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egoe UI1" svg:font-family="'Segoe UI'" style:font-adornments="Normalny"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a1" style:family="table">
      <style:table-properties style:width="16.877cm" fo:margin-left="-0.123cm" table:align="left" style:writing-mode="lr-tb"/>
    </style:style>
    <style:style style:name="Tabela1.A" style:family="table-column">
      <style:table-column-properties style:column-width="1.875cm"/>
    </style:style>
    <style:style style:name="Tabela1.B" style:family="table-column">
      <style:table-column-properties style:column-width="4.001cm"/>
    </style:style>
    <style:style style:name="Tabela1.C" style:family="table-column">
      <style:table-column-properties style:column-width="7.265cm"/>
    </style:style>
    <style:style style:name="Tabela1.D" style:family="table-column">
      <style:table-column-properties style:column-width="3.736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1.D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1.C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1.B3" style:family="table-cell">
      <style:table-cell-properties style:vertical-align="middle" fo:padding-left="0.123cm" fo:padding-right="0.123cm" fo:padding-top="0cm" fo:padding-bottom="0cm" fo:border="0.5pt solid #000000" style:writing-mode="lr-tb"/>
    </style:style>
    <style:style style:name="Tabela1.C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0.5pt solid #000000" style:writing-mode="lr-tb"/>
    </style:style>
    <style:style style:name="Tabela1.B4" style:family="table-cell">
      <style:table-cell-properties style:vertical-align="middle" fo:padding-left="0.123cm" fo:padding-right="0.123cm" fo:padding-top="0cm" fo:padding-bottom="0cm" fo:border="0.5pt solid #000000" style:writing-mode="lr-tb"/>
    </style:style>
    <style:style style:name="Tabela1.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0.5pt solid #000000" style:writing-mode="lr-tb"/>
    </style:style>
    <style:style style:name="Tabela1.B5" style:family="table-cell">
      <style:table-cell-properties style:vertical-align="middle" fo:padding-left="0.123cm" fo:padding-right="0.123cm" fo:padding-top="0cm" fo:padding-bottom="0cm" fo:border="0.5pt solid #000000" style:writing-mode="lr-tb"/>
    </style:style>
    <style:style style:name="Tabela1.C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5" style:family="table-cell">
      <style:table-cell-properties style:vertical-align="middle" fo:padding-left="0.123cm" fo:padding-right="0.123cm" fo:padding-top="0cm" fo:padding-bottom="0cm" fo:border="0.5pt solid #000000" style:writing-mode="lr-tb"/>
    </style:style>
    <style:style style:name="Tabela1.B6" style:family="table-cell">
      <style:table-cell-properties style:vertical-align="middle" fo:padding-left="0.123cm" fo:padding-right="0.123cm" fo:padding-top="0cm" fo:padding-bottom="0cm" fo:border="0.5pt solid #000000" style:writing-mode="lr-tb"/>
    </style:style>
    <style:style style:name="Tabela1.C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6" style:family="table-cell">
      <style:table-cell-properties style:vertical-align="middle" fo:padding-left="0.123cm" fo:padding-right="0.123cm" fo:padding-top="0cm" fo:padding-bottom="0cm" fo:border="0.5pt solid #000000" style:writing-mode="lr-tb"/>
    </style:style>
    <style:style style:name="Tabela1.B7" style:family="table-cell">
      <style:table-cell-properties style:vertical-align="middle" fo:padding-left="0.123cm" fo:padding-right="0.123cm" fo:padding-top="0cm" fo:padding-bottom="0cm" fo:border="0.5pt solid #000000" style:writing-mode="lr-tb"/>
    </style:style>
    <style:style style:name="Tabela1.C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7" style:family="table-cell">
      <style:table-cell-properties style:vertical-align="middle" fo:padding-left="0.123cm" fo:padding-right="0.123cm" fo:padding-top="0cm" fo:padding-bottom="0cm" fo:border="0.5pt solid #000000" style:writing-mode="lr-tb"/>
    </style:style>
    <style:style style:name="Tabela1.B8" style:family="table-cell">
      <style:table-cell-properties style:vertical-align="middle" fo:padding-left="0.123cm" fo:padding-right="0.123cm" fo:padding-top="0cm" fo:padding-bottom="0cm" fo:border="0.5pt solid #000000" style:writing-mode="lr-tb"/>
    </style:style>
    <style:style style:name="Tabela1.C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8" style:family="table-cell">
      <style:table-cell-properties style:vertical-align="middle" fo:padding-left="0.123cm" fo:padding-right="0.123cm" fo:padding-top="0cm" fo:padding-bottom="0cm" fo:border="0.5pt solid #000000" style:writing-mode="lr-tb"/>
    </style:style>
    <style:style style:name="Tabela1.B9" style:family="table-cell">
      <style:table-cell-properties style:vertical-align="middle" fo:padding-left="0.123cm" fo:padding-right="0.123cm" fo:padding-top="0cm" fo:padding-bottom="0cm" fo:border="0.5pt solid #000000" style:writing-mode="lr-tb"/>
    </style:style>
    <style:style style:name="Tabela1.C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9" style:family="table-cell">
      <style:table-cell-properties style:vertical-align="middle" fo:padding-left="0.123cm" fo:padding-right="0.123cm" fo:padding-top="0cm" fo:padding-bottom="0cm" fo:border="0.5pt solid #000000" style:writing-mode="lr-tb"/>
    </style:style>
    <style:style style:name="Tabela1.B10" style:family="table-cell">
      <style:table-cell-properties style:vertical-align="middle" fo:padding-left="0.123cm" fo:padding-right="0.123cm" fo:padding-top="0cm" fo:padding-bottom="0cm" fo:border="0.5pt solid #000000" style:writing-mode="lr-tb"/>
    </style:style>
    <style:style style:name="Tabela1.C1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0" style:family="table-cell">
      <style:table-cell-properties style:vertical-align="middle" fo:padding-left="0.123cm" fo:padding-right="0.123cm" fo:padding-top="0cm" fo:padding-bottom="0cm" fo:border="0.5pt solid #000000" style:writing-mode="lr-tb"/>
    </style:style>
    <style:style style:name="Tabela1.B11" style:family="table-cell">
      <style:table-cell-properties style:vertical-align="middle" fo:padding-left="0.123cm" fo:padding-right="0.123cm" fo:padding-top="0cm" fo:padding-bottom="0cm" fo:border="0.5pt solid #000000" style:writing-mode="lr-tb"/>
    </style:style>
    <style:style style:name="Tabela1.C1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1" style:family="table-cell">
      <style:table-cell-properties style:vertical-align="middle" fo:padding-left="0.123cm" fo:padding-right="0.123cm" fo:padding-top="0cm" fo:padding-bottom="0cm" fo:border="0.5pt solid #000000" style:writing-mode="lr-tb"/>
    </style:style>
    <style:style style:name="Tabela1.B12" style:family="table-cell">
      <style:table-cell-properties style:vertical-align="middle" fo:padding-left="0.123cm" fo:padding-right="0.123cm" fo:padding-top="0cm" fo:padding-bottom="0cm" fo:border="0.5pt solid #000000" style:writing-mode="lr-tb"/>
    </style:style>
    <style:style style:name="Tabela1.C1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2" style:family="table-cell">
      <style:table-cell-properties style:vertical-align="middle" fo:padding-left="0.123cm" fo:padding-right="0.123cm" fo:padding-top="0cm" fo:padding-bottom="0cm" fo:border="0.5pt solid #000000" style:writing-mode="lr-tb"/>
    </style:style>
    <style:style style:name="Tabela1.B13" style:family="table-cell">
      <style:table-cell-properties style:vertical-align="middle" fo:padding-left="0.123cm" fo:padding-right="0.123cm" fo:padding-top="0cm" fo:padding-bottom="0cm" fo:border="0.5pt solid #000000" style:writing-mode="lr-tb"/>
    </style:style>
    <style:style style:name="Tabela1.C1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3" style:family="table-cell">
      <style:table-cell-properties style:vertical-align="middle" fo:padding-left="0.123cm" fo:padding-right="0.123cm" fo:padding-top="0cm" fo:padding-bottom="0cm" fo:border="0.5pt solid #000000" style:writing-mode="lr-tb"/>
    </style:style>
    <style:style style:name="Tabela1.B14" style:family="table-cell">
      <style:table-cell-properties style:vertical-align="middle" fo:padding-left="0.123cm" fo:padding-right="0.123cm" fo:padding-top="0cm" fo:padding-bottom="0cm" fo:border="0.5pt solid #000000" style:writing-mode="lr-tb"/>
    </style:style>
    <style:style style:name="Tabela1.C1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4" style:family="table-cell">
      <style:table-cell-properties style:vertical-align="middle" fo:padding-left="0.123cm" fo:padding-right="0.123cm" fo:padding-top="0cm" fo:padding-bottom="0cm" fo:border="0.5pt solid #000000" style:writing-mode="lr-tb"/>
    </style:style>
    <style:style style:name="Tabela1.B15" style:family="table-cell">
      <style:table-cell-properties style:vertical-align="middle" fo:padding-left="0.123cm" fo:padding-right="0.123cm" fo:padding-top="0cm" fo:padding-bottom="0cm" fo:border="0.5pt solid #000000" style:writing-mode="lr-tb"/>
    </style:style>
    <style:style style:name="Tabela1.C1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5" style:family="table-cell">
      <style:table-cell-properties style:vertical-align="middle" fo:padding-left="0.123cm" fo:padding-right="0.123cm" fo:padding-top="0cm" fo:padding-bottom="0cm" fo:border="0.5pt solid #000000" style:writing-mode="lr-tb"/>
    </style:style>
    <style:style style:name="Tabela1.B16" style:family="table-cell">
      <style:table-cell-properties style:vertical-align="middle" fo:padding-left="0.123cm" fo:padding-right="0.123cm" fo:padding-top="0cm" fo:padding-bottom="0cm" fo:border="0.5pt solid #000000" style:writing-mode="lr-tb"/>
    </style:style>
    <style:style style:name="Tabela1.C16"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6" style:family="table-cell">
      <style:table-cell-properties style:vertical-align="middle" fo:padding-left="0.123cm" fo:padding-right="0.123cm" fo:padding-top="0cm" fo:padding-bottom="0cm" fo:border="0.5pt solid #000000" style:writing-mode="lr-tb"/>
    </style:style>
    <style:style style:name="Tabela1.B17" style:family="table-cell">
      <style:table-cell-properties style:vertical-align="middle" fo:padding-left="0.123cm" fo:padding-right="0.123cm" fo:padding-top="0cm" fo:padding-bottom="0cm" fo:border="0.5pt solid #000000" style:writing-mode="lr-tb"/>
    </style:style>
    <style:style style:name="Tabela1.C17"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7" style:family="table-cell">
      <style:table-cell-properties style:vertical-align="middle" fo:padding-left="0.123cm" fo:padding-right="0.123cm" fo:padding-top="0cm" fo:padding-bottom="0cm" fo:border="0.5pt solid #000000" style:writing-mode="lr-tb"/>
    </style:style>
    <style:style style:name="Tabela1.B18" style:family="table-cell">
      <style:table-cell-properties style:vertical-align="middle" fo:padding-left="0.123cm" fo:padding-right="0.123cm" fo:padding-top="0cm" fo:padding-bottom="0cm" fo:border="0.5pt solid #000000" style:writing-mode="lr-tb"/>
    </style:style>
    <style:style style:name="Tabela1.C18"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8" style:family="table-cell">
      <style:table-cell-properties style:vertical-align="middle" fo:padding-left="0.123cm" fo:padding-right="0.123cm" fo:padding-top="0cm" fo:padding-bottom="0cm" fo:border="0.5pt solid #000000" style:writing-mode="lr-tb"/>
    </style:style>
    <style:style style:name="Tabela1.19" style:family="table-row">
      <style:table-row-properties style:min-row-height="1.058cm" fo:keep-together="auto"/>
    </style:style>
    <style:style style:name="Tabela1.B19" style:family="table-cell">
      <style:table-cell-properties style:vertical-align="middle" fo:padding-left="0.123cm" fo:padding-right="0.123cm" fo:padding-top="0cm" fo:padding-bottom="0cm" fo:border="0.5pt solid #000000" style:writing-mode="lr-tb"/>
    </style:style>
    <style:style style:name="Tabela1.C19"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19" style:family="table-cell">
      <style:table-cell-properties style:vertical-align="middle" fo:padding-left="0.123cm" fo:padding-right="0.123cm" fo:padding-top="0cm" fo:padding-bottom="0cm" fo:border="0.5pt solid #000000" style:writing-mode="lr-tb"/>
    </style:style>
    <style:style style:name="Tabela1.B20" style:family="table-cell">
      <style:table-cell-properties style:vertical-align="middle" fo:padding-left="0.123cm" fo:padding-right="0.123cm" fo:padding-top="0cm" fo:padding-bottom="0cm" fo:border="0.5pt solid #000000" style:writing-mode="lr-tb"/>
    </style:style>
    <style:style style:name="Tabela1.C20"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0" style:family="table-cell">
      <style:table-cell-properties style:vertical-align="middle" fo:padding-left="0.123cm" fo:padding-right="0.123cm" fo:padding-top="0cm" fo:padding-bottom="0cm" fo:border="0.5pt solid #000000" style:writing-mode="lr-tb"/>
    </style:style>
    <style:style style:name="Tabela1.21" style:family="table-row">
      <style:table-row-properties style:min-row-height="1.164cm" fo:keep-together="auto"/>
    </style:style>
    <style:style style:name="Tabela1.B21" style:family="table-cell">
      <style:table-cell-properties style:vertical-align="middle" fo:padding-left="0.123cm" fo:padding-right="0.123cm" fo:padding-top="0cm" fo:padding-bottom="0cm" fo:border="0.5pt solid #000000" style:writing-mode="lr-tb"/>
    </style:style>
    <style:style style:name="Tabela1.C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1" style:family="table-cell">
      <style:table-cell-properties style:vertical-align="middle" fo:padding-left="0.123cm" fo:padding-right="0.123cm" fo:padding-top="0cm" fo:padding-bottom="0cm" fo:border="0.5pt solid #000000" style:writing-mode="lr-tb"/>
    </style:style>
    <style:style style:name="Tabela1.22" style:family="table-row">
      <style:table-row-properties style:min-row-height="1.27cm" fo:keep-together="auto"/>
    </style:style>
    <style:style style:name="Tabela1.B22" style:family="table-cell">
      <style:table-cell-properties style:vertical-align="middle" fo:padding-left="0.123cm" fo:padding-right="0.123cm" fo:padding-top="0cm" fo:padding-bottom="0cm" fo:border="0.5pt solid #000000" style:writing-mode="lr-tb"/>
    </style:style>
    <style:style style:name="Tabela1.C2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D22"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877cm" fo:margin-left="-0.123cm" table:align="left" style:writing-mode="lr-tb"/>
    </style:style>
    <style:style style:name="Tabela2.A" style:family="table-column">
      <style:table-column-properties style:column-width="2.028cm"/>
    </style:style>
    <style:style style:name="Tabela2.B" style:family="table-column">
      <style:table-column-properties style:column-width="4.346cm"/>
    </style:style>
    <style:style style:name="Tabela2.C" style:family="table-column">
      <style:table-column-properties style:column-width="5.75cm"/>
    </style:style>
    <style:style style:name="Tabela2.D" style:family="table-column">
      <style:table-column-properties style:column-width="4.752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1.244cm" fo:keep-together="auto"/>
    </style:style>
    <style:style style:name="Tabela2.3" style:family="table-row">
      <style:table-row-properties style:min-row-height="2.646cm" fo:keep-together="auto"/>
    </style:style>
    <style:style style:name="Tabela3" style:family="table">
      <style:table-properties style:width="16.249cm" fo:margin-left="-0.191cm" table:align="left" style:writing-mode="lr-tb"/>
    </style:style>
    <style:style style:name="Tabela3.A" style:family="table-column">
      <style:table-column-properties style:column-width="6.858cm"/>
    </style:style>
    <style:style style:name="Tabela3.B" style:family="table-column">
      <style:table-column-properties style:column-width="9.391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4" style:family="table">
      <style:table-properties style:width="16.249cm" fo:margin-left="-0.191cm" table:align="left" style:writing-mode="lr-tb"/>
    </style:style>
    <style:style style:name="Tabela4.A" style:family="table-column">
      <style:table-column-properties style:column-width="8.12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249cm" fo:margin-left="-0.191cm" table:align="left" style:writing-mode="lr-tb"/>
    </style:style>
    <style:style style:name="Tabela5.A" style:family="table-column">
      <style:table-column-properties style:column-width="8.12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49cm" fo:margin-left="-0.191cm" table:align="left" style:writing-mode="lr-tb"/>
    </style:style>
    <style:style style:name="Tabela6.A" style:family="table-column">
      <style:table-column-properties style:column-width="8.124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49cm" fo:margin-left="-0.191cm" table:align="left" style:writing-mode="lr-tb"/>
    </style:style>
    <style:style style:name="Tabela7.A" style:family="table-column">
      <style:table-column-properties style:column-width="8.124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49cm" fo:margin-left="-0.191cm" table:align="left" style:writing-mode="lr-tb"/>
    </style:style>
    <style:style style:name="Tabela8.A" style:family="table-column">
      <style:table-column-properties style:column-width="8.124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249cm" fo:margin-left="-0.191cm" table:align="left" style:writing-mode="lr-tb"/>
    </style:style>
    <style:style style:name="Tabela9.A" style:family="table-column">
      <style:table-column-properties style:column-width="8.124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249cm" fo:margin-left="-0.191cm" table:align="left" style:writing-mode="lr-tb"/>
    </style:style>
    <style:style style:name="Tabela10.A" style:family="table-column">
      <style:table-column-properties style:column-width="8.124cm"/>
    </style:style>
    <style:style style:name="Tabela10.1" style:family="table-row">
      <style:table-row-properties fo:keep-together="auto"/>
    </style:style>
    <style:style style:name="Tabela1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1" style:family="table">
      <style:table-properties style:width="16.249cm" fo:margin-left="-0.191cm" table:align="left" style:writing-mode="lr-tb"/>
    </style:style>
    <style:style style:name="Tabela11.A" style:family="table-column">
      <style:table-column-properties style:column-width="8.124cm"/>
    </style:style>
    <style:style style:name="Tabela11.1" style:family="table-row">
      <style:table-row-properties fo:keep-together="auto"/>
    </style:style>
    <style:style style:name="Tabela1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2" style:family="table">
      <style:table-properties style:width="16.249cm" fo:margin-left="-0.191cm" table:align="left" style:writing-mode="lr-tb"/>
    </style:style>
    <style:style style:name="Tabela12.A" style:family="table-column">
      <style:table-column-properties style:column-width="8.124cm"/>
    </style:style>
    <style:style style:name="Tabela12.1" style:family="table-row">
      <style:table-row-properties style:min-row-height="0.593cm" fo:keep-together="auto"/>
    </style:style>
    <style:style style:name="Tabela1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3" style:family="table">
      <style:table-properties style:width="16.249cm" fo:margin-left="-0.191cm" table:align="left" style:writing-mode="lr-tb"/>
    </style:style>
    <style:style style:name="Tabela13.A" style:family="table-column">
      <style:table-column-properties style:column-width="8.124cm"/>
    </style:style>
    <style:style style:name="Tabela13.1" style:family="table-row">
      <style:table-row-properties fo:keep-together="auto"/>
    </style:style>
    <style:style style:name="Tabela1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4" style:family="table">
      <style:table-properties style:width="16.249cm" fo:margin-left="-0.191cm" table:align="left" style:writing-mode="lr-tb"/>
    </style:style>
    <style:style style:name="Tabela14.A" style:family="table-column">
      <style:table-column-properties style:column-width="8.124cm"/>
    </style:style>
    <style:style style:name="Tabela14.1" style:family="table-row">
      <style:table-row-properties fo:keep-together="auto"/>
    </style:style>
    <style:style style:name="Tabela1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5" style:family="table">
      <style:table-properties style:width="16.249cm" fo:margin-left="-0.191cm" table:align="left" style:writing-mode="lr-tb"/>
    </style:style>
    <style:style style:name="Tabela15.A" style:family="table-column">
      <style:table-column-properties style:column-width="8.124cm"/>
    </style:style>
    <style:style style:name="Tabela15.1" style:family="table-row">
      <style:table-row-properties fo:keep-together="auto"/>
    </style:style>
    <style:style style:name="Tabela1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6" style:family="table">
      <style:table-properties style:width="16.249cm" fo:margin-left="-0.191cm" table:align="left" style:writing-mode="lr-tb"/>
    </style:style>
    <style:style style:name="Tabela16.A" style:family="table-column">
      <style:table-column-properties style:column-width="8.124cm"/>
    </style:style>
    <style:style style:name="Tabela16.1" style:family="table-row">
      <style:table-row-properties fo:keep-together="auto"/>
    </style:style>
    <style:style style:name="Tabela1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7" style:family="table">
      <style:table-properties style:width="16.249cm" fo:margin-left="-0.191cm" table:align="left" style:writing-mode="lr-tb"/>
    </style:style>
    <style:style style:name="Tabela17.A" style:family="table-column">
      <style:table-column-properties style:column-width="8.124cm"/>
    </style:style>
    <style:style style:name="Tabela17.1" style:family="table-row">
      <style:table-row-properties fo:keep-together="auto"/>
    </style:style>
    <style:style style:name="Tabela1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8" style:family="table">
      <style:table-properties style:width="16.249cm" fo:margin-left="-0.191cm" table:align="left" style:writing-mode="lr-tb"/>
    </style:style>
    <style:style style:name="Tabela18.A" style:family="table-column">
      <style:table-column-properties style:column-width="8.124cm"/>
    </style:style>
    <style:style style:name="Tabela18.1" style:family="table-row">
      <style:table-row-properties style:min-row-height="0.633cm" fo:keep-together="auto"/>
    </style:style>
    <style:style style:name="Tabela1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9" style:family="table">
      <style:table-properties style:width="16.249cm" fo:margin-left="-0.191cm" table:align="left" style:writing-mode="lr-tb"/>
    </style:style>
    <style:style style:name="Tabela19.A" style:family="table-column">
      <style:table-column-properties style:column-width="8.124cm"/>
    </style:style>
    <style:style style:name="Tabela19.1" style:family="table-row">
      <style:table-row-properties fo:keep-together="auto"/>
    </style:style>
    <style:style style:name="Tabela1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0" style:family="table">
      <style:table-properties style:width="16.249cm" fo:margin-left="-0.191cm" table:align="left" style:writing-mode="lr-tb"/>
    </style:style>
    <style:style style:name="Tabela20.A" style:family="table-column">
      <style:table-column-properties style:column-width="8.124cm"/>
    </style:style>
    <style:style style:name="Tabela20.1" style:family="table-row">
      <style:table-row-properties fo:keep-together="auto"/>
    </style:style>
    <style:style style:name="Tabela2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1" style:family="table">
      <style:table-properties style:width="16.249cm" fo:margin-left="-0.191cm" table:align="left" style:writing-mode="lr-tb"/>
    </style:style>
    <style:style style:name="Tabela21.A" style:family="table-column">
      <style:table-column-properties style:column-width="8.124cm"/>
    </style:style>
    <style:style style:name="Tabela21.1" style:family="table-row">
      <style:table-row-properties fo:keep-together="auto"/>
    </style:style>
    <style:style style:name="Tabela2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
      <style:table-properties style:width="16.249cm" fo:margin-left="-0.191cm" table:align="left" style:writing-mode="lr-tb"/>
    </style:style>
    <style:style style:name="Tabela22.A" style:family="table-column">
      <style:table-column-properties style:column-width="8.124cm"/>
    </style:style>
    <style:style style:name="Tabela22.1" style:family="table-row">
      <style:table-row-properties fo:keep-together="auto"/>
    </style:style>
    <style:style style:name="Tabela2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3" style:family="table">
      <style:table-properties style:width="16.249cm" fo:margin-left="-0.191cm" table:align="left" style:writing-mode="lr-tb"/>
    </style:style>
    <style:style style:name="Tabela23.A" style:family="table-column">
      <style:table-column-properties style:column-width="8.124cm"/>
    </style:style>
    <style:style style:name="Tabela23.1" style:family="table-row">
      <style:table-row-properties fo:keep-together="auto"/>
    </style:style>
    <style:style style:name="Tabela2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4" style:family="table">
      <style:table-properties style:width="16.249cm" fo:margin-left="-0.191cm" table:align="left" style:writing-mode="lr-tb"/>
    </style:style>
    <style:style style:name="Tabela24.A" style:family="table-column">
      <style:table-column-properties style:column-width="8.124cm"/>
    </style:style>
    <style:style style:name="Tabela24.1" style:family="table-row">
      <style:table-row-properties fo:keep-together="auto"/>
    </style:style>
    <style:style style:name="Tabela2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5" style:family="table">
      <style:table-properties style:width="16.249cm" fo:margin-left="-0.191cm" table:align="left" style:writing-mode="lr-tb"/>
    </style:style>
    <style:style style:name="Tabela25.A" style:family="table-column">
      <style:table-column-properties style:column-width="8.124cm"/>
    </style:style>
    <style:style style:name="Tabela25.1" style:family="table-row">
      <style:table-row-properties fo:keep-together="auto"/>
    </style:style>
    <style:style style:name="Tabela2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6" style:family="table">
      <style:table-properties style:width="12.891cm" fo:margin-left="-0.191cm" table:align="left" style:writing-mode="lr-tb"/>
    </style:style>
    <style:style style:name="Tabela26.A" style:family="table-column">
      <style:table-column-properties style:column-width="1.461cm"/>
    </style:style>
    <style:style style:name="Tabela26.B" style:family="table-column">
      <style:table-column-properties style:column-width="11.43cm"/>
    </style:style>
    <style:style style:name="Tabela26.1" style:family="table-row">
      <style:table-row-properties style:min-row-height="1.02cm" fo:keep-together="auto"/>
    </style:style>
    <style:style style:name="Tabela2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6.B1" style:family="table-cell">
      <style:table-cell-properties style:vertical-align="top" fo:padding-left="0.191cm" fo:padding-right="0.191cm" fo:padding-top="0cm" fo:padding-bottom="0cm" fo:border="0.5pt solid #000000" style:writing-mode="lr-tb"/>
    </style:style>
    <style:style style:name="Tabela26.2" style:family="table-row">
      <style:table-row-properties style:min-row-height="0.755cm" fo:keep-together="auto"/>
    </style:style>
    <style:style style:name="Tabela26.B2" style:family="table-cell">
      <style:table-cell-properties style:vertical-align="top" fo:padding-left="0.191cm" fo:padding-right="0.191cm" fo:padding-top="0cm" fo:padding-bottom="0cm" fo:border="0.5pt solid #000000" style:writing-mode="lr-tb"/>
    </style:style>
    <style:style style:name="Tabela26.B3" style:family="table-cell">
      <style:table-cell-properties style:vertical-align="top" fo:padding-left="0.191cm" fo:padding-right="0.191cm" fo:padding-top="0cm" fo:padding-bottom="0cm" fo:border="0.5pt solid #000000" style:writing-mode="lr-tb"/>
    </style:style>
    <style:style style:name="Tabela26.B4" style:family="table-cell">
      <style:table-cell-properties style:vertical-align="top" fo:padding-left="0.191cm" fo:padding-right="0.191cm" fo:padding-top="0cm" fo:padding-bottom="0cm" fo:border="0.5pt solid #000000" style:writing-mode="lr-tb"/>
    </style:style>
    <style:style style:name="Tabela26.B5" style:family="table-cell">
      <style:table-cell-properties style:vertical-align="top" fo:padding-left="0.191cm" fo:padding-right="0.191cm" fo:padding-top="0cm" fo:padding-bottom="0cm" fo:border="0.5pt solid #000000" style:writing-mode="lr-tb"/>
    </style:style>
    <style:style style:name="Tabela26.B6" style:family="table-cell">
      <style:table-cell-properties style:vertical-align="top" fo:padding-left="0.191cm" fo:padding-right="0.191cm" fo:padding-top="0cm" fo:padding-bottom="0cm" fo:border="0.5pt solid #000000" style:writing-mode="lr-tb"/>
    </style:style>
    <style:style style:name="Tabela26.B7" style:family="table-cell">
      <style:table-cell-properties style:vertical-align="top" fo:padding-left="0.191cm" fo:padding-right="0.191cm" fo:padding-top="0cm" fo:padding-bottom="0cm" fo:border="0.5pt solid #000000" style:writing-mode="lr-tb"/>
    </style:style>
    <style:style style:name="Tabela26.B8"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2.891cm" fo:margin-left="-0.191cm" table:align="left" style:writing-mode="lr-tb"/>
    </style:style>
    <style:style style:name="Tabela27.A" style:family="table-column">
      <style:table-column-properties style:column-width="1.461cm"/>
    </style:style>
    <style:style style:name="Tabela27.B" style:family="table-column">
      <style:table-column-properties style:column-width="11.43cm"/>
    </style:style>
    <style:style style:name="Tabela27.1" style:family="table-row">
      <style:table-row-properties style:min-row-height="0.755cm" fo:keep-together="auto"/>
    </style:style>
    <style:style style:name="Tabela2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7.B1" style:family="table-cell">
      <style:table-cell-properties style:vertical-align="top" fo:padding-left="0.191cm" fo:padding-right="0.191cm" fo:padding-top="0cm" fo:padding-bottom="0cm" fo:border="0.5pt solid #000000" style:writing-mode="lr-tb"/>
    </style:style>
    <style:style style:name="Tabela27.B2" style:family="table-cell">
      <style:table-cell-properties style:vertical-align="top" fo:padding-left="0.191cm" fo:padding-right="0.191cm" fo:padding-top="0cm" fo:padding-bottom="0cm" fo:border="0.5pt solid #000000" style:writing-mode="lr-tb"/>
    </style:style>
    <style:style style:name="Tabela27.B3" style:family="table-cell">
      <style:table-cell-properties style:vertical-align="top" fo:padding-left="0.191cm" fo:padding-right="0.191cm" fo:padding-top="0cm" fo:padding-bottom="0cm" fo:border="0.5pt solid #000000" style:writing-mode="lr-tb"/>
    </style:style>
    <style:style style:name="Tabela27.B4" style:family="table-cell">
      <style:table-cell-properties style:vertical-align="top" fo:padding-left="0.191cm" fo:padding-right="0.191cm" fo:padding-top="0cm" fo:padding-bottom="0cm" fo:border="0.5pt solid #000000" style:writing-mode="lr-tb"/>
    </style:style>
    <style:style style:name="Tabela27.B5" style:family="table-cell">
      <style:table-cell-properties style:vertical-align="top" fo:padding-left="0.191cm" fo:padding-right="0.191cm" fo:padding-top="0cm" fo:padding-bottom="0cm" fo:border="0.5pt solid #000000" style:writing-mode="lr-tb"/>
    </style:style>
    <style:style style:name="Tabela27.B6" style:family="table-cell">
      <style:table-cell-properties style:vertical-align="top" fo:padding-left="0.191cm" fo:padding-right="0.191cm" fo:padding-top="0cm" fo:padding-bottom="0cm" fo:border="0.5pt solid #000000" style:writing-mode="lr-tb"/>
    </style:style>
    <style:style style:name="Tabela27.B7" style:family="table-cell">
      <style:table-cell-properties style:vertical-align="top" fo:padding-left="0.191cm" fo:padding-right="0.191cm" fo:padding-top="0cm" fo:padding-bottom="0cm" fo:border="0.5pt solid #000000" style:writing-mode="lr-tb"/>
    </style:style>
    <style:style style:name="Tabela28" style:family="table">
      <style:table-properties style:width="12.891cm" fo:margin-left="-0.191cm" table:align="left" style:writing-mode="lr-tb"/>
    </style:style>
    <style:style style:name="Tabela28.A" style:family="table-column">
      <style:table-column-properties style:column-width="1.461cm"/>
    </style:style>
    <style:style style:name="Tabela28.B" style:family="table-column">
      <style:table-column-properties style:column-width="11.43cm"/>
    </style:style>
    <style:style style:name="Tabela28.1" style:family="table-row">
      <style:table-row-properties style:min-row-height="1.055cm" fo:keep-together="auto"/>
    </style:style>
    <style:style style:name="Tabela2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8.B1" style:family="table-cell">
      <style:table-cell-properties style:vertical-align="top" fo:padding-left="0.191cm" fo:padding-right="0.191cm" fo:padding-top="0cm" fo:padding-bottom="0cm" fo:border="0.5pt solid #000000" style:writing-mode="lr-tb"/>
    </style:style>
    <style:style style:name="Tabela28.2" style:family="table-row">
      <style:table-row-properties style:min-row-height="0.757cm" fo:keep-together="auto"/>
    </style:style>
    <style:style style:name="Tabela28.B2" style:family="table-cell">
      <style:table-cell-properties style:vertical-align="top" fo:padding-left="0.191cm" fo:padding-right="0.191cm" fo:padding-top="0cm" fo:padding-bottom="0cm" fo:border="0.5pt solid #000000" style:writing-mode="lr-tb"/>
    </style:style>
    <style:style style:name="Tabela28.B3" style:family="table-cell">
      <style:table-cell-properties style:vertical-align="top" fo:padding-left="0.191cm" fo:padding-right="0.191cm" fo:padding-top="0cm" fo:padding-bottom="0cm" fo:border="0.5pt solid #000000" style:writing-mode="lr-tb"/>
    </style:style>
    <style:style style:name="Tabela28.B4" style:family="table-cell">
      <style:table-cell-properties style:vertical-align="top" fo:padding-left="0.191cm" fo:padding-right="0.191cm" fo:padding-top="0cm" fo:padding-bottom="0cm" fo:border="0.5pt solid #000000" style:writing-mode="lr-tb"/>
    </style:style>
    <style:style style:name="Tabela28.B5" style:family="table-cell">
      <style:table-cell-properties style:vertical-align="top" fo:padding-left="0.191cm" fo:padding-right="0.191cm" fo:padding-top="0cm" fo:padding-bottom="0cm" fo:border="0.5pt solid #000000" style:writing-mode="lr-tb"/>
    </style:style>
    <style:style style:name="Tabela28.B6" style:family="table-cell">
      <style:table-cell-properties style:vertical-align="top" fo:padding-left="0.191cm" fo:padding-right="0.191cm" fo:padding-top="0cm" fo:padding-bottom="0cm" fo:border="0.5pt solid #000000" style:writing-mode="lr-tb"/>
    </style:style>
    <style:style style:name="Tabela28.B7" style:family="table-cell">
      <style:table-cell-properties style:vertical-align="top" fo:padding-left="0.191cm" fo:padding-right="0.191cm" fo:padding-top="0cm" fo:padding-bottom="0cm" fo:border="0.5pt solid #000000" style:writing-mode="lr-tb"/>
    </style:style>
    <style:style style:name="Tabela28.B8" style:family="table-cell">
      <style:table-cell-properties style:vertical-align="top" fo:padding-left="0.191cm" fo:padding-right="0.191cm" fo:padding-top="0cm" fo:padding-bottom="0cm" fo:border="0.5pt solid #000000" style:writing-mode="lr-tb"/>
    </style:style>
    <style:style style:name="Tabela28.B9" style:family="table-cell">
      <style:table-cell-properties style:vertical-align="top" fo:padding-left="0.191cm" fo:padding-right="0.191cm" fo:padding-top="0cm" fo:padding-bottom="0cm" fo:border="0.5pt solid #000000" style:writing-mode="lr-tb"/>
    </style:style>
    <style:style style:name="Tabela28.B10" style:family="table-cell">
      <style:table-cell-properties style:vertical-align="top" fo:padding-left="0.191cm" fo:padding-right="0.191cm" fo:padding-top="0cm" fo:padding-bottom="0cm" fo:border="0.5pt solid #000000" style:writing-mode="lr-tb"/>
    </style:style>
    <style:style style:name="Tabela28.B11" style:family="table-cell">
      <style:table-cell-properties style:vertical-align="top" fo:padding-left="0.191cm" fo:padding-right="0.191cm" fo:padding-top="0cm" fo:padding-bottom="0cm" fo:border="0.5pt solid #000000" style:writing-mode="lr-tb"/>
    </style:style>
    <style:style style:name="Tabela28.B12" style:family="table-cell">
      <style:table-cell-properties style:vertical-align="top" fo:padding-left="0.191cm" fo:padding-right="0.191cm" fo:padding-top="0cm" fo:padding-bottom="0cm" fo:border="0.5pt solid #000000" style:writing-mode="lr-tb"/>
    </style:style>
    <style:style style:name="Tabela28.B13"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12.891cm" fo:margin-left="-0.191cm" table:align="left" style:writing-mode="lr-tb"/>
    </style:style>
    <style:style style:name="Tabela29.A" style:family="table-column">
      <style:table-column-properties style:column-width="1.461cm"/>
    </style:style>
    <style:style style:name="Tabela29.B" style:family="table-column">
      <style:table-column-properties style:column-width="11.43cm"/>
    </style:style>
    <style:style style:name="Tabela29.1" style:family="table-row">
      <style:table-row-properties style:min-row-height="0.755cm" fo:keep-together="auto"/>
    </style:style>
    <style:style style:name="Tabela2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9.B1" style:family="table-cell">
      <style:table-cell-properties style:vertical-align="top" fo:padding-left="0.191cm" fo:padding-right="0.191cm" fo:padding-top="0cm" fo:padding-bottom="0cm" fo:border="0.5pt solid #000000" style:writing-mode="lr-tb"/>
    </style:style>
    <style:style style:name="Tabela29.B2" style:family="table-cell">
      <style:table-cell-properties style:vertical-align="top" fo:padding-left="0.191cm" fo:padding-right="0.191cm" fo:padding-top="0cm" fo:padding-bottom="0cm" fo:border="0.5pt solid #000000" style:writing-mode="lr-tb"/>
    </style:style>
    <style:style style:name="Tabela29.B3" style:family="table-cell">
      <style:table-cell-properties style:vertical-align="top" fo:padding-left="0.191cm" fo:padding-right="0.191cm" fo:padding-top="0cm" fo:padding-bottom="0cm" fo:border="0.5pt solid #000000" style:writing-mode="lr-tb"/>
    </style:style>
    <style:style style:name="Tabela30" style:family="table">
      <style:table-properties style:width="12.891cm" fo:margin-left="-0.191cm" table:align="left" style:writing-mode="lr-tb"/>
    </style:style>
    <style:style style:name="Tabela30.A" style:family="table-column">
      <style:table-column-properties style:column-width="1.461cm"/>
    </style:style>
    <style:style style:name="Tabela30.B" style:family="table-column">
      <style:table-column-properties style:column-width="11.43cm"/>
    </style:style>
    <style:style style:name="Tabela30.1" style:family="table-row">
      <style:table-row-properties style:min-row-height="0.755cm" fo:keep-together="auto"/>
    </style:style>
    <style:style style:name="Tabela3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0.B1" style:family="table-cell">
      <style:table-cell-properties style:vertical-align="top" fo:padding-left="0.191cm" fo:padding-right="0.191cm" fo:padding-top="0cm" fo:padding-bottom="0cm" fo:border="0.5pt solid #000000" style:writing-mode="lr-tb"/>
    </style:style>
    <style:style style:name="Tabela30.2" style:family="table-row">
      <style:table-row-properties style:min-row-height="0.753cm" fo:keep-together="auto"/>
    </style:style>
    <style:style style:name="Tabela30.B2" style:family="table-cell">
      <style:table-cell-properties style:vertical-align="top" fo:padding-left="0.191cm" fo:padding-right="0.191cm" fo:padding-top="0cm" fo:padding-bottom="0cm" fo:border="0.5pt solid #000000" style:writing-mode="lr-tb"/>
    </style:style>
    <style:style style:name="Tabela30.B3" style:family="table-cell">
      <style:table-cell-properties style:vertical-align="top" fo:padding-left="0.191cm" fo:padding-right="0.191cm" fo:padding-top="0cm" fo:padding-bottom="0cm" fo:border="0.5pt solid #000000" style:writing-mode="lr-tb"/>
    </style:style>
    <style:style style:name="Tabela30.B4" style:family="table-cell">
      <style:table-cell-properties style:vertical-align="top" fo:padding-left="0.191cm" fo:padding-right="0.191cm" fo:padding-top="0cm" fo:padding-bottom="0cm" fo:border="0.5pt solid #000000" style:writing-mode="lr-tb"/>
    </style:style>
    <style:style style:name="Tabela30.B5" style:family="table-cell">
      <style:table-cell-properties style:vertical-align="top" fo:padding-left="0.191cm" fo:padding-right="0.191cm" fo:padding-top="0cm" fo:padding-bottom="0cm" fo:border="0.5pt solid #000000" style:writing-mode="lr-tb"/>
    </style:style>
    <style:style style:name="Tabela30.B6" style:family="table-cell">
      <style:table-cell-properties style:vertical-align="top" fo:padding-left="0.191cm" fo:padding-right="0.191cm" fo:padding-top="0cm" fo:padding-bottom="0cm" fo:border="0.5pt solid #000000" style:writing-mode="lr-tb"/>
    </style:style>
    <style:style style:name="Tabela30.B7" style:family="table-cell">
      <style:table-cell-properties style:vertical-align="top" fo:padding-left="0.191cm" fo:padding-right="0.191cm" fo:padding-top="0cm" fo:padding-bottom="0cm" fo:border="0.5pt solid #000000" style:writing-mode="lr-tb"/>
    </style:style>
    <style:style style:name="Tabela30.B8" style:family="table-cell">
      <style:table-cell-properties style:vertical-align="top" fo:padding-left="0.191cm" fo:padding-right="0.191cm" fo:padding-top="0cm" fo:padding-bottom="0cm" fo:border="0.5pt solid #000000" style:writing-mode="lr-tb"/>
    </style:style>
    <style:style style:name="Tabela30.B9" style:family="table-cell">
      <style:table-cell-properties style:vertical-align="top" fo:padding-left="0.191cm" fo:padding-right="0.191cm" fo:padding-top="0cm" fo:padding-bottom="0cm" fo:border="0.5pt solid #000000" style:writing-mode="lr-tb"/>
    </style:style>
    <style:style style:name="Tabela31" style:family="table">
      <style:table-properties style:width="12.891cm" fo:margin-left="-0.191cm" table:align="left" style:writing-mode="lr-tb"/>
    </style:style>
    <style:style style:name="Tabela31.A" style:family="table-column">
      <style:table-column-properties style:column-width="1.461cm"/>
    </style:style>
    <style:style style:name="Tabela31.B" style:family="table-column">
      <style:table-column-properties style:column-width="11.43cm"/>
    </style:style>
    <style:style style:name="Tabela31.1" style:family="table-row">
      <style:table-row-properties style:min-row-height="1.065cm" fo:keep-together="auto"/>
    </style:style>
    <style:style style:name="Tabela3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1.B1" style:family="table-cell">
      <style:table-cell-properties style:vertical-align="top" fo:padding-left="0.191cm" fo:padding-right="0.191cm" fo:padding-top="0cm" fo:padding-bottom="0cm" fo:border="0.5pt solid #000000" style:writing-mode="lr-tb"/>
    </style:style>
    <style:style style:name="Tabela31.2" style:family="table-row">
      <style:table-row-properties style:min-row-height="0.757cm" fo:keep-together="auto"/>
    </style:style>
    <style:style style:name="Tabela31.B2" style:family="table-cell">
      <style:table-cell-properties style:vertical-align="top" fo:padding-left="0.191cm" fo:padding-right="0.191cm" fo:padding-top="0cm" fo:padding-bottom="0cm" fo:border="0.5pt solid #000000" style:writing-mode="lr-tb"/>
    </style:style>
    <style:style style:name="Tabela31.B3" style:family="table-cell">
      <style:table-cell-properties style:vertical-align="top" fo:padding-left="0.191cm" fo:padding-right="0.191cm" fo:padding-top="0cm" fo:padding-bottom="0cm" fo:border="0.5pt solid #000000" style:writing-mode="lr-tb"/>
    </style:style>
    <style:style style:name="Tabela31.B4" style:family="table-cell">
      <style:table-cell-properties style:vertical-align="top" fo:padding-left="0.191cm" fo:padding-right="0.191cm" fo:padding-top="0cm" fo:padding-bottom="0cm" fo:border="0.5pt solid #000000" style:writing-mode="lr-tb"/>
    </style:style>
    <style:style style:name="Tabela31.5" style:family="table-row">
      <style:table-row-properties style:min-row-height="0.753cm" fo:keep-together="auto"/>
    </style:style>
    <style:style style:name="Tabela31.B5" style:family="table-cell">
      <style:table-cell-properties style:vertical-align="top" fo:padding-left="0.191cm" fo:padding-right="0.191cm" fo:padding-top="0cm" fo:padding-bottom="0cm" fo:border="0.5pt solid #000000" style:writing-mode="lr-tb"/>
    </style:style>
    <style:style style:name="Tabela31.B6" style:family="table-cell">
      <style:table-cell-properties style:vertical-align="top" fo:padding-left="0.191cm" fo:padding-right="0.191cm" fo:padding-top="0cm" fo:padding-bottom="0cm" fo:border="0.5pt solid #000000" style:writing-mode="lr-tb"/>
    </style:style>
    <style:style style:name="Tabela32" style:family="table">
      <style:table-properties style:width="12.891cm" fo:margin-left="-0.191cm" table:align="left" style:writing-mode="lr-tb"/>
    </style:style>
    <style:style style:name="Tabela32.A" style:family="table-column">
      <style:table-column-properties style:column-width="1.461cm"/>
    </style:style>
    <style:style style:name="Tabela32.B" style:family="table-column">
      <style:table-column-properties style:column-width="11.43cm"/>
    </style:style>
    <style:style style:name="Tabela32.1" style:family="table-row">
      <style:table-row-properties fo:keep-together="auto"/>
    </style:style>
    <style:style style:name="Tabela3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2.B1" style:family="table-cell">
      <style:table-cell-properties style:vertical-align="top" fo:padding-left="0.191cm" fo:padding-right="0.191cm" fo:padding-top="0cm" fo:padding-bottom="0cm" fo:border="0.5pt solid #000000" style:writing-mode="lr-tb"/>
    </style:style>
    <style:style style:name="Tabela32.B2" style:family="table-cell">
      <style:table-cell-properties style:vertical-align="top" fo:padding-left="0.191cm" fo:padding-right="0.191cm" fo:padding-top="0cm" fo:padding-bottom="0cm" fo:border="0.5pt solid #000000" style:writing-mode="lr-tb"/>
    </style:style>
    <style:style style:name="Tabela32.B3" style:family="table-cell">
      <style:table-cell-properties style:vertical-align="top" fo:padding-left="0.191cm" fo:padding-right="0.191cm" fo:padding-top="0cm" fo:padding-bottom="0cm" fo:border="0.5pt solid #000000" style:writing-mode="lr-tb"/>
    </style:style>
    <style:style style:name="Tabela32.B4" style:family="table-cell">
      <style:table-cell-properties style:vertical-align="top" fo:padding-left="0.191cm" fo:padding-right="0.191cm" fo:padding-top="0cm" fo:padding-bottom="0cm" fo:border="0.5pt solid #000000" style:writing-mode="lr-tb"/>
    </style:style>
    <style:style style:name="Tabela32.B5" style:family="table-cell">
      <style:table-cell-properties style:vertical-align="top" fo:padding-left="0.191cm" fo:padding-right="0.191cm" fo:padding-top="0cm" fo:padding-bottom="0cm" fo:border="0.5pt solid #000000" style:writing-mode="lr-tb"/>
    </style:style>
    <style:style style:name="Tabela32.B6" style:family="table-cell">
      <style:table-cell-properties style:vertical-align="top" fo:padding-left="0.191cm" fo:padding-right="0.191cm" fo:padding-top="0cm" fo:padding-bottom="0cm" fo:border="0.5pt solid #000000" style:writing-mode="lr-tb"/>
    </style:style>
    <style:style style:name="Tabela33" style:family="table">
      <style:table-properties style:width="12.891cm" fo:margin-left="-0.191cm" table:align="left" style:writing-mode="lr-tb"/>
    </style:style>
    <style:style style:name="Tabela33.A" style:family="table-column">
      <style:table-column-properties style:column-width="1.461cm"/>
    </style:style>
    <style:style style:name="Tabela33.B" style:family="table-column">
      <style:table-column-properties style:column-width="11.43cm"/>
    </style:style>
    <style:style style:name="Tabela33.1" style:family="table-row">
      <style:table-row-properties fo:keep-together="auto"/>
    </style:style>
    <style:style style:name="Tabela3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B1" style:family="table-cell">
      <style:table-cell-properties style:vertical-align="top" fo:padding-left="0.191cm" fo:padding-right="0.191cm" fo:padding-top="0cm" fo:padding-bottom="0cm" fo:border="0.5pt solid #000000" style:writing-mode="lr-tb"/>
    </style:style>
    <style:style style:name="Tabela33.B2" style:family="table-cell">
      <style:table-cell-properties style:vertical-align="top" fo:padding-left="0.191cm" fo:padding-right="0.191cm" fo:padding-top="0cm" fo:padding-bottom="0cm" fo:border="0.5pt solid #000000" style:writing-mode="lr-tb"/>
    </style:style>
    <style:style style:name="Tabela33.B3" style:family="table-cell">
      <style:table-cell-properties style:vertical-align="top" fo:padding-left="0.191cm" fo:padding-right="0.191cm" fo:padding-top="0cm" fo:padding-bottom="0cm" fo:border="0.5pt solid #000000" style:writing-mode="lr-tb"/>
    </style:style>
    <style:style style:name="Tabela33.B4" style:family="table-cell">
      <style:table-cell-properties style:vertical-align="top" fo:padding-left="0.191cm" fo:padding-right="0.191cm" fo:padding-top="0cm" fo:padding-bottom="0cm" fo:border="0.5pt solid #000000" style:writing-mode="lr-tb"/>
    </style:style>
    <style:style style:name="Tabela33.B5" style:family="table-cell">
      <style:table-cell-properties style:vertical-align="top" fo:padding-left="0.191cm" fo:padding-right="0.191cm" fo:padding-top="0cm" fo:padding-bottom="0cm" fo:border="0.5pt solid #000000" style:writing-mode="lr-tb"/>
    </style:style>
    <style:style style:name="Tabela33.B6" style:family="table-cell">
      <style:table-cell-properties style:vertical-align="top" fo:padding-left="0.191cm" fo:padding-right="0.191cm" fo:padding-top="0cm" fo:padding-bottom="0cm" fo:border="0.5pt solid #000000" style:writing-mode="lr-tb"/>
    </style:style>
    <style:style style:name="Tabela33.B7" style:family="table-cell">
      <style:table-cell-properties style:vertical-align="top" fo:padding-left="0.191cm" fo:padding-right="0.191cm" fo:padding-top="0cm" fo:padding-bottom="0cm" fo:border="0.5pt solid #000000" style:writing-mode="lr-tb"/>
    </style:style>
    <style:style style:name="Tabela33.B8" style:family="table-cell">
      <style:table-cell-properties style:vertical-align="top" fo:padding-left="0.191cm" fo:padding-right="0.191cm" fo:padding-top="0cm" fo:padding-bottom="0cm" fo:border="0.5pt solid #000000" style:writing-mode="lr-tb"/>
    </style:style>
    <style:style style:name="Tabela34" style:family="table">
      <style:table-properties style:width="17.586cm" fo:margin-left="-0.123cm" table:align="left" style:writing-mode="lr-tb"/>
    </style:style>
    <style:style style:name="Tabela34.A" style:family="table-column">
      <style:table-column-properties style:column-width="1.625cm"/>
    </style:style>
    <style:style style:name="Tabela34.B" style:family="table-column">
      <style:table-column-properties style:column-width="1.674cm"/>
    </style:style>
    <style:style style:name="Tabela34.C" style:family="table-column">
      <style:table-column-properties style:column-width="3.327cm"/>
    </style:style>
    <style:style style:name="Tabela34.D" style:family="table-column">
      <style:table-column-properties style:column-width="7.468cm"/>
    </style:style>
    <style:style style:name="Tabela34.E" style:family="table-column">
      <style:table-column-properties style:column-width="3.493cm"/>
    </style:style>
    <style:style style:name="Tabela34.1" style:family="table-row">
      <style:table-row-properties fo:keep-together="auto"/>
    </style:style>
    <style:style style:name="Tabela34.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4.B1" style:family="table-cell">
      <style:table-cell-properties style:vertical-align="middle" fo:padding-left="0.123cm" fo:padding-right="0.123cm" fo:padding-top="0cm" fo:padding-bottom="0cm" fo:border="0.5pt solid #000000" style:writing-mode="lr-tb"/>
    </style:style>
    <style:style style:name="Tabela34.C1" style:family="table-cell">
      <style:table-cell-properties style:vertical-align="middle" fo:padding-left="0.123cm" fo:padding-right="0.123cm" fo:padding-top="0cm" fo:padding-bottom="0cm" fo:border="0.5pt solid #000000" style:writing-mode="lr-tb"/>
    </style:style>
    <style:style style:name="Tabela34.D1" style:family="table-cell">
      <style:table-cell-properties style:vertical-align="middle" fo:padding-left="0.123cm" fo:padding-right="0.123cm" fo:padding-top="0cm" fo:padding-bottom="0cm" fo:border="0.5pt solid #000000" style:writing-mode="lr-tb"/>
    </style:style>
    <style:style style:name="Tabela34.E1" style:family="table-cell">
      <style:table-cell-properties style:vertical-align="middle" fo:padding-left="0.123cm" fo:padding-right="0.123cm" fo:padding-top="0cm" fo:padding-bottom="0cm" fo:border="0.5pt solid #000000" style:writing-mode="lr-tb"/>
    </style:style>
    <style:style style:name="Tabela34.B2" style:family="table-cell">
      <style:table-cell-properties style:vertical-align="middle" fo:padding-left="0.123cm" fo:padding-right="0.123cm" fo:padding-top="0cm" fo:padding-bottom="0cm" fo:border="0.5pt solid #000000" style:writing-mode="lr-tb"/>
    </style:style>
    <style:style style:name="Tabela34.C2" style:family="table-cell">
      <style:table-cell-properties style:vertical-align="middle" fo:padding-left="0.123cm" fo:padding-right="0.123cm" fo:padding-top="0cm" fo:padding-bottom="0cm" fo:border="0.5pt solid #000000" style:writing-mode="lr-tb"/>
    </style:style>
    <style:style style:name="Tabela34.D2" style:family="table-cell">
      <style:table-cell-properties style:vertical-align="middle" fo:padding-left="0.123cm" fo:padding-right="0.123cm" fo:padding-top="0cm" fo:padding-bottom="0cm" fo:border="0.5pt solid #000000" style:writing-mode="lr-tb"/>
    </style:style>
    <style:style style:name="Tabela34.E2" style:family="table-cell">
      <style:table-cell-properties style:vertical-align="middle" fo:padding-left="0.123cm" fo:padding-right="0.123cm" fo:padding-top="0cm" fo:padding-bottom="0cm" fo:border="0.5pt solid #000000" style:writing-mode="lr-tb"/>
    </style:style>
    <style:style style:name="Tabela34.3" style:family="table-row">
      <style:table-row-properties fo:keep-together="always"/>
    </style:style>
    <style:style style:name="Tabela34.B4" style:family="table-cell">
      <style:table-cell-properties style:vertical-align="middle" fo:padding-left="0.123cm" fo:padding-right="0.123cm" fo:padding-top="0cm" fo:padding-bottom="0cm" fo:border="0.5pt solid #000000" style:writing-mode="lr-tb"/>
    </style:style>
    <style:style style:name="Tabela34.C4" style:family="table-cell">
      <style:table-cell-properties style:vertical-align="middle" fo:padding-left="0.123cm" fo:padding-right="0.123cm" fo:padding-top="0cm" fo:padding-bottom="0cm" fo:border="0.5pt solid #000000" style:writing-mode="lr-tb"/>
    </style:style>
    <style:style style:name="Tabela34.D4" style:family="table-cell">
      <style:table-cell-properties style:vertical-align="middle" fo:padding-left="0.123cm" fo:padding-right="0.123cm" fo:padding-top="0cm" fo:padding-bottom="0cm" fo:border="0.5pt solid #000000" style:writing-mode="lr-tb"/>
    </style:style>
    <style:style style:name="Tabela34.E4" style:family="table-cell">
      <style:table-cell-properties style:vertical-align="middle" fo:padding-left="0.123cm" fo:padding-right="0.123cm" fo:padding-top="0cm" fo:padding-bottom="0cm" fo:border="0.5pt solid #000000" style:writing-mode="lr-tb"/>
    </style:style>
    <style:style style:name="Tabela34.5" style:family="table-row">
      <style:table-row-properties style:min-row-height="0.907cm" fo:keep-together="always"/>
    </style:style>
    <style:style style:name="Tabela34.B5" style:family="table-cell">
      <style:table-cell-properties style:vertical-align="middle" fo:padding-left="0.123cm" fo:padding-right="0.123cm" fo:padding-top="0cm" fo:padding-bottom="0cm" fo:border="0.5pt solid #000000" style:writing-mode="lr-tb"/>
    </style:style>
    <style:style style:name="Tabela34.C5" style:family="table-cell">
      <style:table-cell-properties style:vertical-align="middle" fo:padding-left="0.123cm" fo:padding-right="0.123cm" fo:padding-top="0cm" fo:padding-bottom="0cm" fo:border="0.5pt solid #000000" style:writing-mode="lr-tb"/>
    </style:style>
    <style:style style:name="Tabela34.D5" style:family="table-cell">
      <style:table-cell-properties style:vertical-align="middle" fo:padding-left="0.123cm" fo:padding-right="0.123cm" fo:padding-top="0cm" fo:padding-bottom="0cm" fo:border="0.5pt solid #000000" style:writing-mode="lr-tb"/>
    </style:style>
    <style:style style:name="Tabela34.E5" style:family="table-cell">
      <style:table-cell-properties style:vertical-align="middle" fo:padding-left="0.123cm" fo:padding-right="0.123cm" fo:padding-top="0cm" fo:padding-bottom="0cm" fo:border="0.5pt solid #000000" style:writing-mode="lr-tb"/>
    </style:style>
    <style:style style:name="Tabela34.B6" style:family="table-cell">
      <style:table-cell-properties style:vertical-align="middle" fo:padding-left="0.123cm" fo:padding-right="0.123cm" fo:padding-top="0cm" fo:padding-bottom="0cm" fo:border="0.5pt solid #000000" style:writing-mode="lr-tb"/>
    </style:style>
    <style:style style:name="Tabela34.C6" style:family="table-cell">
      <style:table-cell-properties style:vertical-align="middle" fo:padding-left="0.123cm" fo:padding-right="0.123cm" fo:padding-top="0cm" fo:padding-bottom="0cm" fo:border="0.5pt solid #000000" style:writing-mode="lr-tb"/>
    </style:style>
    <style:style style:name="Tabela34.D6" style:family="table-cell">
      <style:table-cell-properties style:vertical-align="middle" fo:padding-left="0.123cm" fo:padding-right="0.123cm" fo:padding-top="0cm" fo:padding-bottom="0cm" fo:border="0.5pt solid #000000" style:writing-mode="lr-tb"/>
    </style:style>
    <style:style style:name="Tabela34.E6" style:family="table-cell">
      <style:table-cell-properties style:vertical-align="middle" fo:padding-left="0.123cm" fo:padding-right="0.123cm" fo:padding-top="0cm" fo:padding-bottom="0cm" fo:border="0.5pt solid #000000" style:writing-mode="lr-tb"/>
    </style:style>
    <style:style style:name="Tabela34.B7" style:family="table-cell">
      <style:table-cell-properties style:vertical-align="middle" fo:padding-left="0.123cm" fo:padding-right="0.123cm" fo:padding-top="0cm" fo:padding-bottom="0cm" fo:border="0.5pt solid #000000" style:writing-mode="lr-tb"/>
    </style:style>
    <style:style style:name="Tabela34.C7" style:family="table-cell">
      <style:table-cell-properties style:vertical-align="middle" fo:padding-left="0.123cm" fo:padding-right="0.123cm" fo:padding-top="0cm" fo:padding-bottom="0cm" fo:border="0.5pt solid #000000" style:writing-mode="lr-tb"/>
    </style:style>
    <style:style style:name="Tabela34.D7" style:family="table-cell">
      <style:table-cell-properties style:vertical-align="middle" fo:padding-left="0.123cm" fo:padding-right="0.123cm" fo:padding-top="0cm" fo:padding-bottom="0cm" fo:border="0.5pt solid #000000" style:writing-mode="lr-tb"/>
    </style:style>
    <style:style style:name="Tabela34.E7" style:family="table-cell">
      <style:table-cell-properties style:vertical-align="middle" fo:padding-left="0.123cm" fo:padding-right="0.123cm" fo:padding-top="0cm" fo:padding-bottom="0cm" fo:border="0.5pt solid #000000" style:writing-mode="lr-tb"/>
    </style:style>
    <style:style style:name="Tabela34.B8" style:family="table-cell">
      <style:table-cell-properties style:vertical-align="middle" fo:padding-left="0.123cm" fo:padding-right="0.123cm" fo:padding-top="0cm" fo:padding-bottom="0cm" fo:border="0.5pt solid #000000" style:writing-mode="lr-tb"/>
    </style:style>
    <style:style style:name="Tabela34.C8" style:family="table-cell">
      <style:table-cell-properties style:vertical-align="middle" fo:padding-left="0.123cm" fo:padding-right="0.123cm" fo:padding-top="0cm" fo:padding-bottom="0cm" fo:border="0.5pt solid #000000" style:writing-mode="lr-tb"/>
    </style:style>
    <style:style style:name="Tabela34.D8" style:family="table-cell">
      <style:table-cell-properties style:vertical-align="middle" fo:padding-left="0.123cm" fo:padding-right="0.123cm" fo:padding-top="0cm" fo:padding-bottom="0cm" fo:border="0.5pt solid #000000" style:writing-mode="lr-tb"/>
    </style:style>
    <style:style style:name="Tabela34.E8" style:family="table-cell">
      <style:table-cell-properties style:vertical-align="middle" fo:padding-left="0.123cm" fo:padding-right="0.123cm" fo:padding-top="0cm" fo:padding-bottom="0cm" fo:border="0.5pt solid #000000" style:writing-mode="lr-tb"/>
    </style:style>
    <style:style style:name="Tabela34.B9" style:family="table-cell">
      <style:table-cell-properties style:vertical-align="middle" fo:padding-left="0.123cm" fo:padding-right="0.123cm" fo:padding-top="0cm" fo:padding-bottom="0cm" fo:border="0.5pt solid #000000" style:writing-mode="lr-tb"/>
    </style:style>
    <style:style style:name="Tabela34.C9" style:family="table-cell">
      <style:table-cell-properties style:vertical-align="middle" fo:padding-left="0.123cm" fo:padding-right="0.123cm" fo:padding-top="0cm" fo:padding-bottom="0cm" fo:border="0.5pt solid #000000" style:writing-mode="lr-tb"/>
    </style:style>
    <style:style style:name="Tabela34.D9" style:family="table-cell">
      <style:table-cell-properties style:vertical-align="middle" fo:padding-left="0.123cm" fo:padding-right="0.123cm" fo:padding-top="0cm" fo:padding-bottom="0cm" fo:border="0.5pt solid #000000" style:writing-mode="lr-tb"/>
    </style:style>
    <style:style style:name="Tabela34.E9" style:family="table-cell">
      <style:table-cell-properties style:vertical-align="middle" fo:padding-left="0.123cm" fo:padding-right="0.123cm" fo:padding-top="0cm" fo:padding-bottom="0cm" fo:border="0.5pt solid #000000" style:writing-mode="lr-tb"/>
    </style:style>
    <style:style style:name="Tabela34.10" style:family="table-row">
      <style:table-row-properties style:min-row-height="1.699cm" fo:keep-together="auto"/>
    </style:style>
    <style:style style:name="Tabela34.B10" style:family="table-cell">
      <style:table-cell-properties style:vertical-align="middle" fo:padding-left="0.123cm" fo:padding-right="0.123cm" fo:padding-top="0cm" fo:padding-bottom="0cm" fo:border="0.5pt solid #000000" style:writing-mode="lr-tb"/>
    </style:style>
    <style:style style:name="Tabela34.C10" style:family="table-cell">
      <style:table-cell-properties style:vertical-align="middle" fo:padding-left="0.123cm" fo:padding-right="0.123cm" fo:padding-top="0cm" fo:padding-bottom="0cm" fo:border="0.5pt solid #000000" style:writing-mode="lr-tb"/>
    </style:style>
    <style:style style:name="Tabela34.D10" style:family="table-cell">
      <style:table-cell-properties style:vertical-align="middle" fo:padding-left="0.123cm" fo:padding-right="0.123cm" fo:padding-top="0cm" fo:padding-bottom="0cm" fo:border="0.5pt solid #000000" style:writing-mode="lr-tb"/>
    </style:style>
    <style:style style:name="Tabela34.E10" style:family="table-cell">
      <style:table-cell-properties style:vertical-align="middle" fo:padding-left="0.123cm" fo:padding-right="0.123cm" fo:padding-top="0cm" fo:padding-bottom="0cm" fo:border="0.5pt solid #000000" style:writing-mode="lr-tb"/>
    </style:style>
    <style:style style:name="Tabela34.B11" style:family="table-cell">
      <style:table-cell-properties style:vertical-align="middle" fo:padding-left="0.123cm" fo:padding-right="0.123cm" fo:padding-top="0cm" fo:padding-bottom="0cm" fo:border="0.5pt solid #000000" style:writing-mode="lr-tb"/>
    </style:style>
    <style:style style:name="Tabela34.C11" style:family="table-cell">
      <style:table-cell-properties style:vertical-align="middle" fo:padding-left="0.123cm" fo:padding-right="0.123cm" fo:padding-top="0cm" fo:padding-bottom="0cm" fo:border="0.5pt solid #000000" style:writing-mode="lr-tb"/>
    </style:style>
    <style:style style:name="Tabela34.D11" style:family="table-cell">
      <style:table-cell-properties style:vertical-align="middle" fo:padding-left="0.123cm" fo:padding-right="0.123cm" fo:padding-top="0cm" fo:padding-bottom="0cm" fo:border="0.5pt solid #000000" style:writing-mode="lr-tb"/>
    </style:style>
    <style:style style:name="Tabela34.E11" style:family="table-cell">
      <style:table-cell-properties style:vertical-align="middle" fo:padding-left="0.123cm" fo:padding-right="0.123cm" fo:padding-top="0cm" fo:padding-bottom="0cm" fo:border="0.5pt solid #000000" style:writing-mode="lr-tb"/>
    </style:style>
    <style:style style:name="Tabela34.13" style:family="table-row">
      <style:table-row-properties style:min-row-height="7.5cm" fo:keep-together="always"/>
    </style:style>
    <style:style style:name="Tabela34.B13" style:family="table-cell">
      <style:table-cell-properties style:vertical-align="middle" fo:padding-left="0.123cm" fo:padding-right="0.123cm" fo:padding-top="0cm" fo:padding-bottom="0cm" fo:border="0.5pt solid #000000" style:writing-mode="lr-tb"/>
    </style:style>
    <style:style style:name="Tabela34.C13" style:family="table-cell">
      <style:table-cell-properties style:vertical-align="middle" fo:padding-left="0.123cm" fo:padding-right="0.123cm" fo:padding-top="0cm" fo:padding-bottom="0cm" fo:border="0.5pt solid #000000" style:writing-mode="lr-tb"/>
    </style:style>
    <style:style style:name="Tabela34.D13" style:family="table-cell">
      <style:table-cell-properties style:vertical-align="middle" fo:padding-left="0.123cm" fo:padding-right="0.123cm" fo:padding-top="0cm" fo:padding-bottom="0cm" fo:border="0.5pt solid #000000" style:writing-mode="lr-tb"/>
    </style:style>
    <style:style style:name="Tabela34.E13" style:family="table-cell">
      <style:table-cell-properties style:vertical-align="middle" fo:padding-left="0.123cm" fo:padding-right="0.123cm" fo:padding-top="0cm" fo:padding-bottom="0cm" fo:border="0.5pt solid #000000" style:writing-mode="lr-tb"/>
    </style:style>
    <style:style style:name="Tabela34.B14" style:family="table-cell">
      <style:table-cell-properties style:vertical-align="middle" fo:padding-left="0.123cm" fo:padding-right="0.123cm" fo:padding-top="0cm" fo:padding-bottom="0cm" fo:border="0.5pt solid #000000" style:writing-mode="lr-tb"/>
    </style:style>
    <style:style style:name="Tabela34.C14" style:family="table-cell">
      <style:table-cell-properties style:vertical-align="middle" fo:padding-left="0.123cm" fo:padding-right="0.123cm" fo:padding-top="0cm" fo:padding-bottom="0cm" fo:border="0.5pt solid #000000" style:writing-mode="lr-tb"/>
    </style:style>
    <style:style style:name="Tabela34.D14" style:family="table-cell">
      <style:table-cell-properties style:vertical-align="middle" fo:padding-left="0.123cm" fo:padding-right="0.123cm" fo:padding-top="0cm" fo:padding-bottom="0cm" fo:border="0.5pt solid #000000" style:writing-mode="lr-tb"/>
    </style:style>
    <style:style style:name="Tabela34.E14" style:family="table-cell">
      <style:table-cell-properties style:vertical-align="middle" fo:padding-left="0.123cm" fo:padding-right="0.123cm" fo:padding-top="0cm" fo:padding-bottom="0cm" fo:border="0.5pt solid #000000" style:writing-mode="lr-tb"/>
    </style:style>
    <style:style style:name="Tabela34.B15" style:family="table-cell">
      <style:table-cell-properties style:vertical-align="middle" fo:padding-left="0.123cm" fo:padding-right="0.123cm" fo:padding-top="0cm" fo:padding-bottom="0cm" fo:border="0.5pt solid #000000" style:writing-mode="lr-tb"/>
    </style:style>
    <style:style style:name="Tabela34.C15" style:family="table-cell">
      <style:table-cell-properties style:vertical-align="middle" fo:padding-left="0.123cm" fo:padding-right="0.123cm" fo:padding-top="0cm" fo:padding-bottom="0cm" fo:border="0.5pt solid #000000" style:writing-mode="lr-tb"/>
    </style:style>
    <style:style style:name="Tabela34.D15" style:family="table-cell">
      <style:table-cell-properties style:vertical-align="middle" fo:padding-left="0.123cm" fo:padding-right="0.123cm" fo:padding-top="0cm" fo:padding-bottom="0cm" fo:border="0.5pt solid #000000" style:writing-mode="lr-tb"/>
    </style:style>
    <style:style style:name="Tabela34.E15" style:family="table-cell">
      <style:table-cell-properties style:vertical-align="middle" fo:padding-left="0.123cm" fo:padding-right="0.123cm" fo:padding-top="0cm" fo:padding-bottom="0cm" fo:border="0.5pt solid #000000" style:writing-mode="lr-tb"/>
    </style:style>
    <style:style style:name="Tabela34.B16" style:family="table-cell">
      <style:table-cell-properties style:vertical-align="middle" fo:padding-left="0.123cm" fo:padding-right="0.123cm" fo:padding-top="0cm" fo:padding-bottom="0cm" fo:border="0.5pt solid #000000" style:writing-mode="lr-tb"/>
    </style:style>
    <style:style style:name="Tabela34.C16" style:family="table-cell">
      <style:table-cell-properties style:vertical-align="middle" fo:padding-left="0.123cm" fo:padding-right="0.123cm" fo:padding-top="0cm" fo:padding-bottom="0cm" fo:border="0.5pt solid #000000" style:writing-mode="lr-tb"/>
    </style:style>
    <style:style style:name="Tabela34.D16" style:family="table-cell">
      <style:table-cell-properties style:vertical-align="middle" fo:padding-left="0.123cm" fo:padding-right="0.123cm" fo:padding-top="0cm" fo:padding-bottom="0cm" fo:border="0.5pt solid #000000" style:writing-mode="lr-tb"/>
    </style:style>
    <style:style style:name="Tabela34.E16" style:family="table-cell">
      <style:table-cell-properties style:vertical-align="middle" fo:padding-left="0.123cm" fo:padding-right="0.123cm" fo:padding-top="0cm" fo:padding-bottom="0cm" fo:border="0.5pt solid #000000" style:writing-mode="lr-tb"/>
    </style:style>
    <style:style style:name="Tabela34.17" style:family="table-row">
      <style:table-row-properties style:min-row-height="2.344cm" fo:keep-together="always"/>
    </style:style>
    <style:style style:name="Tabela34.B17" style:family="table-cell">
      <style:table-cell-properties style:vertical-align="middle" fo:padding-left="0.123cm" fo:padding-right="0.123cm" fo:padding-top="0cm" fo:padding-bottom="0cm" fo:border="0.5pt solid #000000" style:writing-mode="lr-tb"/>
    </style:style>
    <style:style style:name="Tabela34.C17" style:family="table-cell">
      <style:table-cell-properties style:vertical-align="middle" fo:padding-left="0.123cm" fo:padding-right="0.123cm" fo:padding-top="0cm" fo:padding-bottom="0cm" fo:border="0.5pt solid #000000" style:writing-mode="lr-tb"/>
    </style:style>
    <style:style style:name="Tabela34.D17" style:family="table-cell">
      <style:table-cell-properties style:vertical-align="middle" fo:padding-left="0.123cm" fo:padding-right="0.123cm" fo:padding-top="0cm" fo:padding-bottom="0cm" fo:border="0.5pt solid #000000" style:writing-mode="lr-tb"/>
    </style:style>
    <style:style style:name="Tabela34.E17" style:family="table-cell">
      <style:table-cell-properties style:vertical-align="middle" fo:padding-left="0.123cm" fo:padding-right="0.123cm" fo:padding-top="0cm" fo:padding-bottom="0cm" fo:border="0.5pt solid #000000" style:writing-mode="lr-tb"/>
    </style:style>
    <style:style style:name="Tabela34.18" style:family="table-row">
      <style:table-row-properties style:min-row-height="4.554cm" fo:keep-together="always"/>
    </style:style>
    <style:style style:name="Tabela34.B18" style:family="table-cell">
      <style:table-cell-properties style:vertical-align="middle" fo:padding-left="0.123cm" fo:padding-right="0.123cm" fo:padding-top="0cm" fo:padding-bottom="0cm" fo:border="0.5pt solid #000000" style:writing-mode="lr-tb"/>
    </style:style>
    <style:style style:name="Tabela34.C18" style:family="table-cell">
      <style:table-cell-properties style:vertical-align="middle" fo:padding-left="0.123cm" fo:padding-right="0.123cm" fo:padding-top="0cm" fo:padding-bottom="0cm" fo:border="0.5pt solid #000000" style:writing-mode="lr-tb"/>
    </style:style>
    <style:style style:name="Tabela34.D18" style:family="table-cell">
      <style:table-cell-properties style:vertical-align="middle" fo:padding-left="0.123cm" fo:padding-right="0.123cm" fo:padding-top="0cm" fo:padding-bottom="0cm" fo:border="0.5pt solid #000000" style:writing-mode="lr-tb"/>
    </style:style>
    <style:style style:name="Tabela34.E18" style:family="table-cell">
      <style:table-cell-properties style:vertical-align="middle" fo:padding-left="0.123cm" fo:padding-right="0.123cm" fo:padding-top="0cm" fo:padding-bottom="0cm" fo:border="0.5pt solid #000000" style:writing-mode="lr-tb"/>
    </style:style>
    <style:style style:name="Tabela34.B19" style:family="table-cell">
      <style:table-cell-properties style:vertical-align="middle" fo:padding-left="0.123cm" fo:padding-right="0.123cm" fo:padding-top="0cm" fo:padding-bottom="0cm" fo:border="0.5pt solid #000000" style:writing-mode="lr-tb"/>
    </style:style>
    <style:style style:name="Tabela34.C19" style:family="table-cell">
      <style:table-cell-properties style:vertical-align="middle" fo:padding-left="0.123cm" fo:padding-right="0.123cm" fo:padding-top="0cm" fo:padding-bottom="0cm" fo:border="0.5pt solid #000000" style:writing-mode="lr-tb"/>
    </style:style>
    <style:style style:name="Tabela34.D19" style:family="table-cell">
      <style:table-cell-properties style:vertical-align="middle" fo:padding-left="0.123cm" fo:padding-right="0.123cm" fo:padding-top="0cm" fo:padding-bottom="0cm" fo:border="0.5pt solid #000000" style:writing-mode="lr-tb"/>
    </style:style>
    <style:style style:name="Tabela34.E19" style:family="table-cell">
      <style:table-cell-properties style:vertical-align="middle" fo:padding-left="0.123cm" fo:padding-right="0.123cm" fo:padding-top="0cm" fo:padding-bottom="0cm" fo:border="0.5pt solid #000000" style:writing-mode="lr-tb"/>
    </style:style>
    <style:style style:name="Tabela34.21" style:family="table-row">
      <style:table-row-properties style:min-row-height="6.302cm" fo:keep-together="always"/>
    </style:style>
    <style:style style:name="Tabela34.B2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34.C21" style:family="table-cell">
      <style:table-cell-properties style:vertical-align="middle" fo:padding-left="0.123cm" fo:padding-right="0.123cm" fo:padding-top="0cm" fo:padding-bottom="0cm" fo:border="0.5pt solid #000000" style:writing-mode="lr-tb"/>
    </style:style>
    <style:style style:name="Tabela34.D21" style:family="table-cell">
      <style:table-cell-properties style:vertical-align="middle" fo:padding-left="0.123cm" fo:padding-right="0.123cm" fo:padding-top="0cm" fo:padding-bottom="0cm" fo:border="0.5pt solid #000000" style:writing-mode="lr-tb"/>
    </style:style>
    <style:style style:name="Tabela34.E21" style:family="table-cell">
      <style:table-cell-properties style:vertical-align="middle" fo:padding-left="0.123cm" fo:padding-right="0.123cm" fo:padding-top="0cm" fo:padding-bottom="0cm" fo:border="0.5pt solid #000000" style:writing-mode="lr-tb"/>
    </style:style>
    <style:style style:name="Tabela34.A2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4.B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34.C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4.D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4.E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4.B23" style:family="table-cell">
      <style:table-cell-properties style:vertical-align="middle" fo:padding-left="0.123cm" fo:padding-right="0.123cm" fo:padding-top="0cm" fo:padding-bottom="0cm" fo:border="0.5pt solid #000000" style:writing-mode="lr-tb"/>
    </style:style>
    <style:style style:name="Tabela34.C23" style:family="table-cell">
      <style:table-cell-properties style:vertical-align="middle" fo:padding-left="0.123cm" fo:padding-right="0.123cm" fo:padding-top="0cm" fo:padding-bottom="0cm" fo:border="0.5pt solid #000000" style:writing-mode="lr-tb"/>
    </style:style>
    <style:style style:name="Tabela34.D23" style:family="table-cell">
      <style:table-cell-properties style:vertical-align="middle" fo:padding-left="0.123cm" fo:padding-right="0.123cm" fo:padding-top="0cm" fo:padding-bottom="0cm" fo:border="0.5pt solid #000000" style:writing-mode="lr-tb"/>
    </style:style>
    <style:style style:name="Tabela34.E23" style:family="table-cell">
      <style:table-cell-properties style:vertical-align="middle" fo:padding-left="0.123cm" fo:padding-right="0.123cm" fo:padding-top="0cm" fo:padding-bottom="0cm" fo:border="0.5pt solid #000000" style:writing-mode="lr-tb"/>
    </style:style>
    <style:style style:name="Tabela34.B24" style:family="table-cell">
      <style:table-cell-properties style:vertical-align="middle" fo:padding-left="0.123cm" fo:padding-right="0.123cm" fo:padding-top="0cm" fo:padding-bottom="0cm" fo:border="0.5pt solid #000000" style:writing-mode="lr-tb"/>
    </style:style>
    <style:style style:name="Tabela34.C24" style:family="table-cell">
      <style:table-cell-properties style:vertical-align="middle" fo:padding-left="0.123cm" fo:padding-right="0.123cm" fo:padding-top="0cm" fo:padding-bottom="0cm" fo:border="0.5pt solid #000000" style:writing-mode="lr-tb"/>
    </style:style>
    <style:style style:name="Tabela34.D24" style:family="table-cell">
      <style:table-cell-properties style:vertical-align="middle" fo:padding-left="0.123cm" fo:padding-right="0.123cm" fo:padding-top="0cm" fo:padding-bottom="0cm" fo:border="0.5pt solid #000000" style:writing-mode="lr-tb"/>
    </style:style>
    <style:style style:name="Tabela34.E24" style:family="table-cell">
      <style:table-cell-properties style:vertical-align="middle" fo:padding-left="0.123cm" fo:padding-right="0.123cm" fo:padding-top="0cm" fo:padding-bottom="0cm" fo:border="0.5pt solid #000000" style:writing-mode="lr-tb"/>
    </style:style>
    <style:style style:name="Tabela34.B25" style:family="table-cell">
      <style:table-cell-properties style:vertical-align="middle" fo:padding-left="0.123cm" fo:padding-right="0.123cm" fo:padding-top="0cm" fo:padding-bottom="0cm" fo:border="0.5pt solid #000000" style:writing-mode="lr-tb"/>
    </style:style>
    <style:style style:name="Tabela34.C25" style:family="table-cell">
      <style:table-cell-properties style:vertical-align="middle" fo:padding-left="0.123cm" fo:padding-right="0.123cm" fo:padding-top="0cm" fo:padding-bottom="0cm" fo:border="0.5pt solid #000000" style:writing-mode="lr-tb"/>
    </style:style>
    <style:style style:name="Tabela34.D25" style:family="table-cell">
      <style:table-cell-properties style:vertical-align="middle" fo:padding-left="0.123cm" fo:padding-right="0.123cm" fo:padding-top="0cm" fo:padding-bottom="0cm" fo:border="0.5pt solid #000000" style:writing-mode="lr-tb"/>
    </style:style>
    <style:style style:name="Tabela34.E25" style:family="table-cell">
      <style:table-cell-properties style:vertical-align="middle" fo:padding-left="0.123cm" fo:padding-right="0.123cm" fo:padding-top="0cm" fo:padding-bottom="0cm" fo:border="0.5pt solid #000000" style:writing-mode="lr-tb"/>
    </style:style>
    <style:style style:name="Tabela34.B26" style:family="table-cell">
      <style:table-cell-properties style:vertical-align="middle" fo:padding-left="0.123cm" fo:padding-right="0.123cm" fo:padding-top="0cm" fo:padding-bottom="0cm" fo:border="0.5pt solid #000000" style:writing-mode="lr-tb"/>
    </style:style>
    <style:style style:name="Tabela34.C26" style:family="table-cell">
      <style:table-cell-properties style:vertical-align="middle" fo:padding-left="0.123cm" fo:padding-right="0.123cm" fo:padding-top="0cm" fo:padding-bottom="0cm" fo:border="0.5pt solid #000000" style:writing-mode="lr-tb"/>
    </style:style>
    <style:style style:name="Tabela34.D26" style:family="table-cell">
      <style:table-cell-properties style:vertical-align="middle" fo:padding-left="0.123cm" fo:padding-right="0.123cm" fo:padding-top="0cm" fo:padding-bottom="0cm" fo:border="0.5pt solid #000000" style:writing-mode="lr-tb"/>
    </style:style>
    <style:style style:name="Tabela34.E26" style:family="table-cell">
      <style:table-cell-properties style:vertical-align="middle" fo:padding-left="0.123cm" fo:padding-right="0.123cm" fo:padding-top="0cm" fo:padding-bottom="0cm" fo:border="0.5pt solid #000000" style:writing-mode="lr-tb"/>
    </style:style>
    <style:style style:name="Tabela34.B27" style:family="table-cell">
      <style:table-cell-properties style:vertical-align="middle" fo:padding-left="0.123cm" fo:padding-right="0.123cm" fo:padding-top="0cm" fo:padding-bottom="0cm" fo:border="0.5pt solid #000000" style:writing-mode="lr-tb"/>
    </style:style>
    <style:style style:name="Tabela34.C27" style:family="table-cell">
      <style:table-cell-properties style:vertical-align="middle" fo:padding-left="0.123cm" fo:padding-right="0.123cm" fo:padding-top="0cm" fo:padding-bottom="0cm" fo:border="0.5pt solid #000000" style:writing-mode="lr-tb"/>
    </style:style>
    <style:style style:name="Tabela34.D27" style:family="table-cell">
      <style:table-cell-properties style:vertical-align="middle" fo:padding-left="0.123cm" fo:padding-right="0.123cm" fo:padding-top="0cm" fo:padding-bottom="0cm" fo:border="0.5pt solid #000000" style:writing-mode="lr-tb"/>
    </style:style>
    <style:style style:name="Tabela34.E27" style:family="table-cell">
      <style:table-cell-properties style:vertical-align="middle" fo:padding-left="0.123cm" fo:padding-right="0.123cm" fo:padding-top="0cm" fo:padding-bottom="0cm" fo:border="0.5pt solid #000000" style:writing-mode="lr-tb"/>
    </style:style>
    <style:style style:name="Tabela34.B28" style:family="table-cell">
      <style:table-cell-properties style:vertical-align="middle" fo:padding-left="0.123cm" fo:padding-right="0.123cm" fo:padding-top="0cm" fo:padding-bottom="0cm" fo:border="0.5pt solid #000000" style:writing-mode="lr-tb"/>
    </style:style>
    <style:style style:name="Tabela34.C28" style:family="table-cell">
      <style:table-cell-properties style:vertical-align="middle" fo:padding-left="0.123cm" fo:padding-right="0.123cm" fo:padding-top="0cm" fo:padding-bottom="0cm" fo:border="0.5pt solid #000000" style:writing-mode="lr-tb"/>
    </style:style>
    <style:style style:name="Tabela34.D28" style:family="table-cell">
      <style:table-cell-properties style:vertical-align="middle" fo:padding-left="0.123cm" fo:padding-right="0.123cm" fo:padding-top="0cm" fo:padding-bottom="0cm" fo:border="0.5pt solid #000000" style:writing-mode="lr-tb"/>
    </style:style>
    <style:style style:name="Tabela34.E28" style:family="table-cell">
      <style:table-cell-properties style:vertical-align="middle" fo:padding-left="0.123cm" fo:padding-right="0.123cm" fo:padding-top="0cm" fo:padding-bottom="0cm" fo:border="0.5pt solid #000000" style:writing-mode="lr-tb"/>
    </style:style>
    <style:style style:name="Tabela34.B29" style:family="table-cell">
      <style:table-cell-properties style:vertical-align="middle" fo:padding-left="0.123cm" fo:padding-right="0.123cm" fo:padding-top="0cm" fo:padding-bottom="0cm" fo:border="0.5pt solid #000000" style:writing-mode="lr-tb"/>
    </style:style>
    <style:style style:name="Tabela34.C29" style:family="table-cell">
      <style:table-cell-properties style:vertical-align="middle" fo:padding-left="0.123cm" fo:padding-right="0.123cm" fo:padding-top="0cm" fo:padding-bottom="0cm" fo:border="0.5pt solid #000000" style:writing-mode="lr-tb"/>
    </style:style>
    <style:style style:name="Tabela34.D29" style:family="table-cell">
      <style:table-cell-properties style:vertical-align="middle" fo:padding-left="0.123cm" fo:padding-right="0.123cm" fo:padding-top="0cm" fo:padding-bottom="0cm" fo:border="0.5pt solid #000000" style:writing-mode="lr-tb"/>
    </style:style>
    <style:style style:name="Tabela34.E29" style:family="table-cell">
      <style:table-cell-properties style:vertical-align="middle" fo:padding-left="0.123cm" fo:padding-right="0.123cm" fo:padding-top="0cm" fo:padding-bottom="0cm" fo:border="0.5pt solid #000000" style:writing-mode="lr-tb"/>
    </style:style>
    <style:style style:name="Tabela34.B30" style:family="table-cell">
      <style:table-cell-properties style:vertical-align="middle" fo:padding-left="0.123cm" fo:padding-right="0.123cm" fo:padding-top="0cm" fo:padding-bottom="0cm" fo:border="0.5pt solid #000000" style:writing-mode="lr-tb"/>
    </style:style>
    <style:style style:name="Tabela34.C30" style:family="table-cell">
      <style:table-cell-properties style:vertical-align="middle" fo:padding-left="0.123cm" fo:padding-right="0.123cm" fo:padding-top="0cm" fo:padding-bottom="0cm" fo:border="0.5pt solid #000000" style:writing-mode="lr-tb"/>
    </style:style>
    <style:style style:name="Tabela34.D30" style:family="table-cell">
      <style:table-cell-properties style:vertical-align="middle" fo:padding-left="0.123cm" fo:padding-right="0.123cm" fo:padding-top="0cm" fo:padding-bottom="0cm" fo:border="0.5pt solid #000000" style:writing-mode="lr-tb"/>
    </style:style>
    <style:style style:name="Tabela34.E30" style:family="table-cell">
      <style:table-cell-properties style:vertical-align="middle" fo:padding-left="0.123cm" fo:padding-right="0.123cm" fo:padding-top="0cm" fo:padding-bottom="0cm" fo:border="0.5pt solid #000000" style:writing-mode="lr-tb"/>
    </style:style>
    <style:style style:name="Tabela34.31" style:family="table-row">
      <style:table-row-properties style:min-row-height="4.128cm" fo:keep-together="always"/>
    </style:style>
    <style:style style:name="Tabela34.B31" style:family="table-cell">
      <style:table-cell-properties style:vertical-align="middle" fo:padding-left="0.123cm" fo:padding-right="0.123cm" fo:padding-top="0cm" fo:padding-bottom="0cm" fo:border="0.5pt solid #000000" style:writing-mode="lr-tb"/>
    </style:style>
    <style:style style:name="Tabela34.C31" style:family="table-cell">
      <style:table-cell-properties style:vertical-align="middle" fo:padding-left="0.123cm" fo:padding-right="0.123cm" fo:padding-top="0cm" fo:padding-bottom="0cm" fo:border="0.5pt solid #000000" style:writing-mode="lr-tb"/>
    </style:style>
    <style:style style:name="Tabela34.D31" style:family="table-cell">
      <style:table-cell-properties style:vertical-align="middle" fo:padding-left="0.123cm" fo:padding-right="0.123cm" fo:padding-top="0cm" fo:padding-bottom="0cm" fo:border="0.5pt solid #000000" style:writing-mode="lr-tb"/>
    </style:style>
    <style:style style:name="Tabela34.E31" style:family="table-cell">
      <style:table-cell-properties style:vertical-align="middle" fo:padding-left="0.123cm" fo:padding-right="0.123cm" fo:padding-top="0cm" fo:padding-bottom="0cm" fo:border="0.5pt solid #000000" style:writing-mode="lr-tb"/>
    </style:style>
    <style:style style:name="Tabela34.B32" style:family="table-cell">
      <style:table-cell-properties style:vertical-align="middle" fo:padding-left="0.123cm" fo:padding-right="0.123cm" fo:padding-top="0cm" fo:padding-bottom="0cm" fo:border="0.5pt solid #000000" style:writing-mode="lr-tb"/>
    </style:style>
    <style:style style:name="Tabela34.C32" style:family="table-cell">
      <style:table-cell-properties style:vertical-align="middle" fo:padding-left="0.123cm" fo:padding-right="0.123cm" fo:padding-top="0cm" fo:padding-bottom="0cm" fo:border="0.5pt solid #000000" style:writing-mode="lr-tb"/>
    </style:style>
    <style:style style:name="Tabela34.D32" style:family="table-cell">
      <style:table-cell-properties style:vertical-align="middle" fo:padding-left="0.123cm" fo:padding-right="0.123cm" fo:padding-top="0cm" fo:padding-bottom="0cm" fo:border="0.5pt solid #000000" style:writing-mode="lr-tb"/>
    </style:style>
    <style:style style:name="Tabela34.E32" style:family="table-cell">
      <style:table-cell-properties style:vertical-align="middle" fo:padding-left="0.123cm" fo:padding-right="0.123cm" fo:padding-top="0cm" fo:padding-bottom="0cm" fo:border="0.5pt solid #000000" style:writing-mode="lr-tb"/>
    </style:style>
    <style:style style:name="Tabela34.33" style:family="table-row">
      <style:table-row-properties style:min-row-height="4.311cm" fo:keep-together="always"/>
    </style:style>
    <style:style style:name="Tabela34.B33" style:family="table-cell">
      <style:table-cell-properties style:vertical-align="middle" fo:padding-left="0.123cm" fo:padding-right="0.123cm" fo:padding-top="0cm" fo:padding-bottom="0cm" fo:border="0.5pt solid #000000" style:writing-mode="lr-tb"/>
    </style:style>
    <style:style style:name="Tabela34.C33" style:family="table-cell">
      <style:table-cell-properties style:vertical-align="middle" fo:padding-left="0.123cm" fo:padding-right="0.123cm" fo:padding-top="0cm" fo:padding-bottom="0cm" fo:border="0.5pt solid #000000" style:writing-mode="lr-tb"/>
    </style:style>
    <style:style style:name="Tabela34.D33" style:family="table-cell">
      <style:table-cell-properties style:vertical-align="middle" fo:padding-left="0.123cm" fo:padding-right="0.123cm" fo:padding-top="0cm" fo:padding-bottom="0cm" fo:border="0.5pt solid #000000" style:writing-mode="lr-tb"/>
    </style:style>
    <style:style style:name="Tabela34.E33" style:family="table-cell">
      <style:table-cell-properties style:vertical-align="middle" fo:padding-left="0.123cm" fo:padding-right="0.123cm" fo:padding-top="0cm" fo:padding-bottom="0cm" fo:border="0.5pt solid #000000" style:writing-mode="lr-tb"/>
    </style:style>
    <style:style style:name="Tabela34.B34" style:family="table-cell">
      <style:table-cell-properties style:vertical-align="middle" fo:padding-left="0.123cm" fo:padding-right="0.123cm" fo:padding-top="0cm" fo:padding-bottom="0cm" fo:border="0.5pt solid #000000" style:writing-mode="lr-tb"/>
    </style:style>
    <style:style style:name="Tabela34.C34" style:family="table-cell">
      <style:table-cell-properties style:vertical-align="middle" fo:padding-left="0.123cm" fo:padding-right="0.123cm" fo:padding-top="0cm" fo:padding-bottom="0cm" fo:border="0.5pt solid #000000" style:writing-mode="lr-tb"/>
    </style:style>
    <style:style style:name="Tabela34.35" style:family="table-row">
      <style:table-row-properties style:min-row-height="2.82cm" fo:keep-together="always"/>
    </style:style>
    <style:style style:name="Tabela34.B35" style:family="table-cell">
      <style:table-cell-properties style:vertical-align="middle" fo:padding-left="0.123cm" fo:padding-right="0.123cm" fo:padding-top="0cm" fo:padding-bottom="0cm" fo:border="0.5pt solid #000000" style:writing-mode="lr-tb"/>
    </style:style>
    <style:style style:name="Tabela34.C35" style:family="table-cell">
      <style:table-cell-properties style:vertical-align="middle" fo:padding-left="0.123cm" fo:padding-right="0.123cm" fo:padding-top="0cm" fo:padding-bottom="0cm" fo:border="0.5pt solid #000000" style:writing-mode="lr-tb"/>
    </style:style>
    <style:style style:name="Tabela34.D35" style:family="table-cell">
      <style:table-cell-properties style:vertical-align="middle" fo:padding-left="0.123cm" fo:padding-right="0.123cm" fo:padding-top="0cm" fo:padding-bottom="0cm" fo:border="0.5pt solid #000000" style:writing-mode="lr-tb"/>
    </style:style>
    <style:style style:name="Tabela34.E35" style:family="table-cell">
      <style:table-cell-properties style:vertical-align="middle" fo:padding-left="0.123cm" fo:padding-right="0.123cm" fo:padding-top="0cm" fo:padding-bottom="0cm" fo:border="0.5pt solid #000000" style:writing-mode="lr-tb"/>
    </style:style>
    <style:style style:name="Tabela34.B36" style:family="table-cell">
      <style:table-cell-properties style:vertical-align="middle" fo:padding-left="0.123cm" fo:padding-right="0.123cm" fo:padding-top="0cm" fo:padding-bottom="0cm" fo:border="0.5pt solid #000000" style:writing-mode="lr-tb"/>
    </style:style>
    <style:style style:name="Tabela34.C36" style:family="table-cell">
      <style:table-cell-properties style:vertical-align="middle" fo:padding-left="0.123cm" fo:padding-right="0.123cm" fo:padding-top="0cm" fo:padding-bottom="0cm" fo:border="0.5pt solid #000000" style:writing-mode="lr-tb"/>
    </style:style>
    <style:style style:name="Tabela34.D36" style:family="table-cell">
      <style:table-cell-properties style:vertical-align="middle" fo:padding-left="0.123cm" fo:padding-right="0.123cm" fo:padding-top="0cm" fo:padding-bottom="0cm" fo:border="0.5pt solid #000000" style:writing-mode="lr-tb"/>
    </style:style>
    <style:style style:name="Tabela34.E36" style:family="table-cell">
      <style:table-cell-properties style:vertical-align="middle" fo:padding-left="0.123cm" fo:padding-right="0.123cm" fo:padding-top="0cm" fo:padding-bottom="0cm" fo:border="0.5pt solid #000000" style:writing-mode="lr-tb"/>
    </style:style>
    <style:style style:name="Tabela34.B37" style:family="table-cell">
      <style:table-cell-properties style:vertical-align="middle" fo:padding-left="0.123cm" fo:padding-right="0.123cm" fo:padding-top="0cm" fo:padding-bottom="0cm" fo:border="0.5pt solid #000000" style:writing-mode="lr-tb"/>
    </style:style>
    <style:style style:name="Tabela34.C37" style:family="table-cell">
      <style:table-cell-properties style:vertical-align="middle" fo:padding-left="0.123cm" fo:padding-right="0.123cm" fo:padding-top="0cm" fo:padding-bottom="0cm" fo:border="0.5pt solid #000000" style:writing-mode="lr-tb"/>
    </style:style>
    <style:style style:name="Tabela34.D37" style:family="table-cell">
      <style:table-cell-properties style:vertical-align="middle" fo:padding-left="0.123cm" fo:padding-right="0.123cm" fo:padding-top="0cm" fo:padding-bottom="0cm" fo:border="0.5pt solid #000000" style:writing-mode="lr-tb"/>
    </style:style>
    <style:style style:name="Tabela34.E37" style:family="table-cell">
      <style:table-cell-properties style:vertical-align="middle" fo:padding-left="0.123cm" fo:padding-right="0.123cm" fo:padding-top="0cm" fo:padding-bottom="0cm" fo:border="0.5pt solid #000000" style:writing-mode="lr-tb"/>
    </style:style>
    <style:style style:name="Tabela34.B39" style:family="table-cell">
      <style:table-cell-properties style:vertical-align="middle" fo:padding-left="0.123cm" fo:padding-right="0.123cm" fo:padding-top="0cm" fo:padding-bottom="0cm" fo:border="0.5pt solid #000000" style:writing-mode="lr-tb"/>
    </style:style>
    <style:style style:name="Tabela34.C39" style:family="table-cell">
      <style:table-cell-properties style:vertical-align="middle" fo:padding-left="0.123cm" fo:padding-right="0.123cm" fo:padding-top="0cm" fo:padding-bottom="0cm" fo:border="0.5pt solid #000000" style:writing-mode="lr-tb"/>
    </style:style>
    <style:style style:name="Tabela34.D39" style:family="table-cell">
      <style:table-cell-properties style:vertical-align="middle" fo:padding-left="0.123cm" fo:padding-right="0.123cm" fo:padding-top="0cm" fo:padding-bottom="0cm" fo:border="0.5pt solid #000000" style:writing-mode="lr-tb"/>
    </style:style>
    <style:style style:name="Tabela34.E39" style:family="table-cell">
      <style:table-cell-properties style:vertical-align="middle" fo:padding-left="0.123cm" fo:padding-right="0.123cm" fo:padding-top="0cm" fo:padding-bottom="0cm" fo:border="0.5pt solid #000000" style:writing-mode="lr-tb"/>
    </style:style>
    <style:style style:name="Tabela34.B40" style:family="table-cell">
      <style:table-cell-properties style:vertical-align="middle" fo:padding-left="0.123cm" fo:padding-right="0.123cm" fo:padding-top="0cm" fo:padding-bottom="0cm" fo:border="0.5pt solid #000000" style:writing-mode="lr-tb"/>
    </style:style>
    <style:style style:name="Tabela34.C40" style:family="table-cell">
      <style:table-cell-properties style:vertical-align="middle" fo:padding-left="0.123cm" fo:padding-right="0.123cm" fo:padding-top="0cm" fo:padding-bottom="0cm" fo:border="0.5pt solid #000000" style:writing-mode="lr-tb"/>
    </style:style>
    <style:style style:name="Tabela34.D40" style:family="table-cell">
      <style:table-cell-properties style:vertical-align="middle" fo:padding-left="0.123cm" fo:padding-right="0.123cm" fo:padding-top="0cm" fo:padding-bottom="0cm" fo:border="0.5pt solid #000000" style:writing-mode="lr-tb"/>
    </style:style>
    <style:style style:name="Tabela34.E40" style:family="table-cell">
      <style:table-cell-properties style:vertical-align="middle" fo:padding-left="0.123cm" fo:padding-right="0.123cm" fo:padding-top="0cm" fo:padding-bottom="0cm" fo:border="0.5pt solid #000000" style:writing-mode="lr-tb"/>
    </style:style>
    <style:style style:name="Tabela34.B41" style:family="table-cell">
      <style:table-cell-properties style:vertical-align="middle" fo:padding-left="0.123cm" fo:padding-right="0.123cm" fo:padding-top="0cm" fo:padding-bottom="0cm" fo:border="0.5pt solid #000000" style:writing-mode="lr-tb"/>
    </style:style>
    <style:style style:name="Tabela34.C41" style:family="table-cell">
      <style:table-cell-properties style:vertical-align="middle" fo:padding-left="0.123cm" fo:padding-right="0.123cm" fo:padding-top="0cm" fo:padding-bottom="0cm" fo:border="0.5pt solid #000000" style:writing-mode="lr-tb"/>
    </style:style>
    <style:style style:name="Tabela34.D41" style:family="table-cell">
      <style:table-cell-properties style:vertical-align="middle" fo:padding-left="0.123cm" fo:padding-right="0.123cm" fo:padding-top="0cm" fo:padding-bottom="0cm" fo:border="0.5pt solid #000000" style:writing-mode="lr-tb"/>
    </style:style>
    <style:style style:name="Tabela34.E41" style:family="table-cell">
      <style:table-cell-properties style:vertical-align="middle" fo:padding-left="0.123cm" fo:padding-right="0.123cm" fo:padding-top="0cm" fo:padding-bottom="0cm" fo:border="0.5pt solid #000000" style:writing-mode="lr-tb"/>
    </style:style>
    <style:style style:name="Tabela34.B42" style:family="table-cell">
      <style:table-cell-properties style:vertical-align="middle" fo:padding-left="0.123cm" fo:padding-right="0.123cm" fo:padding-top="0cm" fo:padding-bottom="0cm" fo:border="0.5pt solid #000000" style:writing-mode="lr-tb"/>
    </style:style>
    <style:style style:name="Tabela34.C42" style:family="table-cell">
      <style:table-cell-properties style:vertical-align="middle" fo:padding-left="0.123cm" fo:padding-right="0.123cm" fo:padding-top="0cm" fo:padding-bottom="0cm" fo:border="0.5pt solid #000000" style:writing-mode="lr-tb"/>
    </style:style>
    <style:style style:name="Tabela34.D42" style:family="table-cell">
      <style:table-cell-properties style:vertical-align="middle" fo:padding-left="0.123cm" fo:padding-right="0.123cm" fo:padding-top="0cm" fo:padding-bottom="0cm" fo:border="0.5pt solid #000000" style:writing-mode="lr-tb"/>
    </style:style>
    <style:style style:name="Tabela34.E42" style:family="table-cell">
      <style:table-cell-properties style:vertical-align="middle" fo:padding-left="0.123cm" fo:padding-right="0.123cm" fo:padding-top="0cm" fo:padding-bottom="0cm" fo:border="0.5pt solid #000000" style:writing-mode="lr-tb"/>
    </style:style>
    <style:style style:name="Tabela34.B43" style:family="table-cell">
      <style:table-cell-properties style:vertical-align="middle" fo:padding-left="0.123cm" fo:padding-right="0.123cm" fo:padding-top="0cm" fo:padding-bottom="0cm" fo:border="0.5pt solid #000000" style:writing-mode="lr-tb"/>
    </style:style>
    <style:style style:name="Tabela34.C43" style:family="table-cell">
      <style:table-cell-properties style:vertical-align="middle" fo:padding-left="0.123cm" fo:padding-right="0.123cm" fo:padding-top="0cm" fo:padding-bottom="0cm" fo:border="0.5pt solid #000000" style:writing-mode="lr-tb"/>
    </style:style>
    <style:style style:name="Tabela34.D43" style:family="table-cell">
      <style:table-cell-properties style:vertical-align="middle" fo:padding-left="0.123cm" fo:padding-right="0.123cm" fo:padding-top="0cm" fo:padding-bottom="0cm" fo:border="0.5pt solid #000000" style:writing-mode="lr-tb"/>
    </style:style>
    <style:style style:name="Tabela34.E43" style:family="table-cell">
      <style:table-cell-properties style:vertical-align="middle" fo:padding-left="0.123cm" fo:padding-right="0.123cm" fo:padding-top="0cm" fo:padding-bottom="0cm" fo:border="0.5pt solid #000000" style:writing-mode="lr-tb"/>
    </style:style>
    <style:style style:name="Tabela34.B44" style:family="table-cell">
      <style:table-cell-properties style:vertical-align="middle" fo:padding-left="0.123cm" fo:padding-right="0.123cm" fo:padding-top="0cm" fo:padding-bottom="0cm" fo:border="0.5pt solid #000000" style:writing-mode="lr-tb"/>
    </style:style>
    <style:style style:name="Tabela34.C44" style:family="table-cell">
      <style:table-cell-properties style:vertical-align="middle" fo:padding-left="0.123cm" fo:padding-right="0.123cm" fo:padding-top="0cm" fo:padding-bottom="0cm" fo:border="0.5pt solid #000000" style:writing-mode="lr-tb"/>
    </style:style>
    <style:style style:name="Tabela34.D44" style:family="table-cell">
      <style:table-cell-properties style:vertical-align="middle" fo:padding-left="0.123cm" fo:padding-right="0.123cm" fo:padding-top="0cm" fo:padding-bottom="0cm" fo:border="0.5pt solid #000000" style:writing-mode="lr-tb"/>
    </style:style>
    <style:style style:name="Tabela34.E44" style:family="table-cell">
      <style:table-cell-properties style:vertical-align="middle" fo:padding-left="0.123cm" fo:padding-right="0.123cm" fo:padding-top="0cm" fo:padding-bottom="0cm" fo:border="0.5pt solid #000000" style:writing-mode="lr-tb"/>
    </style:style>
    <style:style style:name="Tabela34.B45" style:family="table-cell">
      <style:table-cell-properties style:vertical-align="middle" fo:padding-left="0.123cm" fo:padding-right="0.123cm" fo:padding-top="0cm" fo:padding-bottom="0cm" fo:border="0.5pt solid #000000" style:writing-mode="lr-tb"/>
    </style:style>
    <style:style style:name="Tabela34.C45" style:family="table-cell">
      <style:table-cell-properties style:vertical-align="middle" fo:padding-left="0.123cm" fo:padding-right="0.123cm" fo:padding-top="0cm" fo:padding-bottom="0cm" fo:border="0.5pt solid #000000" style:writing-mode="lr-tb"/>
    </style:style>
    <style:style style:name="Tabela34.D45" style:family="table-cell">
      <style:table-cell-properties style:vertical-align="middle" fo:padding-left="0.123cm" fo:padding-right="0.123cm" fo:padding-top="0cm" fo:padding-bottom="0cm" fo:border="0.5pt solid #000000" style:writing-mode="lr-tb"/>
    </style:style>
    <style:style style:name="Tabela34.E45" style:family="table-cell">
      <style:table-cell-properties style:vertical-align="middle" fo:padding-left="0.123cm" fo:padding-right="0.123cm" fo:padding-top="0cm" fo:padding-bottom="0cm" fo:border="0.5pt solid #000000" style:writing-mode="lr-tb"/>
    </style:style>
    <style:style style:name="Tabela34.B46" style:family="table-cell">
      <style:table-cell-properties style:vertical-align="middle" fo:padding-left="0.123cm" fo:padding-right="0.123cm" fo:padding-top="0cm" fo:padding-bottom="0cm" fo:border="0.5pt solid #000000" style:writing-mode="lr-tb"/>
    </style:style>
    <style:style style:name="Tabela34.C46" style:family="table-cell">
      <style:table-cell-properties style:vertical-align="middle" fo:padding-left="0.123cm" fo:padding-right="0.123cm" fo:padding-top="0cm" fo:padding-bottom="0cm" fo:border="0.5pt solid #000000" style:writing-mode="lr-tb"/>
    </style:style>
    <style:style style:name="Tabela34.D46" style:family="table-cell">
      <style:table-cell-properties style:vertical-align="middle" fo:padding-left="0.123cm" fo:padding-right="0.123cm" fo:padding-top="0cm" fo:padding-bottom="0cm" fo:border="0.5pt solid #000000" style:writing-mode="lr-tb"/>
    </style:style>
    <style:style style:name="Tabela34.E46" style:family="table-cell">
      <style:table-cell-properties style:vertical-align="middle" fo:padding-left="0.123cm" fo:padding-right="0.123cm" fo:padding-top="0cm" fo:padding-bottom="0cm" fo:border="0.5pt solid #000000" style:writing-mode="lr-tb"/>
    </style:style>
    <style:style style:name="Tabela34.B47" style:family="table-cell">
      <style:table-cell-properties style:vertical-align="middle" fo:padding-left="0.123cm" fo:padding-right="0.123cm" fo:padding-top="0cm" fo:padding-bottom="0cm" fo:border="0.5pt solid #000000" style:writing-mode="lr-tb"/>
    </style:style>
    <style:style style:name="Tabela34.C47" style:family="table-cell">
      <style:table-cell-properties style:vertical-align="middle" fo:padding-left="0.123cm" fo:padding-right="0.123cm" fo:padding-top="0cm" fo:padding-bottom="0cm" fo:border="0.5pt solid #000000" style:writing-mode="lr-tb"/>
    </style:style>
    <style:style style:name="Tabela34.D47" style:family="table-cell">
      <style:table-cell-properties style:vertical-align="middle" fo:padding-left="0.123cm" fo:padding-right="0.123cm" fo:padding-top="0cm" fo:padding-bottom="0cm" fo:border="0.5pt solid #000000" style:writing-mode="lr-tb"/>
    </style:style>
    <style:style style:name="Tabela34.E47" style:family="table-cell">
      <style:table-cell-properties style:vertical-align="middle" fo:padding-left="0.123cm" fo:padding-right="0.123cm" fo:padding-top="0cm" fo:padding-bottom="0cm" fo:border="0.5pt solid #000000" style:writing-mode="lr-tb"/>
    </style:style>
    <style:style style:name="Tabela34.B49" style:family="table-cell">
      <style:table-cell-properties style:vertical-align="middle" fo:padding-left="0.123cm" fo:padding-right="0.123cm" fo:padding-top="0cm" fo:padding-bottom="0cm" fo:border="0.5pt solid #000000" style:writing-mode="lr-tb"/>
    </style:style>
    <style:style style:name="Tabela34.C49" style:family="table-cell">
      <style:table-cell-properties style:vertical-align="middle" fo:padding-left="0.123cm" fo:padding-right="0.123cm" fo:padding-top="0cm" fo:padding-bottom="0cm" fo:border="0.5pt solid #000000" style:writing-mode="lr-tb"/>
    </style:style>
    <style:style style:name="Tabela34.D49" style:family="table-cell">
      <style:table-cell-properties style:vertical-align="middle" fo:padding-left="0.123cm" fo:padding-right="0.123cm" fo:padding-top="0cm" fo:padding-bottom="0cm" fo:border="0.5pt solid #000000" style:writing-mode="lr-tb"/>
    </style:style>
    <style:style style:name="Tabela34.E49" style:family="table-cell">
      <style:table-cell-properties style:vertical-align="middle" fo:padding-left="0.123cm" fo:padding-right="0.123cm" fo:padding-top="0cm" fo:padding-bottom="0cm" fo:border="0.5pt solid #000000" style:writing-mode="lr-tb"/>
    </style:style>
    <style:style style:name="Tabela34.B50" style:family="table-cell">
      <style:table-cell-properties style:vertical-align="middle" fo:padding-left="0.123cm" fo:padding-right="0.123cm" fo:padding-top="0cm" fo:padding-bottom="0cm" fo:border="0.5pt solid #000000" style:writing-mode="lr-tb"/>
    </style:style>
    <style:style style:name="Tabela34.C50" style:family="table-cell">
      <style:table-cell-properties style:vertical-align="middle" fo:padding-left="0.123cm" fo:padding-right="0.123cm" fo:padding-top="0cm" fo:padding-bottom="0cm" fo:border="0.5pt solid #000000" style:writing-mode="lr-tb"/>
    </style:style>
    <style:style style:name="Tabela34.D50" style:family="table-cell">
      <style:table-cell-properties style:vertical-align="middle" fo:padding-left="0.123cm" fo:padding-right="0.123cm" fo:padding-top="0cm" fo:padding-bottom="0cm" fo:border="0.5pt solid #000000" style:writing-mode="lr-tb"/>
    </style:style>
    <style:style style:name="Tabela34.E50" style:family="table-cell">
      <style:table-cell-properties style:vertical-align="middle" fo:padding-left="0.123cm" fo:padding-right="0.123cm" fo:padding-top="0cm" fo:padding-bottom="0cm" fo:border="0.5pt solid #000000" style:writing-mode="lr-tb"/>
    </style:style>
    <style:style style:name="Tabela34.B51" style:family="table-cell">
      <style:table-cell-properties style:vertical-align="middle" fo:padding-left="0.123cm" fo:padding-right="0.123cm" fo:padding-top="0cm" fo:padding-bottom="0cm" fo:border="0.5pt solid #000000" style:writing-mode="lr-tb"/>
    </style:style>
    <style:style style:name="Tabela34.C51" style:family="table-cell">
      <style:table-cell-properties style:vertical-align="middle" fo:padding-left="0.123cm" fo:padding-right="0.123cm" fo:padding-top="0cm" fo:padding-bottom="0cm" fo:border="0.5pt solid #000000" style:writing-mode="lr-tb"/>
    </style:style>
    <style:style style:name="Tabela34.D51" style:family="table-cell">
      <style:table-cell-properties style:vertical-align="middle" fo:padding-left="0.123cm" fo:padding-right="0.123cm" fo:padding-top="0cm" fo:padding-bottom="0cm" fo:border="0.5pt solid #000000" style:writing-mode="lr-tb"/>
    </style:style>
    <style:style style:name="Tabela34.E51" style:family="table-cell">
      <style:table-cell-properties style:vertical-align="middle" fo:padding-left="0.123cm" fo:padding-right="0.123cm" fo:padding-top="0cm" fo:padding-bottom="0cm" fo:border="0.5pt solid #000000" style:writing-mode="lr-tb"/>
    </style:style>
    <style:style style:name="Tabela34.B52" style:family="table-cell">
      <style:table-cell-properties style:vertical-align="middle" fo:padding-left="0.123cm" fo:padding-right="0.123cm" fo:padding-top="0cm" fo:padding-bottom="0cm" fo:border="0.5pt solid #000000" style:writing-mode="lr-tb"/>
    </style:style>
    <style:style style:name="Tabela34.C52" style:family="table-cell">
      <style:table-cell-properties style:vertical-align="middle" fo:padding-left="0.123cm" fo:padding-right="0.123cm" fo:padding-top="0cm" fo:padding-bottom="0cm" fo:border="0.5pt solid #000000" style:writing-mode="lr-tb"/>
    </style:style>
    <style:style style:name="Tabela34.D52" style:family="table-cell">
      <style:table-cell-properties style:vertical-align="middle" fo:padding-left="0.123cm" fo:padding-right="0.123cm" fo:padding-top="0cm" fo:padding-bottom="0cm" fo:border="0.5pt solid #000000" style:writing-mode="lr-tb"/>
    </style:style>
    <style:style style:name="Tabela34.E52" style:family="table-cell">
      <style:table-cell-properties style:vertical-align="middle" fo:padding-left="0.123cm" fo:padding-right="0.123cm" fo:padding-top="0cm" fo:padding-bottom="0cm" fo:border="0.5pt solid #000000" style:writing-mode="lr-tb"/>
    </style:style>
    <style:style style:name="Tabela34.53" style:family="table-row">
      <style:table-row-properties style:min-row-height="2.515cm" fo:keep-together="always"/>
    </style:style>
    <style:style style:name="Tabela34.B53" style:family="table-cell">
      <style:table-cell-properties style:vertical-align="middle" fo:padding-left="0.123cm" fo:padding-right="0.123cm" fo:padding-top="0cm" fo:padding-bottom="0cm" fo:border="0.5pt solid #000000" style:writing-mode="lr-tb"/>
    </style:style>
    <style:style style:name="Tabela34.C53" style:family="table-cell">
      <style:table-cell-properties style:vertical-align="middle" fo:padding-left="0.123cm" fo:padding-right="0.123cm" fo:padding-top="0cm" fo:padding-bottom="0cm" fo:border="0.5pt solid #000000" style:writing-mode="lr-tb"/>
    </style:style>
    <style:style style:name="Tabela34.D53" style:family="table-cell">
      <style:table-cell-properties style:vertical-align="middle" fo:padding-left="0.123cm" fo:padding-right="0.123cm" fo:padding-top="0cm" fo:padding-bottom="0cm" fo:border="0.5pt solid #000000" style:writing-mode="lr-tb"/>
    </style:style>
    <style:style style:name="Tabela34.E53" style:family="table-cell">
      <style:table-cell-properties style:vertical-align="middle" fo:padding-left="0.123cm" fo:padding-right="0.123cm" fo:padding-top="0cm" fo:padding-bottom="0cm" fo:border="0.5pt solid #000000" style:writing-mode="lr-tb"/>
    </style:style>
    <style:style style:name="Tabela34.54" style:family="table-row">
      <style:table-row-properties style:min-row-height="1.64cm" fo:keep-together="always"/>
    </style:style>
    <style:style style:name="Tabela34.B54" style:family="table-cell">
      <style:table-cell-properties style:vertical-align="middle" fo:padding-left="0.123cm" fo:padding-right="0.123cm" fo:padding-top="0cm" fo:padding-bottom="0cm" fo:border="0.5pt solid #000000" style:writing-mode="lr-tb"/>
    </style:style>
    <style:style style:name="Tabela34.C54" style:family="table-cell">
      <style:table-cell-properties style:vertical-align="middle" fo:padding-left="0.123cm" fo:padding-right="0.123cm" fo:padding-top="0cm" fo:padding-bottom="0cm" fo:border="0.5pt solid #000000" style:writing-mode="lr-tb"/>
    </style:style>
    <style:style style:name="Tabela34.D54" style:family="table-cell">
      <style:table-cell-properties style:vertical-align="middle" fo:padding-left="0.123cm" fo:padding-right="0.123cm" fo:padding-top="0cm" fo:padding-bottom="0cm" fo:border="0.5pt solid #000000" style:writing-mode="lr-tb"/>
    </style:style>
    <style:style style:name="Tabela34.E54" style:family="table-cell">
      <style:table-cell-properties style:vertical-align="middle" fo:padding-left="0.123cm" fo:padding-right="0.123cm" fo:padding-top="0cm" fo:padding-bottom="0cm" fo:border="0.5pt solid #000000" style:writing-mode="lr-tb"/>
    </style:style>
    <style:style style:name="Tabela34.B56" style:family="table-cell">
      <style:table-cell-properties style:vertical-align="middle" fo:padding-left="0.123cm" fo:padding-right="0.123cm" fo:padding-top="0cm" fo:padding-bottom="0cm" fo:border="0.5pt solid #000000" style:writing-mode="lr-tb"/>
    </style:style>
    <style:style style:name="Tabela34.C56" style:family="table-cell">
      <style:table-cell-properties style:vertical-align="middle" fo:padding-left="0.123cm" fo:padding-right="0.123cm" fo:padding-top="0cm" fo:padding-bottom="0cm" fo:border="0.5pt solid #000000" style:writing-mode="lr-tb"/>
    </style:style>
    <style:style style:name="Tabela34.D56" style:family="table-cell">
      <style:table-cell-properties style:vertical-align="middle" fo:padding-left="0.123cm" fo:padding-right="0.123cm" fo:padding-top="0cm" fo:padding-bottom="0cm" fo:border="0.5pt solid #000000" style:writing-mode="lr-tb"/>
    </style:style>
    <style:style style:name="Tabela34.E56" style:family="table-cell">
      <style:table-cell-properties style:vertical-align="middle" fo:padding-left="0.123cm" fo:padding-right="0.123cm" fo:padding-top="0cm" fo:padding-bottom="0cm" fo:border="0.5pt solid #000000" style:writing-mode="lr-tb"/>
    </style:style>
    <style:style style:name="Tabela34.B57" style:family="table-cell">
      <style:table-cell-properties style:vertical-align="middle" fo:padding-left="0.123cm" fo:padding-right="0.123cm" fo:padding-top="0cm" fo:padding-bottom="0cm" fo:border="0.5pt solid #000000" style:writing-mode="lr-tb"/>
    </style:style>
    <style:style style:name="Tabela34.C57" style:family="table-cell">
      <style:table-cell-properties style:vertical-align="middle" fo:padding-left="0.123cm" fo:padding-right="0.123cm" fo:padding-top="0cm" fo:padding-bottom="0cm" fo:border="0.5pt solid #000000" style:writing-mode="lr-tb"/>
    </style:style>
    <style:style style:name="Tabela34.D57" style:family="table-cell">
      <style:table-cell-properties style:vertical-align="middle" fo:padding-left="0.123cm" fo:padding-right="0.123cm" fo:padding-top="0cm" fo:padding-bottom="0cm" fo:border="0.5pt solid #000000" style:writing-mode="lr-tb"/>
    </style:style>
    <style:style style:name="Tabela34.E57" style:family="table-cell">
      <style:table-cell-properties style:vertical-align="middle" fo:padding-left="0.123cm" fo:padding-right="0.123cm" fo:padding-top="0cm" fo:padding-bottom="0cm" fo:border="0.5pt solid #000000" style:writing-mode="lr-tb"/>
    </style:style>
    <style:style style:name="Tabela34.B58" style:family="table-cell">
      <style:table-cell-properties style:vertical-align="middle" fo:padding-left="0.123cm" fo:padding-right="0.123cm" fo:padding-top="0cm" fo:padding-bottom="0cm" fo:border="0.5pt solid #000000" style:writing-mode="lr-tb"/>
    </style:style>
    <style:style style:name="Tabela34.C58" style:family="table-cell">
      <style:table-cell-properties style:vertical-align="middle" fo:padding-left="0.123cm" fo:padding-right="0.123cm" fo:padding-top="0cm" fo:padding-bottom="0cm" fo:border="0.5pt solid #000000" style:writing-mode="lr-tb"/>
    </style:style>
    <style:style style:name="Tabela34.D58" style:family="table-cell">
      <style:table-cell-properties style:vertical-align="middle" fo:padding-left="0.123cm" fo:padding-right="0.123cm" fo:padding-top="0cm" fo:padding-bottom="0cm" fo:border="0.5pt solid #000000" style:writing-mode="lr-tb"/>
    </style:style>
    <style:style style:name="Tabela34.E58" style:family="table-cell">
      <style:table-cell-properties style:vertical-align="middle" fo:padding-left="0.123cm" fo:padding-right="0.123cm" fo:padding-top="0cm" fo:padding-bottom="0cm" fo:border="0.5pt solid #000000" style:writing-mode="lr-tb"/>
    </style:style>
    <style:style style:name="Tabela34.B59" style:family="table-cell">
      <style:table-cell-properties style:vertical-align="middle" fo:padding-left="0.123cm" fo:padding-right="0.123cm" fo:padding-top="0cm" fo:padding-bottom="0cm" fo:border="0.5pt solid #000000" style:writing-mode="lr-tb"/>
    </style:style>
    <style:style style:name="Tabela34.C59" style:family="table-cell">
      <style:table-cell-properties style:vertical-align="middle" fo:padding-left="0.123cm" fo:padding-right="0.123cm" fo:padding-top="0cm" fo:padding-bottom="0cm" fo:border="0.5pt solid #000000" style:writing-mode="lr-tb"/>
    </style:style>
    <style:style style:name="Tabela34.D59" style:family="table-cell">
      <style:table-cell-properties style:vertical-align="middle" fo:padding-left="0.123cm" fo:padding-right="0.123cm" fo:padding-top="0cm" fo:padding-bottom="0cm" fo:border="0.5pt solid #000000" style:writing-mode="lr-tb"/>
    </style:style>
    <style:style style:name="Tabela34.E59" style:family="table-cell">
      <style:table-cell-properties style:vertical-align="middle" fo:padding-left="0.123cm" fo:padding-right="0.123cm" fo:padding-top="0cm" fo:padding-bottom="0cm" fo:border="0.5pt solid #000000" style:writing-mode="lr-tb"/>
    </style:style>
    <style:style style:name="Tabela34.B60" style:family="table-cell">
      <style:table-cell-properties style:vertical-align="middle" fo:padding-left="0.123cm" fo:padding-right="0.123cm" fo:padding-top="0cm" fo:padding-bottom="0cm" fo:border="0.5pt solid #000000" style:writing-mode="lr-tb"/>
    </style:style>
    <style:style style:name="Tabela34.C60" style:family="table-cell">
      <style:table-cell-properties style:vertical-align="middle" fo:padding-left="0.123cm" fo:padding-right="0.123cm" fo:padding-top="0cm" fo:padding-bottom="0cm" fo:border="0.5pt solid #000000" style:writing-mode="lr-tb"/>
    </style:style>
    <style:style style:name="Tabela34.D60" style:family="table-cell">
      <style:table-cell-properties style:vertical-align="middle" fo:padding-left="0.123cm" fo:padding-right="0.123cm" fo:padding-top="0cm" fo:padding-bottom="0cm" fo:border="0.5pt solid #000000" style:writing-mode="lr-tb"/>
    </style:style>
    <style:style style:name="Tabela34.E60" style:family="table-cell">
      <style:table-cell-properties style:vertical-align="middle" fo:padding-left="0.123cm" fo:padding-right="0.123cm" fo:padding-top="0cm" fo:padding-bottom="0cm" fo:border="0.5pt solid #000000" style:writing-mode="lr-tb"/>
    </style:style>
    <style:style style:name="Tabela34.B61" style:family="table-cell">
      <style:table-cell-properties style:vertical-align="middle" fo:padding-left="0.123cm" fo:padding-right="0.123cm" fo:padding-top="0cm" fo:padding-bottom="0cm" fo:border="0.5pt solid #000000" style:writing-mode="lr-tb"/>
    </style:style>
    <style:style style:name="Tabela34.C61" style:family="table-cell">
      <style:table-cell-properties style:vertical-align="middle" fo:padding-left="0.123cm" fo:padding-right="0.123cm" fo:padding-top="0cm" fo:padding-bottom="0cm" fo:border="0.5pt solid #000000" style:writing-mode="lr-tb"/>
    </style:style>
    <style:style style:name="Tabela34.D61" style:family="table-cell">
      <style:table-cell-properties style:vertical-align="middle" fo:padding-left="0.123cm" fo:padding-right="0.123cm" fo:padding-top="0cm" fo:padding-bottom="0cm" fo:border="0.5pt solid #000000" style:writing-mode="lr-tb"/>
    </style:style>
    <style:style style:name="Tabela34.E61" style:family="table-cell">
      <style:table-cell-properties style:vertical-align="middle" fo:padding-left="0.123cm" fo:padding-right="0.123cm" fo:padding-top="0cm" fo:padding-bottom="0cm" fo:border="0.5pt solid #000000" style:writing-mode="lr-tb"/>
    </style:style>
    <style:style style:name="Tabela35" style:family="table">
      <style:table-properties style:width="16.249cm" fo:margin-left="-0.123cm" table:align="left" style:writing-mode="lr-tb"/>
    </style:style>
    <style:style style:name="Tabela35.A" style:family="table-column">
      <style:table-column-properties style:column-width="2.625cm"/>
    </style:style>
    <style:style style:name="Tabela35.B" style:family="table-column">
      <style:table-column-properties style:column-width="5.001cm"/>
    </style:style>
    <style:style style:name="Tabela35.C" style:family="table-column">
      <style:table-column-properties style:column-width="8.624cm"/>
    </style:style>
    <style:style style:name="Tabela35.1" style:family="table-row">
      <style:table-row-properties fo:keep-together="auto"/>
    </style:style>
    <style:style style:name="Tabela35.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35.B1" style:family="table-cell">
      <style:table-cell-properties style:vertical-align="top" fo:padding-left="0.123cm" fo:padding-right="0.123cm" fo:padding-top="0cm" fo:padding-bottom="0cm" fo:border="0.5pt solid #000000" style:writing-mode="lr-tb"/>
    </style:style>
    <style:style style:name="Tabela35.C1" style:family="table-cell">
      <style:table-cell-properties style:vertical-align="top" fo:padding-left="0.123cm" fo:padding-right="0.123cm" fo:padding-top="0cm" fo:padding-bottom="0cm" fo:border="0.5pt solid #000000" style:writing-mode="lr-tb"/>
    </style:style>
    <style:style style:name="Tabela35.B2" style:family="table-cell">
      <style:table-cell-properties style:vertical-align="top" fo:padding-left="0.123cm" fo:padding-right="0.123cm" fo:padding-top="0cm" fo:padding-bottom="0cm" fo:border="0.5pt solid #000000" style:writing-mode="lr-tb"/>
    </style:style>
    <style:style style:name="Tabela35.C2" style:family="table-cell">
      <style:table-cell-properties style:vertical-align="top" fo:padding-left="0.123cm" fo:padding-right="0.123cm" fo:padding-top="0cm" fo:padding-bottom="0cm" fo:border="0.5pt solid #000000" style:writing-mode="lr-tb"/>
    </style:style>
    <style:style style:name="Tabela35.B3" style:family="table-cell">
      <style:table-cell-properties style:vertical-align="top" fo:padding-left="0.123cm" fo:padding-right="0.123cm" fo:padding-top="0cm" fo:padding-bottom="0cm" fo:border="0.5pt solid #000000" style:writing-mode="lr-tb"/>
    </style:style>
    <style:style style:name="Tabela35.C3" style:family="table-cell">
      <style:table-cell-properties style:vertical-align="top" fo:padding-left="0.123cm" fo:padding-right="0.123cm" fo:padding-top="0cm" fo:padding-bottom="0cm" fo:border="0.5pt solid #000000" style:writing-mode="lr-tb"/>
    </style:style>
    <style:style style:name="Tabela35.A4"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5.B4" style:family="table-cell">
      <style:table-cell-properties style:vertical-align="middle" fo:padding-left="0.123cm" fo:padding-right="0.123cm" fo:padding-top="0cm" fo:padding-bottom="0cm" fo:border="0.5pt solid #000000" style:writing-mode="lr-tb"/>
    </style:style>
    <style:style style:name="Tabela35.C4" style:family="table-cell">
      <style:table-cell-properties style:vertical-align="middle" fo:padding-left="0.123cm" fo:padding-right="0.123cm" fo:padding-top="0cm" fo:padding-bottom="0cm" fo:border="0.5pt solid #000000" style:writing-mode="lr-tb"/>
    </style:style>
    <style:style style:name="Tabela35.B5" style:family="table-cell">
      <style:table-cell-properties style:vertical-align="middle" fo:padding-left="0.123cm" fo:padding-right="0.123cm" fo:padding-top="0cm" fo:padding-bottom="0cm" fo:border="0.5pt solid #000000" style:writing-mode="lr-tb"/>
    </style:style>
    <style:style style:name="Tabela35.C5" style:family="table-cell">
      <style:table-cell-properties style:vertical-align="middle" fo:padding-left="0.123cm" fo:padding-right="0.123cm" fo:padding-top="0cm" fo:padding-bottom="0cm" fo:border="0.5pt solid #000000" style:writing-mode="lr-tb"/>
    </style:style>
    <style:style style:name="Tabela35.B6" style:family="table-cell">
      <style:table-cell-properties style:vertical-align="middle" fo:padding-left="0.123cm" fo:padding-right="0.123cm" fo:padding-top="0cm" fo:padding-bottom="0cm" fo:border="0.5pt solid #000000" style:writing-mode="lr-tb"/>
    </style:style>
    <style:style style:name="Tabela35.C6" style:family="table-cell">
      <style:table-cell-properties style:vertical-align="middle" fo:padding-left="0.123cm" fo:padding-right="0.123cm" fo:padding-top="0cm" fo:padding-bottom="0cm" fo:border="0.5pt solid #000000" style:writing-mode="lr-tb"/>
    </style:style>
    <style:style style:name="Tabela35.B7" style:family="table-cell">
      <style:table-cell-properties style:vertical-align="middle" fo:padding-left="0.123cm" fo:padding-right="0.123cm" fo:padding-top="0cm" fo:padding-bottom="0cm" fo:border="0.5pt solid #000000" style:writing-mode="lr-tb"/>
    </style:style>
    <style:style style:name="Tabela35.C7" style:family="table-cell">
      <style:table-cell-properties style:vertical-align="middle" fo:padding-left="0.123cm" fo:padding-right="0.123cm" fo:padding-top="0cm" fo:padding-bottom="0cm" fo:border="0.5pt solid #000000" style:writing-mode="lr-tb"/>
    </style:style>
    <style:style style:name="Tabela35.B8" style:family="table-cell">
      <style:table-cell-properties style:vertical-align="middle" fo:padding-left="0.123cm" fo:padding-right="0.123cm" fo:padding-top="0cm" fo:padding-bottom="0cm" fo:border="0.5pt solid #000000" style:writing-mode="lr-tb"/>
    </style:style>
    <style:style style:name="Tabela35.C8" style:family="table-cell">
      <style:table-cell-properties style:vertical-align="middle" fo:padding-left="0.123cm" fo:padding-right="0.123cm" fo:padding-top="0cm" fo:padding-bottom="0cm" fo:border="0.5pt solid #000000" style:writing-mode="lr-tb"/>
    </style:style>
    <style:style style:name="Tabela35.B9" style:family="table-cell">
      <style:table-cell-properties style:vertical-align="middle" fo:padding-left="0.123cm" fo:padding-right="0.123cm" fo:padding-top="0cm" fo:padding-bottom="0cm" fo:border="0.5pt solid #000000" style:writing-mode="lr-tb"/>
    </style:style>
    <style:style style:name="Tabela35.C9" style:family="table-cell">
      <style:table-cell-properties style:vertical-align="middle" fo:padding-left="0.123cm" fo:padding-right="0.123cm" fo:padding-top="0cm" fo:padding-bottom="0cm" fo:border="0.5pt solid #000000" style:writing-mode="lr-tb"/>
    </style:style>
    <style:style style:name="Tabela36" style:family="table">
      <style:table-properties style:width="16.249cm" fo:margin-left="-0.191cm" table:align="left" style:writing-mode="lr-tb"/>
    </style:style>
    <style:style style:name="Tabela36.A" style:family="table-column">
      <style:table-column-properties style:column-width="8.124cm"/>
    </style:style>
    <style:style style:name="Tabela36.1" style:family="table-row">
      <style:table-row-properties style:min-row-height="0.573cm" fo:keep-together="auto"/>
    </style:style>
    <style:style style:name="Tabela3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7" style:family="table">
      <style:table-properties style:width="16.245cm" fo:margin-left="-0.123cm" table:align="left" style:writing-mode="lr-tb"/>
    </style:style>
    <style:style style:name="Tabela37.A" style:family="table-column">
      <style:table-column-properties style:column-width="2.124cm"/>
    </style:style>
    <style:style style:name="Tabela37.B" style:family="table-column">
      <style:table-column-properties style:column-width="2.501cm"/>
    </style:style>
    <style:style style:name="Tabela37.C" style:family="table-column">
      <style:table-column-properties style:column-width="11.621cm"/>
    </style:style>
    <style:style style:name="Tabela37.1" style:family="table-row">
      <style:table-row-properties fo:keep-together="auto"/>
    </style:style>
    <style:style style:name="Tabela37.A1" style:family="table-cell">
      <style:table-cell-properties style:vertical-align="top" fo:padding-left="0.123cm" fo:padding-right="0.123cm" fo:padding-top="0cm" fo:padding-bottom="0cm" fo:border="0.75pt solid #000000" style:writing-mode="lr-tb"/>
    </style:style>
    <style:style style:name="Tabela38" style:family="table">
      <style:table-properties style:width="16.245cm" fo:margin-left="-0.123cm" table:align="left" style:writing-mode="lr-tb"/>
    </style:style>
    <style:style style:name="Tabela38.A" style:family="table-column">
      <style:table-column-properties style:column-width="2.124cm"/>
    </style:style>
    <style:style style:name="Tabela38.B" style:family="table-column">
      <style:table-column-properties style:column-width="2.501cm"/>
    </style:style>
    <style:style style:name="Tabela38.C" style:family="table-column">
      <style:table-column-properties style:column-width="11.621cm"/>
    </style:style>
    <style:style style:name="Tabela38.1" style:family="table-row">
      <style:table-row-properties fo:keep-together="auto"/>
    </style:style>
    <style:style style:name="Tabela38.A1" style:family="table-cell">
      <style:table-cell-properties style:vertical-align="top" fo:padding-left="0.123cm" fo:padding-right="0.123cm" fo:padding-top="0cm" fo:padding-bottom="0cm" fo:border="0.75pt solid #000000" style:writing-mode="lr-tb"/>
    </style:style>
    <style:style style:name="Tabela39" style:family="table">
      <style:table-properties style:width="16.249cm" fo:margin-left="-0.191cm" table:align="left" style:writing-mode="lr-tb"/>
    </style:style>
    <style:style style:name="Tabela39.A" style:family="table-column">
      <style:table-column-properties style:column-width="8.124cm"/>
    </style:style>
    <style:style style:name="Tabela39.1" style:family="table-row">
      <style:table-row-properties style:min-row-height="0.787cm" fo:keep-together="auto"/>
    </style:style>
    <style:style style:name="Tabela3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0" style:family="table">
      <style:table-properties style:width="16.245cm" fo:margin-left="-0.123cm" table:align="left" style:writing-mode="lr-tb"/>
    </style:style>
    <style:style style:name="Tabela40.A" style:family="table-column">
      <style:table-column-properties style:column-width="2.124cm"/>
    </style:style>
    <style:style style:name="Tabela40.B" style:family="table-column">
      <style:table-column-properties style:column-width="2.501cm"/>
    </style:style>
    <style:style style:name="Tabela40.C" style:family="table-column">
      <style:table-column-properties style:column-width="11.621cm"/>
    </style:style>
    <style:style style:name="Tabela40.1" style:family="table-row">
      <style:table-row-properties fo:keep-together="auto"/>
    </style:style>
    <style:style style:name="Tabela40.A1" style:family="table-cell">
      <style:table-cell-properties style:vertical-align="top" fo:padding-left="0.123cm" fo:padding-right="0.123cm" fo:padding-top="0cm" fo:padding-bottom="0cm" fo:border="0.75pt solid #000000" style:writing-mode="lr-tb"/>
    </style:style>
    <style:style style:name="Tabela41" style:family="table">
      <style:table-properties style:width="16.245cm" fo:margin-left="-0.123cm" table:align="left" style:writing-mode="lr-tb"/>
    </style:style>
    <style:style style:name="Tabela41.A" style:family="table-column">
      <style:table-column-properties style:column-width="2.124cm"/>
    </style:style>
    <style:style style:name="Tabela41.B" style:family="table-column">
      <style:table-column-properties style:column-width="2.501cm"/>
    </style:style>
    <style:style style:name="Tabela41.C" style:family="table-column">
      <style:table-column-properties style:column-width="11.621cm"/>
    </style:style>
    <style:style style:name="Tabela41.1" style:family="table-row">
      <style:table-row-properties fo:keep-together="auto"/>
    </style:style>
    <style:style style:name="Tabela41.A1" style:family="table-cell">
      <style:table-cell-properties style:vertical-align="top" fo:padding-left="0.123cm" fo:padding-right="0.123cm" fo:padding-top="0cm" fo:padding-bottom="0cm" fo:border="0.75pt solid #000000" style:writing-mode="lr-tb"/>
    </style:style>
    <style:style style:name="Tabela42" style:family="table">
      <style:table-properties style:width="16.249cm" fo:margin-left="-0.191cm" table:align="left" style:writing-mode="lr-tb"/>
    </style:style>
    <style:style style:name="Tabela42.A" style:family="table-column">
      <style:table-column-properties style:column-width="4.062cm"/>
    </style:style>
    <style:style style:name="Tabela42.B" style:family="table-column">
      <style:table-column-properties style:column-width="12.187cm"/>
    </style:style>
    <style:style style:name="Tabela42.1" style:family="table-row">
      <style:table-row-properties style:min-row-height="0.616cm" fo:keep-together="auto"/>
    </style:style>
    <style:style style:name="Tabela4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3" style:family="table">
      <style:table-properties style:width="16.245cm" fo:margin-left="-0.123cm" table:align="left" style:writing-mode="lr-tb"/>
    </style:style>
    <style:style style:name="Tabela43.A" style:family="table-column">
      <style:table-column-properties style:column-width="2.124cm"/>
    </style:style>
    <style:style style:name="Tabela43.B" style:family="table-column">
      <style:table-column-properties style:column-width="2.501cm"/>
    </style:style>
    <style:style style:name="Tabela43.C" style:family="table-column">
      <style:table-column-properties style:column-width="11.621cm"/>
    </style:style>
    <style:style style:name="Tabela43.1" style:family="table-row">
      <style:table-row-properties fo:keep-together="auto"/>
    </style:style>
    <style:style style:name="Tabela43.A1" style:family="table-cell">
      <style:table-cell-properties style:vertical-align="top" fo:padding-left="0.123cm" fo:padding-right="0.123cm" fo:padding-top="0cm" fo:padding-bottom="0cm" fo:border="0.75pt solid #000000" style:writing-mode="lr-tb"/>
    </style:style>
    <style:style style:name="Tabela44" style:family="table">
      <style:table-properties style:width="16.245cm" fo:margin-left="-0.123cm" table:align="left" style:writing-mode="lr-tb"/>
    </style:style>
    <style:style style:name="Tabela44.A" style:family="table-column">
      <style:table-column-properties style:column-width="2.124cm"/>
    </style:style>
    <style:style style:name="Tabela44.B" style:family="table-column">
      <style:table-column-properties style:column-width="2.501cm"/>
    </style:style>
    <style:style style:name="Tabela44.C" style:family="table-column">
      <style:table-column-properties style:column-width="11.621cm"/>
    </style:style>
    <style:style style:name="Tabela44.1" style:family="table-row">
      <style:table-row-properties fo:keep-together="auto"/>
    </style:style>
    <style:style style:name="Tabela44.A1" style:family="table-cell">
      <style:table-cell-properties style:vertical-align="top" fo:padding-left="0.123cm" fo:padding-right="0.123cm" fo:padding-top="0cm" fo:padding-bottom="0cm" fo:border="0.75pt solid #000000" style:writing-mode="lr-tb"/>
    </style:style>
    <style:style style:name="Tabela45" style:family="table">
      <style:table-properties style:width="16.249cm" fo:margin-left="-0.191cm" table:align="left" style:writing-mode="lr-tb"/>
    </style:style>
    <style:style style:name="Tabela45.A" style:family="table-column">
      <style:table-column-properties style:column-width="4.062cm"/>
    </style:style>
    <style:style style:name="Tabela45.B" style:family="table-column">
      <style:table-column-properties style:column-width="12.187cm"/>
    </style:style>
    <style:style style:name="Tabela45.1" style:family="table-row">
      <style:table-row-properties fo:keep-together="auto"/>
    </style:style>
    <style:style style:name="Tabela4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6" style:family="table">
      <style:table-properties style:width="16.245cm" fo:margin-left="-0.123cm" table:align="left" style:writing-mode="lr-tb"/>
    </style:style>
    <style:style style:name="Tabela46.A" style:family="table-column">
      <style:table-column-properties style:column-width="2.124cm"/>
    </style:style>
    <style:style style:name="Tabela46.B" style:family="table-column">
      <style:table-column-properties style:column-width="2.501cm"/>
    </style:style>
    <style:style style:name="Tabela46.C" style:family="table-column">
      <style:table-column-properties style:column-width="11.621cm"/>
    </style:style>
    <style:style style:name="Tabela46.1" style:family="table-row">
      <style:table-row-properties fo:keep-together="auto"/>
    </style:style>
    <style:style style:name="Tabela46.A1" style:family="table-cell">
      <style:table-cell-properties style:vertical-align="top" fo:padding-left="0.123cm" fo:padding-right="0.123cm" fo:padding-top="0cm" fo:padding-bottom="0cm" fo:border="0.75pt solid #000000" style:writing-mode="lr-tb"/>
    </style:style>
    <style:style style:name="Tabela47" style:family="table">
      <style:table-properties style:width="16.245cm" fo:margin-left="-0.123cm" table:align="left" style:writing-mode="lr-tb"/>
    </style:style>
    <style:style style:name="Tabela47.A" style:family="table-column">
      <style:table-column-properties style:column-width="2.124cm"/>
    </style:style>
    <style:style style:name="Tabela47.B" style:family="table-column">
      <style:table-column-properties style:column-width="2.501cm"/>
    </style:style>
    <style:style style:name="Tabela47.C" style:family="table-column">
      <style:table-column-properties style:column-width="11.621cm"/>
    </style:style>
    <style:style style:name="Tabela47.1" style:family="table-row">
      <style:table-row-properties fo:keep-together="auto"/>
    </style:style>
    <style:style style:name="Tabela47.A1" style:family="table-cell">
      <style:table-cell-properties style:vertical-align="top" fo:padding-left="0.123cm" fo:padding-right="0.123cm" fo:padding-top="0cm" fo:padding-bottom="0cm" fo:border="0.75pt solid #000000" style:writing-mode="lr-tb"/>
    </style:style>
    <style:style style:name="Tabela48" style:family="table">
      <style:table-properties style:width="15.983cm" fo:margin-left="-0.191cm" table:align="left" style:writing-mode="lr-tb"/>
    </style:style>
    <style:style style:name="Tabela48.A" style:family="table-column">
      <style:table-column-properties style:column-width="2.731cm"/>
    </style:style>
    <style:style style:name="Tabela48.B" style:family="table-column">
      <style:table-column-properties style:column-width="13.252cm"/>
    </style:style>
    <style:style style:name="Tabela48.1" style:family="table-row">
      <style:table-row-properties fo:keep-together="auto"/>
    </style:style>
    <style:style style:name="Tabela4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9" style:family="table">
      <style:table-properties style:width="16.245cm" fo:margin-left="-0.123cm" table:align="left" style:writing-mode="lr-tb"/>
    </style:style>
    <style:style style:name="Tabela49.A" style:family="table-column">
      <style:table-column-properties style:column-width="2.124cm"/>
    </style:style>
    <style:style style:name="Tabela49.B" style:family="table-column">
      <style:table-column-properties style:column-width="2.501cm"/>
    </style:style>
    <style:style style:name="Tabela49.C" style:family="table-column">
      <style:table-column-properties style:column-width="11.621cm"/>
    </style:style>
    <style:style style:name="Tabela49.1" style:family="table-row">
      <style:table-row-properties fo:keep-together="auto"/>
    </style:style>
    <style:style style:name="Tabela49.A1" style:family="table-cell">
      <style:table-cell-properties style:vertical-align="top" fo:padding-left="0.123cm" fo:padding-right="0.123cm" fo:padding-top="0cm" fo:padding-bottom="0cm" fo:border="0.75pt solid #000000" style:writing-mode="lr-tb"/>
    </style:style>
    <style:style style:name="Tabela50" style:family="table">
      <style:table-properties style:width="16.245cm" fo:margin-left="-0.123cm" table:align="left" style:writing-mode="lr-tb"/>
    </style:style>
    <style:style style:name="Tabela50.A" style:family="table-column">
      <style:table-column-properties style:column-width="2.124cm"/>
    </style:style>
    <style:style style:name="Tabela50.B" style:family="table-column">
      <style:table-column-properties style:column-width="2.501cm"/>
    </style:style>
    <style:style style:name="Tabela50.C" style:family="table-column">
      <style:table-column-properties style:column-width="11.621cm"/>
    </style:style>
    <style:style style:name="Tabela50.1" style:family="table-row">
      <style:table-row-properties fo:keep-together="auto"/>
    </style:style>
    <style:style style:name="Tabela50.A1" style:family="table-cell">
      <style:table-cell-properties style:vertical-align="top" fo:padding-left="0.123cm" fo:padding-right="0.123cm" fo:padding-top="0cm" fo:padding-bottom="0cm" fo:border="0.75pt solid #000000" style:writing-mode="lr-tb"/>
    </style:style>
    <style:style style:name="Tabela51" style:family="table">
      <style:table-properties style:width="16.249cm" fo:margin-left="-0.191cm" table:align="left" style:writing-mode="lr-tb"/>
    </style:style>
    <style:style style:name="Tabela51.A" style:family="table-column">
      <style:table-column-properties style:column-width="8.124cm"/>
    </style:style>
    <style:style style:name="Tabela51.1" style:family="table-row">
      <style:table-row-properties fo:keep-together="auto"/>
    </style:style>
    <style:style style:name="Tabela5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2" style:family="table">
      <style:table-properties style:width="16.245cm" fo:margin-left="-0.123cm" table:align="left" style:writing-mode="lr-tb"/>
    </style:style>
    <style:style style:name="Tabela52.A" style:family="table-column">
      <style:table-column-properties style:column-width="2.124cm"/>
    </style:style>
    <style:style style:name="Tabela52.B" style:family="table-column">
      <style:table-column-properties style:column-width="2.501cm"/>
    </style:style>
    <style:style style:name="Tabela52.C" style:family="table-column">
      <style:table-column-properties style:column-width="11.621cm"/>
    </style:style>
    <style:style style:name="Tabela52.1" style:family="table-row">
      <style:table-row-properties fo:keep-together="auto"/>
    </style:style>
    <style:style style:name="Tabela52.A1" style:family="table-cell">
      <style:table-cell-properties style:vertical-align="top" fo:padding-left="0.123cm" fo:padding-right="0.123cm" fo:padding-top="0cm" fo:padding-bottom="0cm" fo:border="0.75pt solid #000000" style:writing-mode="lr-tb"/>
    </style:style>
    <style:style style:name="Tabela53" style:family="table">
      <style:table-properties style:width="16.245cm" fo:margin-left="-0.123cm" table:align="left" style:writing-mode="lr-tb"/>
    </style:style>
    <style:style style:name="Tabela53.A" style:family="table-column">
      <style:table-column-properties style:column-width="2.124cm"/>
    </style:style>
    <style:style style:name="Tabela53.B" style:family="table-column">
      <style:table-column-properties style:column-width="2.501cm"/>
    </style:style>
    <style:style style:name="Tabela53.C" style:family="table-column">
      <style:table-column-properties style:column-width="11.621cm"/>
    </style:style>
    <style:style style:name="Tabela53.1" style:family="table-row">
      <style:table-row-properties fo:keep-together="auto"/>
    </style:style>
    <style:style style:name="Tabela53.A1" style:family="table-cell">
      <style:table-cell-properties style:vertical-align="top" fo:padding-left="0.123cm" fo:padding-right="0.123cm" fo:padding-top="0cm" fo:padding-bottom="0cm" fo:border="0.75pt solid #000000" style:writing-mode="lr-tb"/>
    </style:style>
    <style:style style:name="Tabela54" style:family="table">
      <style:table-properties style:width="16.249cm" fo:margin-left="-0.191cm" table:align="left" style:writing-mode="lr-tb"/>
    </style:style>
    <style:style style:name="Tabela54.A" style:family="table-column">
      <style:table-column-properties style:column-width="2.731cm"/>
    </style:style>
    <style:style style:name="Tabela54.B" style:family="table-column">
      <style:table-column-properties style:column-width="13.518cm"/>
    </style:style>
    <style:style style:name="Tabela54.1" style:family="table-row">
      <style:table-row-properties fo:keep-together="auto"/>
    </style:style>
    <style:style style:name="Tabela5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5" style:family="table">
      <style:table-properties style:width="16.249cm" fo:margin-left="-0.191cm" table:align="left" style:writing-mode="lr-tb"/>
    </style:style>
    <style:style style:name="Tabela55.A" style:family="table-column">
      <style:table-column-properties style:column-width="2.731cm"/>
    </style:style>
    <style:style style:name="Tabela55.B" style:family="table-column">
      <style:table-column-properties style:column-width="13.518cm"/>
    </style:style>
    <style:style style:name="Tabela55.1" style:family="table-row">
      <style:table-row-properties fo:keep-together="auto"/>
    </style:style>
    <style:style style:name="Tabela5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6" style:family="table">
      <style:table-properties style:width="16.249cm" fo:margin-left="-0.191cm" table:align="left" style:writing-mode="lr-tb"/>
    </style:style>
    <style:style style:name="Tabela56.A" style:family="table-column">
      <style:table-column-properties style:column-width="2.731cm"/>
    </style:style>
    <style:style style:name="Tabela56.B" style:family="table-column">
      <style:table-column-properties style:column-width="13.518cm"/>
    </style:style>
    <style:style style:name="Tabela56.1" style:family="table-row">
      <style:table-row-properties fo:keep-together="auto"/>
    </style:style>
    <style:style style:name="Tabela5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7" style:family="table">
      <style:table-properties style:width="16.383cm" fo:margin-left="-0.191cm" table:align="left" style:writing-mode="lr-tb"/>
    </style:style>
    <style:style style:name="Tabela57.A" style:family="table-column">
      <style:table-column-properties style:column-width="2.57cm"/>
    </style:style>
    <style:style style:name="Tabela57.B" style:family="table-column">
      <style:table-column-properties style:column-width="13.813cm"/>
    </style:style>
    <style:style style:name="Tabela57.1" style:family="table-row">
      <style:table-row-properties fo:keep-together="auto"/>
    </style:style>
    <style:style style:name="Tabela5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8" style:family="table">
      <style:table-properties style:width="16.383cm" fo:margin-left="-0.191cm" table:align="left" style:writing-mode="lr-tb"/>
    </style:style>
    <style:style style:name="Tabela58.A" style:family="table-column">
      <style:table-column-properties style:column-width="2.731cm"/>
    </style:style>
    <style:style style:name="Tabela58.B" style:family="table-column">
      <style:table-column-properties style:column-width="13.653cm"/>
    </style:style>
    <style:style style:name="Tabela58.1" style:family="table-row">
      <style:table-row-properties fo:keep-together="auto"/>
    </style:style>
    <style:style style:name="Tabela5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9" style:family="table">
      <style:table-properties style:width="16.383cm" fo:margin-left="-0.191cm" table:align="left" style:writing-mode="lr-tb"/>
    </style:style>
    <style:style style:name="Tabela59.A" style:family="table-column">
      <style:table-column-properties style:column-width="2.731cm"/>
    </style:style>
    <style:style style:name="Tabela59.B" style:family="table-column">
      <style:table-column-properties style:column-width="13.653cm"/>
    </style:style>
    <style:style style:name="Tabela59.1" style:family="table-row">
      <style:table-row-properties fo:keep-together="auto"/>
    </style:style>
    <style:style style:name="Tabela5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0" style:family="table">
      <style:table-properties style:width="16.249cm" fo:margin-left="-0.191cm" table:align="left" style:writing-mode="lr-tb"/>
    </style:style>
    <style:style style:name="Tabela60.A" style:family="table-column">
      <style:table-column-properties style:column-width="2.413cm"/>
    </style:style>
    <style:style style:name="Tabela60.B" style:family="table-column">
      <style:table-column-properties style:column-width="13.836cm"/>
    </style:style>
    <style:style style:name="Tabela60.1" style:family="table-row">
      <style:table-row-properties fo:keep-together="auto"/>
    </style:style>
    <style:style style:name="Tabela6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1" style:family="table">
      <style:table-properties style:width="16.249cm" fo:margin-left="-0.191cm" table:align="left" style:writing-mode="lr-tb"/>
    </style:style>
    <style:style style:name="Tabela61.A" style:family="table-column">
      <style:table-column-properties style:column-width="2.413cm"/>
    </style:style>
    <style:style style:name="Tabela61.B" style:family="table-column">
      <style:table-column-properties style:column-width="13.836cm"/>
    </style:style>
    <style:style style:name="Tabela61.1" style:family="table-row">
      <style:table-row-properties fo:keep-together="auto"/>
    </style:style>
    <style:style style:name="Tabela6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2" style:family="table">
      <style:table-properties style:width="16.249cm" fo:margin-left="-0.191cm" table:align="left" style:writing-mode="lr-tb"/>
    </style:style>
    <style:style style:name="Tabela62.A" style:family="table-column">
      <style:table-column-properties style:column-width="2.413cm"/>
    </style:style>
    <style:style style:name="Tabela62.B" style:family="table-column">
      <style:table-column-properties style:column-width="13.836cm"/>
    </style:style>
    <style:style style:name="Tabela62.1" style:family="table-row">
      <style:table-row-properties fo:keep-together="auto"/>
    </style:style>
    <style:style style:name="Tabela6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3" style:family="table">
      <style:table-properties style:width="16.249cm" fo:margin-left="-0.191cm" table:align="left" style:writing-mode="lr-tb"/>
    </style:style>
    <style:style style:name="Tabela63.A" style:family="table-column">
      <style:table-column-properties style:column-width="2.731cm"/>
    </style:style>
    <style:style style:name="Tabela63.B" style:family="table-column">
      <style:table-column-properties style:column-width="13.518cm"/>
    </style:style>
    <style:style style:name="Tabela63.1" style:family="table-row">
      <style:table-row-properties fo:keep-together="auto"/>
    </style:style>
    <style:style style:name="Tabela6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4" style:family="table">
      <style:table-properties style:width="16.249cm" fo:margin-left="-0.191cm" table:align="left" style:writing-mode="lr-tb"/>
    </style:style>
    <style:style style:name="Tabela64.A" style:family="table-column">
      <style:table-column-properties style:column-width="2.731cm"/>
    </style:style>
    <style:style style:name="Tabela64.B" style:family="table-column">
      <style:table-column-properties style:column-width="13.518cm"/>
    </style:style>
    <style:style style:name="Tabela64.1" style:family="table-row">
      <style:table-row-properties fo:keep-together="auto"/>
    </style:style>
    <style:style style:name="Tabela6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5" style:family="table">
      <style:table-properties style:width="16.249cm" fo:margin-left="-0.191cm" table:align="left" style:writing-mode="lr-tb"/>
    </style:style>
    <style:style style:name="Tabela65.A" style:family="table-column">
      <style:table-column-properties style:column-width="2.731cm"/>
    </style:style>
    <style:style style:name="Tabela65.B" style:family="table-column">
      <style:table-column-properties style:column-width="13.518cm"/>
    </style:style>
    <style:style style:name="Tabela65.1" style:family="table-row">
      <style:table-row-properties fo:keep-together="auto"/>
    </style:style>
    <style:style style:name="Tabela6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6" style:family="table">
      <style:table-properties style:width="16.249cm" fo:margin-left="-0.191cm" table:align="left" style:writing-mode="lr-tb"/>
    </style:style>
    <style:style style:name="Tabela66.A" style:family="table-column">
      <style:table-column-properties style:column-width="2.731cm"/>
    </style:style>
    <style:style style:name="Tabela66.B" style:family="table-column">
      <style:table-column-properties style:column-width="13.518cm"/>
    </style:style>
    <style:style style:name="Tabela66.1" style:family="table-row">
      <style:table-row-properties fo:keep-together="auto"/>
    </style:style>
    <style:style style:name="Tabela6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7" style:family="table">
      <style:table-properties style:width="16.249cm" fo:margin-left="-0.191cm" table:align="left" style:writing-mode="lr-tb"/>
    </style:style>
    <style:style style:name="Tabela67.A" style:family="table-column">
      <style:table-column-properties style:column-width="1.143cm"/>
    </style:style>
    <style:style style:name="Tabela67.B" style:family="table-column">
      <style:table-column-properties style:column-width="9.689cm"/>
    </style:style>
    <style:style style:name="Tabela67.C" style:family="table-column">
      <style:table-column-properties style:column-width="2.708cm"/>
    </style:style>
    <style:style style:name="Tabela67.D" style:family="table-column">
      <style:table-column-properties style:column-width="2.709cm"/>
    </style:style>
    <style:style style:name="Tabela67.1" style:family="table-row">
      <style:table-row-properties fo:keep-together="always"/>
    </style:style>
    <style:style style:name="Tabela67.A1" style:family="table-cell">
      <style:table-cell-properties style:vertical-align="top" fo:padding-left="0.191cm" fo:padding-right="0.191cm" fo:padding-top="0cm" fo:padding-bottom="0cm" fo:border="0.5pt solid #000000" style:writing-mode="lr-tb"/>
    </style:style>
    <style:style style:name="Tabela67.3" style:family="table-row">
      <style:table-row-properties fo:keep-together="auto"/>
    </style:style>
    <style:style style:name="Tabela67.5" style:family="table-row">
      <style:table-row-properties style:min-row-height="0.949cm" fo:keep-together="auto"/>
    </style:style>
    <style:style style:name="Tabela68" style:family="table">
      <style:table-properties style:width="16.383cm" fo:margin-left="-0.191cm" table:align="left" style:writing-mode="lr-tb"/>
    </style:style>
    <style:style style:name="Tabela68.A" style:family="table-column">
      <style:table-column-properties style:column-width="2.57cm"/>
    </style:style>
    <style:style style:name="Tabela68.B" style:family="table-column">
      <style:table-column-properties style:column-width="13.813cm"/>
    </style:style>
    <style:style style:name="Tabela68.1" style:family="table-row">
      <style:table-row-properties fo:keep-together="auto"/>
    </style:style>
    <style:style style:name="Tabela6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9" style:family="table">
      <style:table-properties style:width="16.383cm" fo:margin-left="-0.191cm" table:align="left" style:writing-mode="lr-tb"/>
    </style:style>
    <style:style style:name="Tabela69.A" style:family="table-column">
      <style:table-column-properties style:column-width="2.57cm"/>
    </style:style>
    <style:style style:name="Tabela69.B" style:family="table-column">
      <style:table-column-properties style:column-width="13.813cm"/>
    </style:style>
    <style:style style:name="Tabela69.1" style:family="table-row">
      <style:table-row-properties fo:keep-together="auto"/>
    </style:style>
    <style:style style:name="Tabela6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0" style:family="table">
      <style:table-properties style:width="16.383cm" fo:margin-left="-0.191cm" table:align="left" style:writing-mode="lr-tb"/>
    </style:style>
    <style:style style:name="Tabela70.A" style:family="table-column">
      <style:table-column-properties style:column-width="2.676cm"/>
    </style:style>
    <style:style style:name="Tabela70.B" style:family="table-column">
      <style:table-column-properties style:column-width="13.707cm"/>
    </style:style>
    <style:style style:name="Tabela70.1" style:family="table-row">
      <style:table-row-properties fo:keep-together="auto"/>
    </style:style>
    <style:style style:name="Tabela7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1" style:family="table">
      <style:table-properties style:width="16.249cm" fo:margin-left="-0.191cm" table:align="left" style:writing-mode="lr-tb"/>
    </style:style>
    <style:style style:name="Tabela71.A" style:family="table-column">
      <style:table-column-properties style:column-width="2.731cm"/>
    </style:style>
    <style:style style:name="Tabela71.B" style:family="table-column">
      <style:table-column-properties style:column-width="13.518cm"/>
    </style:style>
    <style:style style:name="Tabela71.1" style:family="table-row">
      <style:table-row-properties fo:keep-together="auto"/>
    </style:style>
    <style:style style:name="Tabela7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2" style:family="table">
      <style:table-properties style:width="16.249cm" fo:margin-left="-0.191cm" table:align="left" style:writing-mode="lr-tb"/>
    </style:style>
    <style:style style:name="Tabela72.A" style:family="table-column">
      <style:table-column-properties style:column-width="2.731cm"/>
    </style:style>
    <style:style style:name="Tabela72.B" style:family="table-column">
      <style:table-column-properties style:column-width="13.518cm"/>
    </style:style>
    <style:style style:name="Tabela72.1" style:family="table-row">
      <style:table-row-properties fo:keep-together="auto"/>
    </style:style>
    <style:style style:name="Tabela7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3" style:family="table">
      <style:table-properties style:width="16.249cm" fo:margin-left="-0.191cm" table:align="left" style:writing-mode="lr-tb"/>
    </style:style>
    <style:style style:name="Tabela73.A" style:family="table-column">
      <style:table-column-properties style:column-width="2.731cm"/>
    </style:style>
    <style:style style:name="Tabela73.B" style:family="table-column">
      <style:table-column-properties style:column-width="13.518cm"/>
    </style:style>
    <style:style style:name="Tabela73.1" style:family="table-row">
      <style:table-row-properties fo:keep-together="auto"/>
    </style:style>
    <style:style style:name="Tabela7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4" style:family="table">
      <style:table-properties style:width="16.249cm" fo:margin-left="-0.191cm" table:align="left" style:writing-mode="lr-tb"/>
    </style:style>
    <style:style style:name="Tabela74.A" style:family="table-column">
      <style:table-column-properties style:column-width="2.731cm"/>
    </style:style>
    <style:style style:name="Tabela74.B" style:family="table-column">
      <style:table-column-properties style:column-width="13.518cm"/>
    </style:style>
    <style:style style:name="Tabela74.1" style:family="table-row">
      <style:table-row-properties fo:keep-together="auto"/>
    </style:style>
    <style:style style:name="Tabela7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5" style:family="table">
      <style:table-properties style:width="16.249cm" fo:margin-left="-0.191cm" table:align="left" style:writing-mode="lr-tb"/>
    </style:style>
    <style:style style:name="Tabela75.A" style:family="table-column">
      <style:table-column-properties style:column-width="2.731cm"/>
    </style:style>
    <style:style style:name="Tabela75.B" style:family="table-column">
      <style:table-column-properties style:column-width="13.518cm"/>
    </style:style>
    <style:style style:name="Tabela75.1" style:family="table-row">
      <style:table-row-properties fo:keep-together="auto"/>
    </style:style>
    <style:style style:name="Tabela7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6" style:family="table">
      <style:table-properties style:width="16.249cm" fo:margin-left="-0.191cm" table:align="left" style:writing-mode="lr-tb"/>
    </style:style>
    <style:style style:name="Tabela76.A" style:family="table-column">
      <style:table-column-properties style:column-width="2.731cm"/>
    </style:style>
    <style:style style:name="Tabela76.B" style:family="table-column">
      <style:table-column-properties style:column-width="13.518cm"/>
    </style:style>
    <style:style style:name="Tabela76.1" style:family="table-row">
      <style:table-row-properties fo:keep-together="auto"/>
    </style:style>
    <style:style style:name="Tabela7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7" style:family="table">
      <style:table-properties style:width="16.249cm" fo:margin-left="-0.191cm" table:align="left" style:writing-mode="lr-tb"/>
    </style:style>
    <style:style style:name="Tabela77.A" style:family="table-column">
      <style:table-column-properties style:column-width="2.731cm"/>
    </style:style>
    <style:style style:name="Tabela77.B" style:family="table-column">
      <style:table-column-properties style:column-width="13.518cm"/>
    </style:style>
    <style:style style:name="Tabela77.1" style:family="table-row">
      <style:table-row-properties fo:keep-together="auto"/>
    </style:style>
    <style:style style:name="Tabela7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8" style:family="table">
      <style:table-properties style:width="16.249cm" fo:margin-left="-0.191cm" table:align="left" style:writing-mode="lr-tb"/>
    </style:style>
    <style:style style:name="Tabela78.A" style:family="table-column">
      <style:table-column-properties style:column-width="2.731cm"/>
    </style:style>
    <style:style style:name="Tabela78.B" style:family="table-column">
      <style:table-column-properties style:column-width="13.518cm"/>
    </style:style>
    <style:style style:name="Tabela78.1" style:family="table-row">
      <style:table-row-properties fo:keep-together="auto"/>
    </style:style>
    <style:style style:name="Tabela7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9" style:family="table">
      <style:table-properties style:width="16.249cm" fo:margin-left="-0.191cm" table:align="left" style:writing-mode="lr-tb"/>
    </style:style>
    <style:style style:name="Tabela79.A" style:family="table-column">
      <style:table-column-properties style:column-width="3.048cm"/>
    </style:style>
    <style:style style:name="Tabela79.B" style:family="table-column">
      <style:table-column-properties style:column-width="13.201cm"/>
    </style:style>
    <style:style style:name="Tabela79.1" style:family="table-row">
      <style:table-row-properties fo:keep-together="auto"/>
    </style:style>
    <style:style style:name="Tabela7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0" style:family="table">
      <style:table-properties style:width="16.249cm" fo:margin-left="-0.191cm" table:align="left" style:writing-mode="lr-tb"/>
    </style:style>
    <style:style style:name="Tabela80.A" style:family="table-column">
      <style:table-column-properties style:column-width="2.731cm"/>
    </style:style>
    <style:style style:name="Tabela80.B" style:family="table-column">
      <style:table-column-properties style:column-width="13.518cm"/>
    </style:style>
    <style:style style:name="Tabela80.1" style:family="table-row">
      <style:table-row-properties fo:keep-together="auto"/>
    </style:style>
    <style:style style:name="Tabela8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1" style:family="table">
      <style:table-properties style:width="16.249cm" fo:margin-left="-0.191cm" table:align="left" style:writing-mode="lr-tb"/>
    </style:style>
    <style:style style:name="Tabela81.A" style:family="table-column">
      <style:table-column-properties style:column-width="2.731cm"/>
    </style:style>
    <style:style style:name="Tabela81.B" style:family="table-column">
      <style:table-column-properties style:column-width="13.518cm"/>
    </style:style>
    <style:style style:name="Tabela81.1" style:family="table-row">
      <style:table-row-properties fo:keep-together="auto"/>
    </style:style>
    <style:style style:name="Tabela8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2" style:family="table">
      <style:table-properties style:width="16.249cm" fo:margin-left="-0.191cm" table:align="left" style:writing-mode="lr-tb"/>
    </style:style>
    <style:style style:name="Tabela82.A" style:family="table-column">
      <style:table-column-properties style:column-width="2.731cm"/>
    </style:style>
    <style:style style:name="Tabela82.B" style:family="table-column">
      <style:table-column-properties style:column-width="13.518cm"/>
    </style:style>
    <style:style style:name="Tabela82.1" style:family="table-row">
      <style:table-row-properties fo:keep-together="auto"/>
    </style:style>
    <style:style style:name="Tabela8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3" style:family="table">
      <style:table-properties style:width="16.249cm" fo:margin-left="-0.191cm" table:align="left" style:writing-mode="lr-tb"/>
    </style:style>
    <style:style style:name="Tabela83.A" style:family="table-column">
      <style:table-column-properties style:column-width="2.731cm"/>
    </style:style>
    <style:style style:name="Tabela83.B" style:family="table-column">
      <style:table-column-properties style:column-width="13.518cm"/>
    </style:style>
    <style:style style:name="Tabela83.1" style:family="table-row">
      <style:table-row-properties fo:keep-together="auto"/>
    </style:style>
    <style:style style:name="Tabela8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4" style:family="table">
      <style:table-properties style:width="16.249cm" fo:margin-left="-0.191cm" table:align="left" style:writing-mode="lr-tb"/>
    </style:style>
    <style:style style:name="Tabela84.A" style:family="table-column">
      <style:table-column-properties style:column-width="2.731cm"/>
    </style:style>
    <style:style style:name="Tabela84.B" style:family="table-column">
      <style:table-column-properties style:column-width="13.518cm"/>
    </style:style>
    <style:style style:name="Tabela84.1" style:family="table-row">
      <style:table-row-properties fo:keep-together="auto"/>
    </style:style>
    <style:style style:name="Tabela8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5" style:family="table">
      <style:table-properties style:width="16.249cm" fo:margin-left="-0.191cm" table:align="left" style:writing-mode="lr-tb"/>
    </style:style>
    <style:style style:name="Tabela85.A" style:family="table-column">
      <style:table-column-properties style:column-width="2.731cm"/>
    </style:style>
    <style:style style:name="Tabela85.B" style:family="table-column">
      <style:table-column-properties style:column-width="13.518cm"/>
    </style:style>
    <style:style style:name="Tabela85.1" style:family="table-row">
      <style:table-row-properties fo:keep-together="auto"/>
    </style:style>
    <style:style style:name="Tabela8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6" style:family="table">
      <style:table-properties style:width="16.249cm" fo:margin-left="-0.191cm" table:align="left" style:writing-mode="lr-tb"/>
    </style:style>
    <style:style style:name="Tabela86.A" style:family="table-column">
      <style:table-column-properties style:column-width="2.731cm"/>
    </style:style>
    <style:style style:name="Tabela86.B" style:family="table-column">
      <style:table-column-properties style:column-width="13.518cm"/>
    </style:style>
    <style:style style:name="Tabela86.1" style:family="table-row">
      <style:table-row-properties fo:keep-together="auto"/>
    </style:style>
    <style:style style:name="Tabela8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7" style:family="table">
      <style:table-properties style:width="16.249cm" fo:margin-left="-0.191cm" table:align="left" style:writing-mode="lr-tb"/>
    </style:style>
    <style:style style:name="Tabela87.A" style:family="table-column">
      <style:table-column-properties style:column-width="2.731cm"/>
    </style:style>
    <style:style style:name="Tabela87.B" style:family="table-column">
      <style:table-column-properties style:column-width="13.518cm"/>
    </style:style>
    <style:style style:name="Tabela87.1" style:family="table-row">
      <style:table-row-properties fo:keep-together="auto"/>
    </style:style>
    <style:style style:name="Tabela8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8" style:family="table">
      <style:table-properties style:width="16.249cm" fo:margin-left="-0.191cm" table:align="left" style:writing-mode="lr-tb"/>
    </style:style>
    <style:style style:name="Tabela88.A" style:family="table-column">
      <style:table-column-properties style:column-width="2.731cm"/>
    </style:style>
    <style:style style:name="Tabela88.B" style:family="table-column">
      <style:table-column-properties style:column-width="13.518cm"/>
    </style:style>
    <style:style style:name="Tabela88.1" style:family="table-row">
      <style:table-row-properties fo:keep-together="auto"/>
    </style:style>
    <style:style style:name="Tabela8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9" style:family="table">
      <style:table-properties style:width="16.249cm" fo:margin-left="-0.191cm" table:align="left" style:writing-mode="lr-tb"/>
    </style:style>
    <style:style style:name="Tabela89.A" style:family="table-column">
      <style:table-column-properties style:column-width="3.048cm"/>
    </style:style>
    <style:style style:name="Tabela89.B" style:family="table-column">
      <style:table-column-properties style:column-width="13.201cm"/>
    </style:style>
    <style:style style:name="Tabela89.1" style:family="table-row">
      <style:table-row-properties fo:keep-together="auto"/>
    </style:style>
    <style:style style:name="Tabela8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0" style:family="table">
      <style:table-properties style:width="16.249cm" fo:margin-left="-0.191cm" table:align="left" style:writing-mode="lr-tb"/>
    </style:style>
    <style:style style:name="Tabela90.A" style:family="table-column">
      <style:table-column-properties style:column-width="3.048cm"/>
    </style:style>
    <style:style style:name="Tabela90.B" style:family="table-column">
      <style:table-column-properties style:column-width="13.201cm"/>
    </style:style>
    <style:style style:name="Tabela90.1" style:family="table-row">
      <style:table-row-properties fo:keep-together="auto"/>
    </style:style>
    <style:style style:name="Tabela9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1" style:family="table">
      <style:table-properties style:width="16.249cm" fo:margin-left="-0.191cm" table:align="left" style:writing-mode="lr-tb"/>
    </style:style>
    <style:style style:name="Tabela91.A" style:family="table-column">
      <style:table-column-properties style:column-width="3.048cm"/>
    </style:style>
    <style:style style:name="Tabela91.B" style:family="table-column">
      <style:table-column-properties style:column-width="13.201cm"/>
    </style:style>
    <style:style style:name="Tabela91.1" style:family="table-row">
      <style:table-row-properties fo:keep-together="auto"/>
    </style:style>
    <style:style style:name="Tabela9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2" style:family="table">
      <style:table-properties style:width="16.249cm" fo:margin-left="-0.191cm" table:align="left" style:writing-mode="lr-tb"/>
    </style:style>
    <style:style style:name="Tabela92.A" style:family="table-column">
      <style:table-column-properties style:column-width="3.048cm"/>
    </style:style>
    <style:style style:name="Tabela92.B" style:family="table-column">
      <style:table-column-properties style:column-width="13.201cm"/>
    </style:style>
    <style:style style:name="Tabela92.1" style:family="table-row">
      <style:table-row-properties fo:keep-together="auto"/>
    </style:style>
    <style:style style:name="Tabela9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
      <style:table-properties style:width="16.438cm" fo:margin-left="-0.191cm" table:align="left" style:writing-mode="lr-tb"/>
    </style:style>
    <style:style style:name="Tabela93.A" style:family="table-column">
      <style:table-column-properties style:column-width="4.073cm"/>
    </style:style>
    <style:style style:name="Tabela93.B" style:family="table-column">
      <style:table-column-properties style:column-width="12.365cm"/>
    </style:style>
    <style:style style:name="Tabela93.1" style:family="table-row">
      <style:table-row-properties style:min-row-height="0.686cm" fo:keep-together="auto"/>
    </style:style>
    <style:style style:name="Tabela9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4" style:family="table">
      <style:table-properties style:width="16.249cm" fo:margin-left="-0.191cm" table:align="left" style:writing-mode="lr-tb"/>
    </style:style>
    <style:style style:name="Tabela94.A" style:family="table-column">
      <style:table-column-properties style:column-width="3.048cm"/>
    </style:style>
    <style:style style:name="Tabela94.B" style:family="table-column">
      <style:table-column-properties style:column-width="13.201cm"/>
    </style:style>
    <style:style style:name="Tabela94.1" style:family="table-row">
      <style:table-row-properties fo:keep-together="auto"/>
    </style:style>
    <style:style style:name="Tabela9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5" style:family="table">
      <style:table-properties style:width="16.757cm" fo:margin-left="-0.191cm" table:align="left" style:writing-mode="lr-tb"/>
    </style:style>
    <style:style style:name="Tabela95.A" style:family="table-column">
      <style:table-column-properties style:column-width="4.027cm"/>
    </style:style>
    <style:style style:name="Tabela95.B" style:family="table-column">
      <style:table-column-properties style:column-width="12.73cm"/>
    </style:style>
    <style:style style:name="Tabela95.1" style:family="table-row">
      <style:table-row-properties style:min-row-height="0.674cm" fo:keep-together="auto"/>
    </style:style>
    <style:style style:name="Tabela9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6" style:family="table">
      <style:table-properties style:width="16.12cm" fo:margin-left="-0.191cm" table:align="left" style:writing-mode="lr-tb"/>
    </style:style>
    <style:style style:name="Tabela96.A" style:family="table-column">
      <style:table-column-properties style:column-width="3.874cm"/>
    </style:style>
    <style:style style:name="Tabela96.B" style:family="table-column">
      <style:table-column-properties style:column-width="12.247cm"/>
    </style:style>
    <style:style style:name="Tabela96.1" style:family="table-row">
      <style:table-row-properties style:min-row-height="0.591cm" fo:keep-together="auto"/>
    </style:style>
    <style:style style:name="Tabela9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7" style:family="table">
      <style:table-properties style:width="16.249cm" fo:margin-left="-0.191cm" table:align="left" style:writing-mode="lr-tb"/>
    </style:style>
    <style:style style:name="Tabela97.A" style:family="table-column">
      <style:table-column-properties style:column-width="2.413cm"/>
    </style:style>
    <style:style style:name="Tabela97.B" style:family="table-column">
      <style:table-column-properties style:column-width="13.836cm"/>
    </style:style>
    <style:style style:name="Tabela97.1" style:family="table-row">
      <style:table-row-properties fo:keep-together="auto"/>
    </style:style>
    <style:style style:name="Tabela9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8" style:family="table">
      <style:table-properties style:width="16.438cm" fo:margin-left="-0.191cm" table:align="left" style:writing-mode="lr-tb"/>
    </style:style>
    <style:style style:name="Tabela98.A" style:family="table-column">
      <style:table-column-properties style:column-width="3.949cm"/>
    </style:style>
    <style:style style:name="Tabela98.B" style:family="table-column">
      <style:table-column-properties style:column-width="12.488cm"/>
    </style:style>
    <style:style style:name="Tabela98.1" style:family="table-row">
      <style:table-row-properties style:min-row-height="0.9cm" fo:keep-together="auto"/>
    </style:style>
    <style:style style:name="Tabela9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9" style:family="table">
      <style:table-properties style:width="16.438cm" fo:margin-left="-0.191cm" table:align="left" style:writing-mode="lr-tb"/>
    </style:style>
    <style:style style:name="Tabela99.A" style:family="table-column">
      <style:table-column-properties style:column-width="3.949cm"/>
    </style:style>
    <style:style style:name="Tabela99.B" style:family="table-column">
      <style:table-column-properties style:column-width="12.488cm"/>
    </style:style>
    <style:style style:name="Tabela99.1" style:family="table-row">
      <style:table-row-properties style:min-row-height="0.9cm" fo:keep-together="auto"/>
    </style:style>
    <style:style style:name="Tabela9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0" style:family="table">
      <style:table-properties style:width="16.438cm" fo:margin-left="-0.191cm" table:align="left" style:writing-mode="lr-tb"/>
    </style:style>
    <style:style style:name="Tabela100.A" style:family="table-column">
      <style:table-column-properties style:column-width="3.949cm"/>
    </style:style>
    <style:style style:name="Tabela100.B" style:family="table-column">
      <style:table-column-properties style:column-width="12.488cm"/>
    </style:style>
    <style:style style:name="Tabela100.1" style:family="table-row">
      <style:table-row-properties style:min-row-height="0.9cm" fo:keep-together="auto"/>
    </style:style>
    <style:style style:name="Tabela100.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1" style:family="table">
      <style:table-properties style:width="16.193cm" table:align="left" style:writing-mode="lr-tb"/>
    </style:style>
    <style:style style:name="Tabela101.A" style:family="table-column">
      <style:table-column-properties style:column-width="3.493cm"/>
    </style:style>
    <style:style style:name="Tabela101.B" style:family="table-column">
      <style:table-column-properties style:column-width="12.7cm"/>
    </style:style>
    <style:style style:name="Tabela101.1" style:family="table-row">
      <style:table-row-properties fo:keep-together="auto"/>
    </style:style>
    <style:style style:name="Tabela10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2" style:family="table">
      <style:table-properties style:width="16.193cm" table:align="left" style:writing-mode="lr-tb"/>
    </style:style>
    <style:style style:name="Tabela102.A" style:family="table-column">
      <style:table-column-properties style:column-width="3.493cm"/>
    </style:style>
    <style:style style:name="Tabela102.B" style:family="table-column">
      <style:table-column-properties style:column-width="12.7cm"/>
    </style:style>
    <style:style style:name="Tabela102.1" style:family="table-row">
      <style:table-row-properties fo:keep-together="auto"/>
    </style:style>
    <style:style style:name="Tabela10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3" style:family="table">
      <style:table-properties style:width="16.193cm" table:align="left" style:writing-mode="lr-tb"/>
    </style:style>
    <style:style style:name="Tabela103.A" style:family="table-column">
      <style:table-column-properties style:column-width="3.493cm"/>
    </style:style>
    <style:style style:name="Tabela103.B" style:family="table-column">
      <style:table-column-properties style:column-width="12.7cm"/>
    </style:style>
    <style:style style:name="Tabela103.1" style:family="table-row">
      <style:table-row-properties fo:keep-together="auto"/>
    </style:style>
    <style:style style:name="Tabela103.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4" style:family="table">
      <style:table-properties style:width="16.193cm" table:align="left" style:writing-mode="lr-tb"/>
    </style:style>
    <style:style style:name="Tabela104.A" style:family="table-column">
      <style:table-column-properties style:column-width="3.493cm"/>
    </style:style>
    <style:style style:name="Tabela104.B" style:family="table-column">
      <style:table-column-properties style:column-width="12.7cm"/>
    </style:style>
    <style:style style:name="Tabela104.1" style:family="table-row">
      <style:table-row-properties fo:keep-together="auto"/>
    </style:style>
    <style:style style:name="Tabela10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5" style:family="table">
      <style:table-properties style:width="14.815cm" fo:margin-left="-0.191cm" table:align="left" style:writing-mode="lr-tb"/>
    </style:style>
    <style:style style:name="Tabela105.A" style:family="table-column">
      <style:table-column-properties style:column-width="2.284cm"/>
    </style:style>
    <style:style style:name="Tabela105.B" style:family="table-column">
      <style:table-column-properties style:column-width="12.531cm"/>
    </style:style>
    <style:style style:name="Tabela105.1" style:family="table-row">
      <style:table-row-properties fo:keep-together="auto"/>
    </style:style>
    <style:style style:name="Tabela105.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5.B1" style:family="table-cell">
      <style:table-cell-properties style:vertical-align="top" fo:padding-left="0.191cm" fo:padding-right="0.191cm" fo:padding-top="0cm" fo:padding-bottom="0cm" fo:border="0.5pt solid #000000" style:writing-mode="lr-tb"/>
    </style:style>
    <style:style style:name="Tabela106" style:family="table">
      <style:table-properties style:width="14.944cm" fo:margin-left="-0.191cm" table:align="left" style:writing-mode="lr-tb"/>
    </style:style>
    <style:style style:name="Tabela106.A" style:family="table-column">
      <style:table-column-properties style:column-width="1.461cm"/>
    </style:style>
    <style:style style:name="Tabela106.B" style:family="table-column">
      <style:table-column-properties style:column-width="13.483cm"/>
    </style:style>
    <style:style style:name="Tabela106.1" style:family="table-row">
      <style:table-row-properties fo:keep-together="auto"/>
    </style:style>
    <style:style style:name="Tabela106.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6.B1" style:family="table-cell">
      <style:table-cell-properties style:vertical-align="top" fo:padding-left="0.191cm" fo:padding-right="0.191cm" fo:padding-top="0cm" fo:padding-bottom="0cm" fo:border="0.5pt solid #000000" style:writing-mode="lr-tb"/>
    </style:style>
    <style:style style:name="Tabela107" style:family="table">
      <style:table-properties style:width="16.249cm" fo:margin-left="-0.191cm" table:align="left" style:writing-mode="lr-tb"/>
    </style:style>
    <style:style style:name="Tabela107.A" style:family="table-column">
      <style:table-column-properties style:column-width="3.048cm"/>
    </style:style>
    <style:style style:name="Tabela107.B" style:family="table-column">
      <style:table-column-properties style:column-width="13.201cm"/>
    </style:style>
    <style:style style:name="Tabela107.1" style:family="table-row">
      <style:table-row-properties fo:keep-together="auto"/>
    </style:style>
    <style:style style:name="Tabela107.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8" style:family="table">
      <style:table-properties style:width="16.757cm" fo:margin-left="-0.191cm" table:align="left" style:writing-mode="lr-tb"/>
    </style:style>
    <style:style style:name="Tabela108.A" style:family="table-column">
      <style:table-column-properties style:column-width="4.027cm"/>
    </style:style>
    <style:style style:name="Tabela108.B" style:family="table-column">
      <style:table-column-properties style:column-width="12.73cm"/>
    </style:style>
    <style:style style:name="Tabela108.1" style:family="table-row">
      <style:table-row-properties style:min-row-height="0.699cm" fo:keep-together="auto"/>
    </style:style>
    <style:style style:name="Tabela108.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style:font-name="Times New Roman" fo:font-size="9pt" officeooo:rsid="000185e1" officeooo:paragraph-rsid="000185e1" style:font-size-asian="7.84999990463257pt" style:font-size-complex="9pt"/>
    </style:style>
    <style:style style:name="P2" style:family="paragraph" style:parent-style-name="Tekst_20_podstawowy_20_wcięty_20_3">
      <style:paragraph-properties fo:margin-left="0cm" fo:margin-right="0cm"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3" style:family="paragraph" style:parent-style-name="Text_20_body_20_indent">
      <style:paragraph-properties fo:margin-left="0cm" fo:margin-right="0cm" fo:margin-top="0.212cm" fo:margin-bottom="0cm" style:contextual-spacing="false"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4" style:family="paragraph" style:parent-style-name="Standard">
      <style:paragraph-properties fo:margin-left="0cm" fo:margin-right="0cm" fo:margin-top="0.212cm" fo:margin-bottom="0cm" style:contextual-spacing="false"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5" style:family="paragraph" style:parent-style-name="Text_20_body">
      <style:paragraph-properties fo:margin-left="0cm" fo:margin-right="0cm" fo:margin-top="0.212cm" fo:margin-bottom="0cm" style:contextual-spacing="false"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6" style:family="paragraph" style:parent-style-name="Text_20_body_20_indent">
      <style:paragraph-properties fo:margin-left="0cm" fo:margin-right="0cm"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7" style:family="paragraph" style:parent-style-name="Standard">
      <style:paragraph-properties fo:margin-left="0cm" fo:margin-right="0cm"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8" style:family="paragraph" style:parent-style-name="Tekst_20_podstawowy_20_2">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9" style:family="paragraph" style:parent-style-name="Text_20_body">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10" style:family="paragraph" style:parent-style-name="Standard">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11" style:family="paragraph" style:parent-style-name="Standard">
      <style:paragraph-properties fo:margin-left="0cm" fo:margin-right="0.353cm" fo:margin-top="0.318cm" fo:margin-bottom="0cm" style:contextual-spacing="false"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12" style:family="paragraph" style:parent-style-name="Standard">
      <style:paragraph-properties fo:margin-top="0.423cm" fo:margin-bottom="0cm" style:contextual-spacing="false" fo:line-height="150%" fo:text-align="start" style:justify-single-word="false"/>
      <style:text-properties style:font-name="Times New Roman" fo:font-size="11pt" officeooo:paragraph-rsid="000b40a6" style:font-size-asian="11pt" style:font-name-complex="Times New Roman" style:font-size-complex="11pt"/>
    </style:style>
    <style:style style:name="P13" style:family="paragraph" style:parent-style-name="Standard">
      <style:paragraph-properties fo:margin-top="0.035cm" fo:margin-bottom="0cm" style:contextual-spacing="false" fo:line-height="150%" fo:text-align="start" style:justify-single-word="false"/>
      <style:text-properties style:font-name="Times New Roman" fo:font-size="11pt" officeooo:paragraph-rsid="000b40a6" style:font-size-asian="11pt" style:font-name-complex="Times New Roman" style:font-size-complex="11pt"/>
    </style:style>
    <style:style style:name="P14" style:family="paragraph" style:parent-style-name="Standard">
      <style:paragraph-properties fo:margin-top="0.318cm" fo:margin-bottom="0cm" style:contextual-spacing="false" fo:line-height="150%" fo:text-align="start" style:justify-single-word="false"/>
      <style:text-properties style:font-name="Times New Roman" fo:font-size="11pt" officeooo:paragraph-rsid="000b40a6" style:font-size-asian="11pt" style:font-name-complex="Times New Roman" style:font-size-complex="11pt"/>
    </style:style>
    <style:style style:name="P15" style:family="paragraph" style:parent-style-name="Standard">
      <style:paragraph-properties fo:margin-left="0.25cm" fo:margin-right="0cm"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16" style:family="paragraph" style:parent-style-name="Standard">
      <style:paragraph-properties fo:margin-left="0.071cm" fo:margin-right="0cm" fo:line-height="150%"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17" style:family="paragraph" style:parent-style-name="Text_20_body">
      <style:paragraph-properties fo:margin-left="0cm" fo:margin-right="0cm" fo:margin-top="0.212cm" fo:margin-bottom="0cm" style:contextual-spacing="false" fo:line-height="150%" fo:text-align="start" style:justify-single-word="false" fo:text-indent="0cm" style:auto-text-indent="false"/>
      <style:text-properties style:font-name="Times New Roman" fo:font-size="11pt" officeooo:paragraph-rsid="000c728d" style:font-size-asian="11pt" style:font-name-complex="Times New Roman" style:font-size-complex="11pt"/>
    </style:style>
    <style:style style:name="P18" style:family="paragraph" style:parent-style-name="Standard">
      <style:paragraph-properties fo:margin-left="0cm" fo:margin-right="0cm" fo:line-height="150%" fo:text-align="start" style:justify-single-word="false" fo:text-indent="0cm" style:auto-text-indent="false"/>
      <style:text-properties style:font-name="Times New Roman" fo:font-size="11pt" officeooo:paragraph-rsid="000c728d" style:font-size-asian="11pt" style:font-name-complex="Times New Roman" style:font-size-complex="11pt"/>
    </style:style>
    <style:style style:name="P19" style:family="paragraph" style:parent-style-name="Standard">
      <style:paragraph-properties fo:margin-left="0cm" fo:margin-right="0cm" fo:margin-top="0.176cm" fo:margin-bottom="0.176cm" style:contextual-spacing="false" fo:line-height="150%" fo:text-align="start" style:justify-single-word="false" fo:text-indent="0cm" style:auto-text-indent="false"/>
      <style:text-properties style:font-name="Times New Roman" fo:font-size="11pt" officeooo:paragraph-rsid="000c728d" style:font-size-asian="11pt" style:font-name-complex="Times New Roman" style:font-size-complex="11pt"/>
    </style:style>
    <style:style style:name="P20" style:family="paragraph" style:parent-style-name="Standard">
      <style:paragraph-properties fo:line-height="150%" fo:text-align="start" style:justify-single-word="false"/>
      <style:text-properties style:font-name="Times New Roman" fo:font-size="11pt" officeooo:paragraph-rsid="000c728d" style:font-size-asian="11pt" style:font-name-complex="Times New Roman" style:font-size-complex="11pt"/>
    </style:style>
    <style:style style:name="P21" style:family="paragraph" style:parent-style-name="Standard">
      <style:paragraph-properties fo:margin-left="0.635cm" fo:margin-right="0cm" fo:line-height="150%" fo:text-align="start" style:justify-single-word="false" fo:text-indent="-0.635cm" style:auto-text-indent="false"/>
      <style:text-properties style:font-name="Times New Roman" fo:font-size="11pt" officeooo:paragraph-rsid="000c728d" style:font-size-asian="11pt" style:font-name-complex="Times New Roman" style:font-size-complex="11pt"/>
    </style:style>
    <style:style style:name="P22" style:family="paragraph" style:parent-style-name="Standard">
      <style:paragraph-properties fo:margin-left="1.249cm" fo:margin-right="0cm" fo:line-height="150%" fo:text-align="start" style:justify-single-word="false" fo:text-indent="0cm" style:auto-text-indent="false"/>
      <style:text-properties style:font-name="Times New Roman" fo:font-size="11pt" officeooo:paragraph-rsid="000c728d" style:font-size-asian="11pt" style:font-name-complex="Times New Roman" style:font-size-complex="11pt"/>
    </style:style>
    <style:style style:name="P23" style:family="paragraph" style:parent-style-name="Standard">
      <style:paragraph-properties fo:line-height="150%" fo:text-align="start" style:justify-single-word="false" style:text-autospace="none" style:punctuation-wrap="simple">
        <style:tab-stops>
          <style:tab-stop style:position="0.635cm"/>
        </style:tab-stops>
      </style:paragraph-properties>
      <style:text-properties style:font-name="Times New Roman" fo:font-size="11pt" officeooo:paragraph-rsid="000c728d" style:font-size-asian="11pt" style:font-name-complex="Times New Roman" style:font-size-complex="11pt"/>
    </style:style>
    <style:style style:name="P24" style:family="paragraph" style:parent-style-name="Standard">
      <style:paragraph-properties fo:line-height="150%" fo:text-align="start" style:justify-single-word="false">
        <style:tab-stops>
          <style:tab-stop style:position="0.635cm"/>
        </style:tab-stops>
      </style:paragraph-properties>
      <style:text-properties style:font-name="Times New Roman" fo:font-size="11pt" officeooo:paragraph-rsid="000c728d" style:font-size-asian="11pt" style:font-name-complex="Times New Roman" style:font-size-complex="11pt"/>
    </style:style>
    <style:style style:name="P25" style:family="paragraph" style:parent-style-name="Standard">
      <style:paragraph-properties fo:line-height="150%" fo:text-align="start" style:justify-single-word="false" fo:orphans="0" fo:widows="0" style:text-autospace="none" style:punctuation-wrap="simple"/>
      <style:text-properties style:font-name="Times New Roman" fo:font-size="11pt" officeooo:paragraph-rsid="000c728d" style:font-size-asian="11pt" style:font-name-complex="Times New Roman" style:font-size-complex="11pt"/>
    </style:style>
    <style:style style:name="P26" style:family="paragraph" style:parent-style-name="Standard">
      <style:paragraph-properties fo:line-height="150%" fo:text-align="start" style:justify-single-word="false"/>
      <style:text-properties style:font-name="Times New Roman" fo:font-size="11pt" officeooo:paragraph-rsid="0018e8f8" style:font-size-asian="11pt" style:font-name-complex="Times New Roman" style:font-size-complex="11pt"/>
    </style:style>
    <style:style style:name="P27" style:family="paragraph" style:parent-style-name="Text_20_body">
      <style:paragraph-properties fo:margin-left="0cm" fo:margin-right="0cm" fo:margin-top="0.212cm" fo:margin-bottom="0cm" style:contextual-spacing="false" fo:line-height="150%" fo:text-align="start" style:justify-single-word="false" fo:text-indent="0cm" style:auto-text-indent="false"/>
      <style:text-properties style:font-name="Times New Roman" fo:font-size="11pt" officeooo:paragraph-rsid="0027ce71" style:font-size-asian="11pt" style:font-name-complex="Times New Roman" style:font-size-complex="11pt"/>
    </style:style>
    <style:style style:name="P28" style:family="paragraph" style:parent-style-name="Standard">
      <style:paragraph-properties fo:line-height="150%" fo:text-align="start" style:justify-single-word="false"/>
      <style:text-properties style:font-name="Times New Roman" fo:font-size="11pt" officeooo:paragraph-rsid="002afdf4" style:font-size-asian="11pt" style:font-name-complex="Times New Roman" style:font-size-complex="11pt"/>
    </style:style>
    <style:style style:name="P29" style:family="paragraph" style:parent-style-name="Standard">
      <style:paragraph-properties fo:line-height="150%" fo:text-align="start" style:justify-single-word="false"/>
      <style:text-properties style:font-name="Times New Roman" fo:font-size="11pt" officeooo:paragraph-rsid="002cf15a" style:font-size-asian="11pt" style:font-name-complex="Times New Roman" style:font-size-complex="11pt"/>
    </style:style>
    <style:style style:name="P30" style:family="paragraph" style:parent-style-name="Standard">
      <style:paragraph-properties fo:margin-left="0.635cm" fo:margin-right="0cm" fo:line-height="150%" fo:text-align="start" style:justify-single-word="false" fo:text-indent="-0.635cm" style:auto-text-indent="false"/>
      <style:text-properties style:font-name="Times New Roman" fo:font-size="11pt" officeooo:paragraph-rsid="002cf15a" style:font-size-asian="11pt" style:font-name-complex="Times New Roman" style:font-size-complex="11pt"/>
    </style:style>
    <style:style style:name="P31" style:family="paragraph" style:parent-style-name="Standard">
      <style:paragraph-properties fo:margin-top="0.529cm" fo:margin-bottom="0cm" style:contextual-spacing="false" fo:line-height="150%" fo:text-align="start" style:justify-single-word="false"/>
      <style:text-properties style:font-name="Times New Roman" fo:font-size="11pt" officeooo:paragraph-rsid="002cf15a" style:font-size-asian="11pt" style:font-name-complex="Times New Roman" style:font-size-complex="11pt"/>
    </style:style>
    <style:style style:name="P32" style:family="paragraph" style:parent-style-name="Standard">
      <style:paragraph-properties fo:margin-left="0cm" fo:margin-right="0cm" fo:margin-top="0.176cm" fo:margin-bottom="0.176cm" style:contextual-spacing="false" fo:line-height="150%" fo:text-align="start" style:justify-single-word="false" fo:text-indent="0cm" style:auto-text-indent="false">
        <style:tab-stops>
          <style:tab-stop style:position="14.923cm"/>
        </style:tab-stops>
      </style:paragraph-properties>
      <style:text-properties style:font-name="Times New Roman" fo:font-size="11pt" officeooo:paragraph-rsid="000c728d" style:font-size-asian="11pt" style:font-name-complex="Times New Roman" style:font-size-complex="11pt"/>
    </style:style>
    <style:style style:name="P33" style:family="paragraph" style:parent-style-name="Standard">
      <style:paragraph-properties fo:line-height="150%"/>
      <style:text-properties style:font-name="Times New Roman" fo:font-size="11pt" officeooo:paragraph-rsid="000d0d6b" style:font-size-asian="11pt" style:font-name-complex="Times New Roman" style:font-size-complex="11pt"/>
    </style:style>
    <style:style style:name="P34" style:family="paragraph" style:parent-style-name="Standard">
      <style:paragraph-properties fo:line-height="150%"/>
      <style:text-properties style:font-name="Times New Roman" fo:font-size="11pt" officeooo:paragraph-rsid="002195c0" style:font-size-asian="11pt" style:font-name-complex="Times New Roman" style:font-size-complex="11pt"/>
    </style:style>
    <style:style style:name="P35" style:family="paragraph" style:parent-style-name="Standard">
      <style:paragraph-properties fo:line-height="150%"/>
      <style:text-properties style:font-name="Times New Roman" fo:font-size="11pt" officeooo:paragraph-rsid="0025d485" style:font-size-asian="11pt" style:font-name-complex="Times New Roman" style:font-size-complex="11pt"/>
    </style:style>
    <style:style style:name="P36" style:family="paragraph" style:parent-style-name="Standard">
      <style:paragraph-properties fo:line-height="150%"/>
      <style:text-properties style:font-name="Times New Roman" fo:font-size="11pt" officeooo:paragraph-rsid="002cf15a" style:font-size-asian="11pt" style:font-name-complex="Times New Roman" style:font-size-complex="11pt"/>
    </style:style>
    <style:style style:name="P37" style:family="paragraph" style:parent-style-name="tyt1">
      <style:paragraph-properties fo:text-align="start" style:justify-single-word="false"/>
      <style:text-properties style:font-name="Times New Roman" fo:font-size="11pt" officeooo:paragraph-rsid="000b40a6" style:font-size-asian="11pt" style:font-name-complex="Times New Roman" style:font-size-complex="11pt"/>
    </style:style>
    <style:style style:name="P38" style:family="paragraph" style:parent-style-name="Tekst_20_podstawowy_20_2">
      <style:paragraph-properties fo:margin-left="0cm" fo:margin-right="0cm" fo:text-align="start" style:justify-single-word="false" fo:text-indent="1.249cm" style:auto-text-indent="false"/>
      <style:text-properties style:font-name="Times New Roman" fo:font-size="11pt" officeooo:paragraph-rsid="000b40a6" style:font-size-asian="11pt" style:font-name-complex="Times New Roman" style:font-size-complex="11pt"/>
    </style:style>
    <style:style style:name="P39" style:family="paragraph" style:parent-style-name="t1">
      <style:paragraph-properties fo:text-align="start" style:justify-single-word="false"/>
      <style:text-properties style:font-name="Times New Roman" fo:font-size="11pt" officeooo:paragraph-rsid="000b40a6" style:font-size-asian="11pt" style:font-name-complex="Times New Roman" style:font-size-complex="11pt"/>
    </style:style>
    <style:style style:name="P40" style:family="paragraph" style:parent-style-name="Text_20_body">
      <style:paragraph-properties fo:text-align="start" style:justify-single-word="false"/>
      <style:text-properties style:font-name="Times New Roman" fo:font-size="11pt" officeooo:paragraph-rsid="000b40a6" style:font-size-asian="11pt" style:font-name-complex="Times New Roman" style:font-size-complex="11pt"/>
    </style:style>
    <style:style style:name="P41" style:family="paragraph" style:parent-style-name="Standard">
      <style:paragraph-properties fo:margin-top="0.035cm" fo:margin-bottom="0cm" style:contextual-spacing="false" fo:text-align="start" style:justify-single-word="false"/>
      <style:text-properties style:font-name="Times New Roman" fo:font-size="11pt" officeooo:paragraph-rsid="000b40a6" style:font-size-asian="11pt" style:font-name-complex="Times New Roman" style:font-size-complex="11pt"/>
    </style:style>
    <style:style style:name="P42" style:family="paragraph" style:parent-style-name="Standard">
      <style:paragraph-properties fo:text-align="start" style:justify-single-word="false"/>
      <style:text-properties style:font-name="Times New Roman" fo:font-size="11pt" officeooo:paragraph-rsid="000b40a6" style:font-size-asian="11pt" style:font-name-complex="Times New Roman" style:font-size-complex="11pt"/>
    </style:style>
    <style:style style:name="P43" style:family="paragraph" style:parent-style-name="Standard">
      <style:paragraph-properties fo:margin-top="0.459cm" fo:margin-bottom="0cm" style:contextual-spacing="false" fo:text-align="start" style:justify-single-word="false"/>
      <style:text-properties style:font-name="Times New Roman" fo:font-size="11pt" officeooo:paragraph-rsid="000b40a6" style:font-size-asian="11pt" style:font-name-complex="Times New Roman" style:font-size-complex="11pt"/>
    </style:style>
    <style:style style:name="P44" style:family="paragraph" style:parent-style-name="Standard">
      <style:paragraph-properties fo:margin-left="0.25cm" fo:margin-right="0cm"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45" style:family="paragraph" style:parent-style-name="Standard">
      <style:paragraph-properties fo:margin-left="0.071cm" fo:margin-right="0cm" fo:text-align="start" style:justify-single-word="false" fo:text-indent="0cm" style:auto-text-indent="false"/>
      <style:text-properties style:font-name="Times New Roman" fo:font-size="11pt" officeooo:paragraph-rsid="000b40a6" style:font-size-asian="11pt" style:font-name-complex="Times New Roman" style:font-size-complex="11pt"/>
    </style:style>
    <style:style style:name="P46" style:family="paragraph" style:parent-style-name="t1">
      <style:paragraph-properties fo:text-align="start" style:justify-single-word="false"/>
      <style:text-properties style:font-name="Times New Roman" fo:font-size="11pt" officeooo:paragraph-rsid="000c728d" style:font-size-asian="11pt" style:font-name-complex="Times New Roman" style:font-size-complex="11pt"/>
    </style:style>
    <style:style style:name="P47" style:family="paragraph" style:parent-style-name="Standard">
      <style:paragraph-properties fo:text-align="start" style:justify-single-word="false"/>
      <style:text-properties style:font-name="Times New Roman" fo:font-size="11pt" officeooo:paragraph-rsid="000c728d" style:font-size-asian="11pt" style:font-name-complex="Times New Roman" style:font-size-complex="11pt"/>
    </style:style>
    <style:style style:name="P48" style:family="paragraph" style:parent-style-name="Standard">
      <style:paragraph-properties fo:margin-top="0.106cm" fo:margin-bottom="0.106cm" style:contextual-spacing="false" fo:text-align="start" style:justify-single-word="false"/>
      <style:text-properties style:font-name="Times New Roman" fo:font-size="11pt" officeooo:paragraph-rsid="000c728d" style:font-size-asian="11pt" style:font-name-complex="Times New Roman" style:font-size-complex="11pt"/>
    </style:style>
    <style:style style:name="P49" style:family="paragraph" style:parent-style-name="t1">
      <style:paragraph-properties fo:text-align="start" style:justify-single-word="false"/>
      <style:text-properties style:font-name="Times New Roman" fo:font-size="11pt" officeooo:paragraph-rsid="0012dfa8" style:font-size-asian="11pt" style:font-name-complex="Times New Roman" style:font-size-complex="11pt"/>
    </style:style>
    <style:style style:name="P50" style:family="paragraph" style:parent-style-name="Standard">
      <style:paragraph-properties fo:text-align="start" style:justify-single-word="false" style:text-autospace="none" style:punctuation-wrap="simple"/>
      <style:text-properties style:font-name="Times New Roman" fo:font-size="11pt" officeooo:paragraph-rsid="000c728d" style:font-size-asian="11pt" style:font-name-complex="Times New Roman" style:font-size-complex="11pt"/>
    </style:style>
    <style:style style:name="P51" style:family="paragraph" style:parent-style-name="Standard">
      <style:paragraph-properties fo:text-align="start" style:justify-single-word="false">
        <style:tab-stops>
          <style:tab-stop style:position="0.635cm"/>
        </style:tab-stops>
      </style:paragraph-properties>
      <style:text-properties style:font-name="Times New Roman" fo:font-size="11pt" officeooo:paragraph-rsid="000c728d" style:font-size-asian="11pt" style:font-name-complex="Times New Roman" style:font-size-complex="11pt"/>
    </style:style>
    <style:style style:name="P52" style:family="paragraph" style:parent-style-name="tyt2">
      <style:paragraph-properties style:line-height-at-least="0.529cm" fo:text-align="start" style:justify-single-word="false"/>
      <style:text-properties style:font-name="Times New Roman" fo:font-size="11pt" officeooo:paragraph-rsid="000b40a6" style:font-size-asian="11pt" style:font-name-complex="Times New Roman" style:font-size-complex="11pt"/>
    </style:style>
    <style:style style:name="P53" style:family="paragraph" style:parent-style-name="tyt2">
      <style:paragraph-properties style:line-height-at-least="0.55cm" fo:text-align="start" style:justify-single-word="false"/>
      <style:text-properties style:font-name="Times New Roman" fo:font-size="11pt" officeooo:paragraph-rsid="000b40a6" style:font-size-asian="11pt" style:font-name-complex="Times New Roman" style:font-size-complex="11pt"/>
    </style:style>
    <style:style style:name="P54" style:family="paragraph" style:parent-style-name="Text_20_body">
      <style:paragraph-properties fo:margin-left="0cm" fo:margin-right="0cm" fo:margin-top="0.143cm" fo:margin-bottom="0cm" style:contextual-spacing="false" fo:line-height="150%" fo:text-align="start" style:justify-single-word="false" fo:text-indent="0cm" style:auto-text-indent="false"/>
      <style:text-properties style:font-name="Times New Roman" fo:font-size="11pt" officeooo:rsid="002033d2" officeooo:paragraph-rsid="002033d2" style:font-size-asian="11pt" style:font-name-complex="Times New Roman" style:font-size-complex="11pt" style:font-style-complex="italic"/>
    </style:style>
    <style:style style:name="P55" style:family="paragraph" style:parent-style-name="Text_20_body">
      <style:paragraph-properties fo:margin-left="1.351cm" fo:margin-right="0cm" fo:margin-top="0.143cm" fo:margin-bottom="0cm" style:contextual-spacing="false" fo:text-align="start" style:justify-single-word="false" fo:text-indent="0cm" style:auto-text-indent="false"/>
      <style:text-properties style:font-name="Times New Roman" fo:font-size="11pt" officeooo:paragraph-rsid="000c728d" style:font-size-asian="11pt" style:font-name-complex="Times New Roman" style:font-size-complex="11pt" style:font-style-complex="italic"/>
    </style:style>
    <style:style style:name="P56" style:family="paragraph" style:parent-style-name="Footer">
      <style:paragraph-properties fo:margin-top="0cm" fo:margin-bottom="0.071cm" style:contextual-spacing="false" style:line-height-at-least="0.564cm" fo:text-align="start" style:justify-single-word="false">
        <style:tab-stops>
          <style:tab-stop style:position="1.249cm"/>
          <style:tab-stop style:position="8.001cm" style:type="center"/>
          <style:tab-stop style:position="16.002cm" style:type="right"/>
        </style:tab-stops>
      </style:paragraph-properties>
      <style:text-properties style:font-name="Times New Roman" fo:font-size="11pt" officeooo:paragraph-rsid="000c728d" style:font-size-asian="11pt" style:font-name-complex="Times New Roman" style:font-size-complex="11pt"/>
    </style:style>
    <style:style style:name="P57" style:family="paragraph" style:parent-style-name="Standard">
      <style:paragraph-properties fo:margin-top="0cm" fo:margin-bottom="0.071cm" style:contextual-spacing="false" style:line-height-at-least="0.564cm" fo:text-align="start" style:justify-single-word="false"/>
      <style:text-properties style:font-name="Times New Roman" fo:font-size="11pt" officeooo:paragraph-rsid="000c728d" style:font-size-asian="11pt" style:font-name-complex="Times New Roman" style:font-size-complex="11pt"/>
    </style:style>
    <style:style style:name="P58" style:family="paragraph" style:parent-style-name="Standard">
      <style:paragraph-properties fo:margin-left="0cm" fo:margin-right="0cm" fo:margin-top="0cm" fo:margin-bottom="0.071cm" style:contextual-spacing="false" style:line-height-at-least="0.564cm" fo:text-align="start" style:justify-single-word="false" fo:text-indent="0.169cm" style:auto-text-indent="false"/>
      <style:text-properties style:font-name="Times New Roman" fo:font-size="11pt" officeooo:paragraph-rsid="000c728d" style:font-size-asian="11pt" style:font-name-complex="Times New Roman" style:font-size-complex="11pt"/>
    </style:style>
    <style:style style:name="P59" style:family="paragraph" style:parent-style-name="Standard">
      <style:paragraph-properties fo:margin-top="0.035cm" fo:margin-bottom="0.035cm" style:contextual-spacing="false" style:line-height-at-least="0.564cm" fo:text-align="start" style:justify-single-word="false"/>
      <style:text-properties style:font-name="Times New Roman" fo:font-size="11pt" officeooo:paragraph-rsid="000b40a6" style:font-size-asian="11pt" style:font-name-complex="Times New Roman" style:font-size-complex="11pt"/>
    </style:style>
    <style:style style:name="P60" style:family="paragraph" style:parent-style-name="Standard">
      <style:paragraph-properties fo:margin-top="0.035cm" fo:margin-bottom="0.071cm" style:contextual-spacing="false" style:line-height-at-least="0.564cm" fo:text-align="start" style:justify-single-word="false"/>
      <style:text-properties style:font-name="Times New Roman" fo:font-size="11pt" officeooo:paragraph-rsid="000b40a6" style:font-size-asian="11pt" style:font-name-complex="Times New Roman" style:font-size-complex="11pt"/>
    </style:style>
    <style:style style:name="P61" style:family="paragraph" style:parent-style-name="Standard">
      <style:paragraph-properties fo:margin-top="0.071cm" fo:margin-bottom="0.071cm" style:contextual-spacing="false" style:line-height-at-least="0.564cm" fo:text-align="start" style:justify-single-word="false"/>
      <style:text-properties style:font-name="Times New Roman" fo:font-size="11pt" officeooo:paragraph-rsid="000b40a6" style:font-size-asian="11pt" style:font-name-complex="Times New Roman" style:font-size-complex="11pt"/>
    </style:style>
    <style:style style:name="P62" style:family="paragraph" style:parent-style-name="Standard">
      <style:paragraph-properties fo:margin-top="0cm" fo:margin-bottom="0.071cm" style:contextual-spacing="false" style:line-height-at-least="0.564cm" fo:text-align="start" style:justify-single-word="false"/>
      <style:text-properties style:font-name="Times New Roman" fo:font-size="11pt" officeooo:paragraph-rsid="000b40a6" style:font-size-asian="11pt" style:font-name-complex="Times New Roman" style:font-size-complex="11pt"/>
    </style:style>
    <style:style style:name="P63" style:family="paragraph" style:parent-style-name="Standard">
      <style:paragraph-properties fo:margin-top="0.035cm" fo:margin-bottom="0.035cm" style:contextual-spacing="false" style:line-height-at-least="0.564cm" fo:text-align="start" style:justify-single-word="false" style:snap-to-layout-grid="false"/>
      <style:text-properties style:font-name="Times New Roman" fo:font-size="11pt" officeooo:paragraph-rsid="000b40a6" style:font-size-asian="11pt" style:font-name-complex="Times New Roman" style:font-size-complex="11pt"/>
    </style:style>
    <style:style style:name="P64" style:family="paragraph" style:parent-style-name="Standard">
      <style:paragraph-properties fo:margin-top="0cm" fo:margin-bottom="0.071cm" style:contextual-spacing="false" style:line-height-at-least="0.564cm" fo:text-align="start" style:justify-single-word="false" style:snap-to-layout-grid="false"/>
      <style:text-properties style:font-name="Times New Roman" fo:font-size="11pt" officeooo:paragraph-rsid="000b40a6" style:font-size-asian="11pt" style:font-name-complex="Times New Roman" style:font-size-complex="11pt"/>
    </style:style>
    <style:style style:name="P65" style:family="paragraph" style:parent-style-name="Standard">
      <style:paragraph-properties fo:margin-top="0cm" fo:margin-bottom="0.071cm" style:contextual-spacing="false" style:line-height-at-least="0.564cm" fo:text-align="start" style:justify-single-word="false" style:snap-to-layout-grid="false"/>
      <style:text-properties style:font-name="Times New Roman" fo:font-size="11pt" officeooo:paragraph-rsid="000c728d" style:font-size-asian="11pt" style:font-name-complex="Times New Roman" style:font-size-complex="11pt"/>
    </style:style>
    <style:style style:name="P66" style:family="paragraph" style:parent-style-name="Standard">
      <style:paragraph-properties fo:margin-top="0cm" fo:margin-bottom="0.071cm" style:contextual-spacing="false" style:line-height-at-least="0.564cm" fo:text-align="start" style:justify-single-word="false"/>
      <style:text-properties style:font-name="Times New Roman" fo:font-size="11pt" officeooo:paragraph-rsid="0023a035" style:font-size-asian="11pt" style:font-name-complex="Times New Roman" style:font-size-complex="11pt"/>
    </style:style>
    <style:style style:name="P67" style:family="paragraph" style:parent-style-name="Standard">
      <style:paragraph-properties fo:margin-top="0cm" fo:margin-bottom="0.071cm" style:contextual-spacing="false" style:line-height-at-least="0.564cm" fo:text-align="start" style:justify-single-word="false"/>
      <style:text-properties style:font-name="Times New Roman" fo:font-size="11pt" officeooo:paragraph-rsid="0025d485" style:font-size-asian="11pt" style:font-name-complex="Times New Roman" style:font-size-complex="11pt"/>
    </style:style>
    <style:style style:name="P68" style:family="paragraph" style:parent-style-name="Standard">
      <style:paragraph-properties fo:margin-left="0.741cm" fo:margin-right="0cm" fo:margin-top="0cm" fo:margin-bottom="0.071cm" style:contextual-spacing="false" style:line-height-at-least="0.564cm" fo:text-align="start" style:justify-single-word="false" fo:text-indent="0cm" style:auto-text-indent="false"/>
      <style:text-properties style:font-name="Times New Roman" fo:font-size="11pt" officeooo:paragraph-rsid="0025d485" style:font-size-asian="11pt" style:font-name-complex="Times New Roman" style:font-size-complex="11pt"/>
    </style:style>
    <style:style style:name="P69" style:family="paragraph" style:parent-style-name="Standard">
      <style:paragraph-properties fo:margin-top="0cm" fo:margin-bottom="0.071cm" style:contextual-spacing="false" style:line-height-at-least="0.564cm" fo:text-align="start" style:justify-single-word="false"/>
      <style:text-properties style:font-name="Times New Roman" fo:font-size="11pt" officeooo:paragraph-rsid="002afdf4" style:font-size-asian="11pt" style:font-name-complex="Times New Roman" style:font-size-complex="11pt"/>
    </style:style>
    <style:style style:name="P70" style:family="paragraph" style:parent-style-name="Standard">
      <style:paragraph-properties fo:line-height="150%" fo:text-align="start" style:justify-single-word="false"/>
      <style:text-properties style:font-name="Times New Roman" fo:font-size="11pt" officeooo:rsid="000b40a6" officeooo:paragraph-rsid="000b40a6" style:font-size-asian="11pt" style:font-name-complex="Times New Roman" style:font-size-complex="11pt"/>
    </style:style>
    <style:style style:name="P71" style:family="paragraph" style:parent-style-name="Standard">
      <style:paragraph-properties fo:margin-top="0cm" fo:margin-bottom="0.071cm" style:contextual-spacing="false" style:line-height-at-least="0.423cm" fo:text-align="start" style:justify-single-word="false"/>
      <style:text-properties style:font-name="Times New Roman" fo:font-size="11pt" officeooo:paragraph-rsid="000c728d" style:font-size-asian="11pt" style:font-name-complex="Times New Roman" style:font-size-complex="11pt"/>
    </style:style>
    <style:style style:name="P72" style:family="paragraph" style:parent-style-name="Standard">
      <style:paragraph-properties fo:margin-top="0.106cm" fo:margin-bottom="0.106cm" style:contextual-spacing="false" style:line-height-at-least="0.423cm" fo:text-align="start" style:justify-single-word="false"/>
      <style:text-properties style:font-name="Times New Roman" fo:font-size="11pt" officeooo:paragraph-rsid="000c728d" style:font-size-asian="11pt" style:font-name-complex="Times New Roman" style:font-size-complex="11pt"/>
    </style:style>
    <style:style style:name="P73" style:family="paragraph" style:parent-style-name="Standard">
      <style:paragraph-properties fo:line-height="150%"/>
      <style:text-properties style:font-name="Times New Roman" fo:font-size="11pt" officeooo:rsid="0029af3c" officeooo:paragraph-rsid="0029af3c" style:font-size-asian="11pt" style:font-name-complex="Times New Roman" style:font-size-complex="11pt"/>
    </style:style>
    <style:style style:name="P74" style:family="paragraph" style:parent-style-name="Standard">
      <style:paragraph-properties fo:line-height="150%"/>
      <style:text-properties style:font-name="Times New Roman" fo:font-size="11pt" officeooo:rsid="002cf15a" officeooo:paragraph-rsid="002cf15a" style:font-size-asian="11pt" style:font-name-complex="Times New Roman" style:font-size-complex="11pt"/>
    </style:style>
    <style:style style:name="P75" style:family="paragraph" style:parent-style-name="Tekst_20_podstawowy_20_wcięty_20_3">
      <style:paragraph-properties fo:margin-left="0cm" fo:margin-right="0cm" fo:line-height="150%" fo:text-align="start" style:justify-single-word="false" fo:text-indent="0cm" style:auto-text-indent="false"/>
      <style:text-properties style:font-name="Times New Roman" fo:font-size="11pt" officeooo:paragraph-rsid="000b40a6" style:font-size-asian="11pt" style:font-size-complex="11pt"/>
    </style:style>
    <style:style style:name="P76" style:family="paragraph" style:parent-style-name="Text_20_body_20_indent">
      <style:paragraph-properties fo:margin-left="0cm" fo:margin-right="0cm" fo:line-height="150%" fo:text-align="start" style:justify-single-word="false" fo:text-indent="0cm" style:auto-text-indent="false"/>
      <style:text-properties style:font-name="Times New Roman" fo:font-size="11pt" officeooo:paragraph-rsid="000b40a6" style:font-size-asian="11pt" style:font-size-complex="11pt"/>
    </style:style>
    <style:style style:name="P77" style:family="paragraph" style:parent-style-name="Tekst_20_podstawowy_20_wcięty_20_3">
      <style:paragraph-properties fo:margin-left="0cm" fo:margin-right="0cm" fo:margin-top="0.212cm" fo:margin-bottom="0cm" style:contextual-spacing="false" fo:line-height="150%" fo:text-align="start" style:justify-single-word="false" fo:text-indent="0cm" style:auto-text-indent="false"/>
      <style:text-properties style:font-name="Times New Roman" fo:font-size="11pt" officeooo:paragraph-rsid="000b40a6" style:font-size-asian="11pt" style:font-size-complex="11pt"/>
    </style:style>
    <style:style style:name="P78" style:family="paragraph" style:parent-style-name="Standard">
      <style:paragraph-properties fo:margin-top="0.494cm" fo:margin-bottom="0cm" style:contextual-spacing="false" fo:line-height="150%" fo:text-align="start" style:justify-single-word="false"/>
      <style:text-properties style:font-name="Times New Roman" fo:font-size="11pt" officeooo:paragraph-rsid="000b40a6" style:font-size-asian="11pt" style:font-size-complex="11pt"/>
    </style:style>
    <style:style style:name="P79" style:family="paragraph" style:parent-style-name="Standard">
      <style:paragraph-properties fo:line-height="150%" fo:text-align="start" style:justify-single-word="false"/>
      <style:text-properties style:font-name="Times New Roman" fo:font-size="11pt" officeooo:paragraph-rsid="000b40a6" style:font-size-asian="11pt" style:font-size-complex="11pt"/>
    </style:style>
    <style:style style:name="P80" style:family="paragraph" style:parent-style-name="Standard">
      <style:paragraph-properties fo:margin-top="0.035cm" fo:margin-bottom="0cm" style:contextual-spacing="false" fo:line-height="150%" fo:text-align="start" style:justify-single-word="false"/>
      <style:text-properties style:font-name="Times New Roman" fo:font-size="11pt" officeooo:paragraph-rsid="000b40a6" style:font-size-asian="11pt" style:font-size-complex="11pt"/>
    </style:style>
    <style:style style:name="P81" style:family="paragraph" style:parent-style-name="Standard">
      <style:paragraph-properties fo:margin-top="0.071cm" fo:margin-bottom="0cm" style:contextual-spacing="false" fo:line-height="150%" fo:text-align="start" style:justify-single-word="false"/>
      <style:text-properties style:font-name="Times New Roman" fo:font-size="11pt" officeooo:paragraph-rsid="000b40a6" style:font-size-asian="11pt" style:font-size-complex="11pt"/>
    </style:style>
    <style:style style:name="P82" style:family="paragraph" style:parent-style-name="Standard">
      <style:paragraph-properties fo:margin-left="0cm" fo:margin-right="0.353cm" fo:margin-top="0.071cm" fo:margin-bottom="0cm" style:contextual-spacing="false" fo:line-height="150%" fo:text-align="start" style:justify-single-word="false" fo:text-indent="0cm" style:auto-text-indent="false"/>
      <style:text-properties style:font-name="Times New Roman" fo:font-size="11pt" officeooo:paragraph-rsid="000b40a6" style:font-size-asian="11pt" style:font-size-complex="11pt"/>
    </style:style>
    <style:style style:name="P83" style:family="paragraph" style:parent-style-name="Standard">
      <style:paragraph-properties fo:margin-top="0.706cm" fo:margin-bottom="0cm" style:contextual-spacing="false" fo:line-height="150%" fo:text-align="start" style:justify-single-word="false"/>
      <style:text-properties style:font-name="Times New Roman" fo:font-size="11pt" officeooo:paragraph-rsid="000b40a6" style:font-size-asian="11pt" style:font-size-complex="11pt"/>
    </style:style>
    <style:style style:name="P84" style:family="paragraph" style:parent-style-name="Standard">
      <style:paragraph-properties fo:margin-top="0.318cm" fo:margin-bottom="0cm" style:contextual-spacing="false" fo:line-height="150%" fo:text-align="start" style:justify-single-word="false"/>
      <style:text-properties style:font-name="Times New Roman" fo:font-size="11pt" officeooo:paragraph-rsid="000b40a6" style:font-size-asian="11pt" style:font-size-complex="11pt"/>
    </style:style>
    <style:style style:name="P85" style:family="paragraph" style:parent-style-name="Tekst_20_podstawowy_20_2">
      <style:paragraph-properties fo:line-height="150%" fo:text-align="start" style:justify-single-word="false"/>
      <style:text-properties style:font-name="Times New Roman" fo:font-size="11pt" officeooo:paragraph-rsid="000b40a6" style:font-size-asian="11pt" style:font-size-complex="11pt"/>
    </style:style>
    <style:style style:name="P86" style:family="paragraph" style:parent-style-name="Text_20_body">
      <style:paragraph-properties fo:line-height="150%" fo:text-align="start" style:justify-single-word="false"/>
      <style:text-properties style:font-name="Times New Roman" fo:font-size="11pt" officeooo:paragraph-rsid="0006db72" style:font-size-asian="11pt" style:font-size-complex="11pt"/>
    </style:style>
    <style:style style:name="P87" style:family="paragraph" style:parent-style-name="Text_20_body">
      <style:paragraph-properties fo:margin-left="0cm" fo:margin-right="0cm" fo:margin-top="0.074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88" style:family="paragraph" style:parent-style-name="Heading_20_1">
      <style:paragraph-properties fo:margin-left="0cm" fo:margin-right="0cm" fo:margin-top="0.127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89" style:family="paragraph" style:parent-style-name="Heading_20_1">
      <style:paragraph-properties fo:margin-left="0cm" fo:margin-right="0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90" style:family="paragraph" style:parent-style-name="Standard">
      <style:paragraph-properties fo:margin-left="0cm" fo:margin-right="0cm" fo:margin-top="0.002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91" style:family="paragraph" style:parent-style-name="Standard">
      <style:paragraph-properties fo:margin-left="0cm" fo:margin-right="0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92" style:family="paragraph" style:parent-style-name="Text_20_body">
      <style:paragraph-properties fo:margin-left="0cm" fo:margin-right="0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93" style:family="paragraph" style:parent-style-name="Text_20_body">
      <style:paragraph-properties fo:margin-left="0cm" fo:margin-right="0cm" fo:margin-top="0.071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94" style:family="paragraph" style:parent-style-name="Text_20_body">
      <style:paragraph-properties fo:margin-top="0.004cm" fo:margin-bottom="0cm" style:contextual-spacing="false" fo:line-height="150%" fo:text-align="start" style:justify-single-word="false"/>
      <style:text-properties style:font-name="Times New Roman" fo:font-size="11pt" officeooo:paragraph-rsid="0006db72" style:font-size-asian="11pt" style:font-size-complex="11pt"/>
    </style:style>
    <style:style style:name="P95" style:family="paragraph" style:parent-style-name="Text_20_body">
      <style:paragraph-properties fo:margin-top="0.012cm" fo:margin-bottom="0cm" style:contextual-spacing="false" fo:line-height="150%" fo:text-align="start" style:justify-single-word="false"/>
      <style:text-properties style:font-name="Times New Roman" fo:font-size="11pt" officeooo:paragraph-rsid="0006db72" style:font-size-asian="11pt" style:font-size-complex="11pt"/>
    </style:style>
    <style:style style:name="P96" style:family="paragraph" style:parent-style-name="Text_20_body">
      <style:paragraph-properties fo:margin-left="0.691cm" fo:margin-right="0.69cm" fo:margin-top="0.067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97" style:family="paragraph" style:parent-style-name="Text_20_body">
      <style:paragraph-properties fo:margin-left="0.691cm" fo:margin-right="0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98" style:family="paragraph" style:parent-style-name="Text_20_body">
      <style:paragraph-properties fo:margin-left="0.691cm" fo:margin-right="0cm" fo:margin-top="0.002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99" style:family="paragraph" style:parent-style-name="Text_20_body">
      <style:paragraph-properties fo:margin-left="0.691cm" fo:margin-right="0cm" fo:margin-top="0.072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100" style:family="paragraph" style:parent-style-name="Heading_20_1">
      <style:paragraph-properties fo:margin-left="0.691cm" fo:margin-right="0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01" style:family="paragraph" style:parent-style-name="Standard">
      <style:paragraph-properties fo:margin-left="0.691cm" fo:margin-right="0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02" style:family="paragraph" style:parent-style-name="Text_20_body">
      <style:paragraph-properties fo:margin-top="0.002cm" fo:margin-bottom="0cm" style:contextual-spacing="false" fo:line-height="150%" fo:text-align="start" style:justify-single-word="false"/>
      <style:text-properties style:font-name="Times New Roman" fo:font-size="11pt" officeooo:paragraph-rsid="0006db72" style:font-size-asian="11pt" style:font-size-complex="11pt"/>
    </style:style>
    <style:style style:name="P103" style:family="paragraph" style:parent-style-name="Text_20_body">
      <style:paragraph-properties fo:margin-left="0.691cm" fo:margin-right="0.691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04" style:family="paragraph" style:parent-style-name="Text_20_body">
      <style:paragraph-properties fo:margin-top="0.005cm" fo:margin-bottom="0cm" style:contextual-spacing="false" fo:line-height="150%" fo:text-align="start" style:justify-single-word="false"/>
      <style:text-properties style:font-name="Times New Roman" fo:font-size="11pt" officeooo:paragraph-rsid="0006db72" style:font-size-asian="11pt" style:font-size-complex="11pt"/>
    </style:style>
    <style:style style:name="P105" style:family="paragraph" style:parent-style-name="Text_20_body">
      <style:paragraph-properties fo:margin-left="0.691cm" fo:margin-right="0.693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06" style:family="paragraph" style:parent-style-name="Text_20_body">
      <style:paragraph-properties fo:margin-top="0.009cm" fo:margin-bottom="0cm" style:contextual-spacing="false" fo:line-height="150%" fo:text-align="start" style:justify-single-word="false"/>
      <style:text-properties style:font-name="Times New Roman" fo:font-size="11pt" officeooo:paragraph-rsid="0006db72" style:font-size-asian="11pt" style:font-size-complex="11pt"/>
    </style:style>
    <style:style style:name="P107" style:family="paragraph" style:parent-style-name="Text_20_body">
      <style:paragraph-properties fo:margin-left="0.691cm" fo:margin-right="0.684cm" fo:margin-top="0.067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108" style:family="paragraph" style:parent-style-name="Text_20_body">
      <style:paragraph-properties fo:margin-top="0.014cm" fo:margin-bottom="0cm" style:contextual-spacing="false" fo:line-height="150%" fo:text-align="start" style:justify-single-word="false"/>
      <style:text-properties style:font-name="Times New Roman" fo:font-size="11pt" officeooo:paragraph-rsid="0006db72" style:font-size-asian="11pt" style:font-size-complex="11pt"/>
    </style:style>
    <style:style style:name="P109" style:family="paragraph" style:parent-style-name="Text_20_body">
      <style:paragraph-properties fo:margin-top="0.018cm" fo:margin-bottom="0cm" style:contextual-spacing="false" fo:line-height="150%" fo:text-align="start" style:justify-single-word="false"/>
      <style:text-properties style:font-name="Times New Roman" fo:font-size="11pt" officeooo:paragraph-rsid="0006db72" style:font-size-asian="11pt" style:font-size-complex="11pt"/>
    </style:style>
    <style:style style:name="P110" style:family="paragraph" style:parent-style-name="Text_20_body">
      <style:paragraph-properties fo:margin-left="0cm" fo:margin-right="0.697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1" style:family="paragraph" style:parent-style-name="Text_20_body">
      <style:paragraph-properties fo:margin-left="0cm" fo:margin-right="0.691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2" style:family="paragraph" style:parent-style-name="Text_20_body" style:master-page-name="">
      <loext:graphic-properties draw:fill="none"/>
      <style:paragraph-properties fo:margin-left="0.7cm" fo:margin-right="0cm" fo:margin-top="0.072cm" fo:margin-bottom="0cm" style:contextual-spacing="false" fo:line-height="150%" fo:text-align="start" style:justify-single-word="false" fo:text-indent="0cm" style:auto-text-indent="false" style:page-number="auto" fo:background-color="transparent"/>
      <style:text-properties style:font-name="Times New Roman" fo:font-size="11pt" officeooo:paragraph-rsid="0006db72" style:font-size-asian="11pt" style:font-size-complex="11pt"/>
    </style:style>
    <style:style style:name="P113" style:family="paragraph" style:parent-style-name="Standard">
      <style:paragraph-properties fo:margin-left="0cm" fo:margin-right="0.688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4" style:family="paragraph" style:parent-style-name="Standard">
      <style:paragraph-properties fo:margin-left="0cm" fo:margin-right="0.693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5" style:family="paragraph" style:parent-style-name="Text_20_body">
      <style:paragraph-properties fo:margin-left="0cm" fo:margin-right="0.695cm" fo:margin-top="0.072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6" style:family="paragraph" style:parent-style-name="Text_20_body">
      <style:paragraph-properties fo:margin-left="0cm" fo:margin-right="0.69cm" fo:margin-top="0.002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7" style:family="paragraph" style:parent-style-name="Text_20_body">
      <style:paragraph-properties fo:margin-left="0cm" fo:margin-right="0.69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8" style:family="paragraph" style:parent-style-name="Text_20_body">
      <style:paragraph-properties fo:margin-left="0cm" fo:margin-right="0.69cm" fo:margin-top="0.067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119" style:family="paragraph" style:parent-style-name="Text_20_body">
      <style:paragraph-properties fo:margin-left="0cm" fo:margin-right="0.7cm" fo:margin-top="0.002cm" fo:margin-bottom="0cm" style:contextual-spacing="false" fo:line-height="150%" fo:text-align="start" style:justify-single-word="false" fo:text-indent="0cm" style:auto-text-indent="false"/>
      <style:text-properties style:font-name="Times New Roman" fo:font-size="11pt" officeooo:paragraph-rsid="0006db72" style:font-size-asian="11pt" style:font-size-complex="11pt"/>
    </style:style>
    <style:style style:name="P120" style:family="paragraph" style:parent-style-name="Text_20_body" style:master-page-name="">
      <loext:graphic-properties draw:fill="none"/>
      <style:paragraph-properties fo:margin-left="0cm" fo:margin-right="0.7cm" fo:margin-top="0.002cm" fo:margin-bottom="0cm" style:contextual-spacing="false" fo:line-height="150%" fo:text-align="start" style:justify-single-word="false" fo:text-indent="0cm" style:auto-text-indent="false" style:page-number="auto" fo:background-color="transparent"/>
      <style:text-properties style:font-name="Times New Roman" fo:font-size="11pt" officeooo:paragraph-rsid="0006db72" style:font-size-asian="11pt" style:font-size-complex="11pt"/>
    </style:style>
    <style:style style:name="P121" style:family="paragraph" style:parent-style-name="Text_20_body">
      <style:paragraph-properties fo:margin-left="0cm" fo:margin-right="0.7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22" style:family="paragraph" style:parent-style-name="Text_20_body">
      <style:paragraph-properties fo:margin-left="0cm" fo:margin-right="0.686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23" style:family="paragraph" style:parent-style-name="Text_20_body">
      <style:paragraph-properties fo:margin-left="0cm" fo:margin-right="0.684cm" fo:line-height="150%" fo:text-align="start" style:justify-single-word="false" fo:text-indent="0cm" style:auto-text-indent="false"/>
      <style:text-properties style:font-name="Times New Roman" fo:font-size="11pt" officeooo:paragraph-rsid="0006db72" style:font-size-asian="11pt" style:font-size-complex="11pt"/>
    </style:style>
    <style:style style:name="P124" style:family="paragraph" style:parent-style-name="Text_20_body">
      <style:paragraph-properties fo:margin-left="0.691cm" fo:margin-right="0cm" fo:line-height="150%" fo:text-align="start" style:justify-single-word="false" fo:text-indent="0cm" style:auto-text-indent="false"/>
      <style:text-properties style:font-name="Times New Roman" fo:font-size="11pt" officeooo:paragraph-rsid="00075abe" style:font-size-asian="11pt" style:font-size-complex="11pt"/>
    </style:style>
    <style:style style:name="P125" style:family="paragraph" style:parent-style-name="Text_20_body" style:master-page-name="">
      <loext:graphic-properties draw:fill="none"/>
      <style:paragraph-properties fo:margin-left="0.7cm" fo:margin-right="0.101cm" fo:margin-top="0.076cm" fo:margin-bottom="0cm" style:contextual-spacing="false" fo:line-height="150%" fo:text-align="start" style:justify-single-word="false" fo:text-indent="0cm" style:auto-text-indent="false" style:page-number="auto" fo:background-color="transparent"/>
      <style:text-properties style:font-name="Times New Roman" fo:font-size="11pt" officeooo:paragraph-rsid="00075abe" style:font-size-asian="11pt" style:font-size-complex="11pt"/>
    </style:style>
    <style:style style:name="P126" style:family="paragraph" style:parent-style-name="Text_20_body" style:master-page-name="">
      <loext:graphic-properties draw:fill="none"/>
      <style:paragraph-properties fo:margin-left="0.7cm" fo:margin-right="0.101cm" fo:margin-top="0cm" fo:margin-bottom="0.247cm" style:contextual-spacing="false" fo:line-height="150%" fo:text-align="start" style:justify-single-word="false" fo:text-indent="0cm" style:auto-text-indent="false" style:page-number="auto" fo:background-color="transparent"/>
      <style:text-properties style:font-name="Times New Roman" fo:font-size="11pt" officeooo:paragraph-rsid="00075abe" style:font-size-asian="11pt" style:font-size-complex="11pt"/>
    </style:style>
    <style:style style:name="P127" style:family="paragraph" style:parent-style-name="Text_20_body" style:master-page-name="">
      <loext:graphic-properties draw:fill="none"/>
      <style:paragraph-properties fo:margin-left="0.7cm" fo:margin-right="4.9cm" fo:margin-top="0.076cm" fo:margin-bottom="0cm" style:contextual-spacing="false" fo:line-height="150%" fo:text-align="start" style:justify-single-word="false" fo:text-indent="0cm" style:auto-text-indent="false" style:page-number="auto" fo:background-color="transparent"/>
      <style:text-properties style:font-name="Times New Roman" fo:font-size="11pt" officeooo:paragraph-rsid="00075abe" style:font-size-asian="11pt" style:font-size-complex="11pt"/>
    </style:style>
    <style:style style:name="P128" style:family="paragraph" style:parent-style-name="Text_20_body" style:master-page-name="">
      <loext:graphic-properties draw:fill="none"/>
      <style:paragraph-properties fo:margin-left="0.7cm" fo:margin-right="0.4cm" fo:margin-top="0cm" fo:margin-bottom="0.247cm" style:contextual-spacing="false" fo:line-height="150%" fo:text-align="start" style:justify-single-word="false" fo:text-indent="0cm" style:auto-text-indent="false" style:page-number="auto" fo:background-color="transparent"/>
      <style:text-properties style:font-name="Times New Roman" fo:font-size="11pt" officeooo:paragraph-rsid="00075abe" style:font-size-asian="11pt" style:font-size-complex="11pt"/>
    </style:style>
    <style:style style:name="P129" style:family="paragraph" style:parent-style-name="Text_20_body" style:master-page-name="">
      <loext:graphic-properties draw:fill="none"/>
      <style:paragraph-properties fo:margin-left="0.7cm" fo:margin-right="0cm" fo:margin-top="0cm" fo:margin-bottom="0.247cm" style:contextual-spacing="false" fo:line-height="150%" fo:text-align="start" style:justify-single-word="false" fo:text-indent="0cm" style:auto-text-indent="false" style:page-number="auto" fo:background-color="transparent"/>
      <style:text-properties style:font-name="Times New Roman" fo:font-size="11pt" officeooo:paragraph-rsid="00075abe" style:font-size-asian="11pt" style:font-size-complex="11pt"/>
    </style:style>
    <style:style style:name="P130" style:family="paragraph" style:parent-style-name="Standard">
      <style:paragraph-properties fo:line-height="150%" fo:text-align="start" style:justify-single-word="false"/>
      <style:text-properties style:font-name="Times New Roman" fo:font-size="11pt" officeooo:paragraph-rsid="000c728d" style:font-size-asian="11pt" style:font-size-complex="11pt"/>
    </style:style>
    <style:style style:name="P131" style:family="paragraph" style:parent-style-name="Text_20_body">
      <style:paragraph-properties fo:margin-left="0cm" fo:margin-right="0cm" fo:margin-top="0.134cm" fo:margin-bottom="0cm" style:contextual-spacing="false" fo:line-height="150%" fo:text-align="start" style:justify-single-word="false" fo:text-indent="0cm" style:auto-text-indent="false"/>
      <style:text-properties style:font-name="Times New Roman" fo:font-size="11pt" officeooo:paragraph-rsid="000c728d" style:font-size-asian="11pt" style:font-size-complex="11pt"/>
    </style:style>
    <style:style style:name="P132" style:family="paragraph" style:parent-style-name="Text_20_body">
      <style:paragraph-properties fo:margin-left="0cm" fo:margin-right="0cm" fo:margin-top="0.143cm" fo:margin-bottom="0cm" style:contextual-spacing="false" fo:line-height="150%" fo:text-align="start" style:justify-single-word="false" fo:text-indent="0cm" style:auto-text-indent="false"/>
      <style:text-properties style:font-name="Times New Roman" fo:font-size="11pt" officeooo:paragraph-rsid="000c728d" style:font-size-asian="11pt" style:font-size-complex="11pt"/>
    </style:style>
    <style:style style:name="P133" style:family="paragraph" style:parent-style-name="Text_20_body" style:master-page-name="">
      <loext:graphic-properties draw:fill="none"/>
      <style:paragraph-properties fo:margin-left="0cm" fo:margin-right="1cm" fo:margin-top="0.132cm" fo:margin-bottom="0cm" style:contextual-spacing="false" fo:line-height="150%" fo:text-align="start" style:justify-single-word="false" fo:text-indent="0cm" style:auto-text-indent="false" style:page-number="auto" fo:background-color="transparent"/>
      <style:text-properties style:font-name="Times New Roman" fo:font-size="11pt" officeooo:paragraph-rsid="000c728d" style:font-size-asian="11pt" style:font-size-complex="11pt"/>
    </style:style>
    <style:style style:name="P134" style:family="paragraph" style:parent-style-name="List_20_Paragraph">
      <style:paragraph-properties fo:margin-left="1.963cm" fo:margin-right="0.691cm" fo:margin-top="0.005cm" fo:margin-bottom="0cm" style:contextual-spacing="false" fo:line-height="150%" fo:text-align="start" style:justify-single-word="false" fo:text-indent="0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135" style:family="paragraph" style:parent-style-name="Standard">
      <style:paragraph-properties fo:line-height="150%" fo:text-align="start" style:justify-single-word="false">
        <style:tab-stops>
          <style:tab-stop style:position="0.635cm"/>
        </style:tab-stops>
      </style:paragraph-properties>
      <style:text-properties style:font-name="Times New Roman" fo:font-size="11pt" officeooo:paragraph-rsid="000c728d" style:font-size-asian="11pt" style:font-size-complex="11pt"/>
    </style:style>
    <style:style style:name="P136" style:family="paragraph" style:parent-style-name="Standard">
      <style:paragraph-properties fo:line-height="150%" fo:text-align="start" style:justify-single-word="false"/>
      <style:text-properties style:font-name="Times New Roman" fo:font-size="11pt" officeooo:paragraph-rsid="002033d2" style:font-size-asian="11pt" style:font-size-complex="11pt"/>
    </style:style>
    <style:style style:name="P137" style:family="paragraph" style:parent-style-name="Standard">
      <style:paragraph-properties fo:line-height="150%" fo:text-align="start" style:justify-single-word="false"/>
      <style:text-properties style:font-name="Times New Roman" fo:font-size="11pt" officeooo:paragraph-rsid="0023a035" style:font-size-asian="11pt" style:font-size-complex="11pt"/>
    </style:style>
    <style:style style:name="P138" style:family="paragraph" style:parent-style-name="Text_20_body" style:master-page-name="">
      <loext:graphic-properties draw:fill="none"/>
      <style:paragraph-properties fo:margin-left="0cm" fo:margin-right="0.9cm" fo:margin-top="0.139cm" fo:margin-bottom="0cm" style:contextual-spacing="false" fo:line-height="150%" fo:text-align="start" style:justify-single-word="false" fo:text-indent="0cm" style:auto-text-indent="false" style:page-number="auto" fo:background-color="transparent">
        <style:tab-stops>
          <style:tab-stop style:position="3.646cm"/>
          <style:tab-stop style:position="6.281cm"/>
          <style:tab-stop style:position="9.432cm"/>
          <style:tab-stop style:position="10.866cm"/>
          <style:tab-stop style:position="11.989cm"/>
          <style:tab-stop style:position="13.952cm"/>
        </style:tab-stops>
      </style:paragraph-properties>
      <style:text-properties style:font-name="Times New Roman" fo:font-size="11pt" officeooo:paragraph-rsid="000c728d" style:font-size-asian="11pt" style:font-size-complex="11pt"/>
    </style:style>
    <style:style style:name="P139" style:family="paragraph" style:parent-style-name="Text_20_body" style:master-page-name="">
      <loext:graphic-properties draw:fill="none"/>
      <style:paragraph-properties fo:margin-left="0.7cm" fo:margin-right="0cm" fo:margin-top="0.072cm" fo:margin-bottom="0cm" style:contextual-spacing="false" fo:line-height="150%" fo:text-align="start" style:justify-single-word="false" fo:text-indent="0cm" style:auto-text-indent="false" style:page-number="auto" fo:background-color="transparent">
        <style:tab-stops>
          <style:tab-stop style:position="16.316cm"/>
        </style:tab-stops>
      </style:paragraph-properties>
      <style:text-properties style:font-name="Times New Roman" fo:font-size="11pt" officeooo:paragraph-rsid="0006db72" style:font-size-asian="11pt" style:font-size-complex="11pt"/>
    </style:style>
    <style:style style:name="P140" style:family="paragraph" style:parent-style-name="Standard">
      <style:paragraph-properties fo:line-height="150%" fo:text-align="start" style:justify-single-word="false"/>
      <style:text-properties style:font-name="Times New Roman" fo:font-size="11pt" officeooo:paragraph-rsid="002cf15a" style:font-size-asian="11pt" style:font-size-complex="11pt"/>
    </style:style>
    <style:style style:name="P141" style:family="paragraph" style:parent-style-name="Text_20_body" style:master-page-name="">
      <loext:graphic-properties draw:fill="none"/>
      <style:paragraph-properties fo:margin-left="0cm" fo:margin-right="0cm" fo:margin-top="0.072cm" fo:margin-bottom="0cm" style:contextual-spacing="false" fo:line-height="150%" fo:text-align="start" style:justify-single-word="false" fo:text-indent="0cm" style:auto-text-indent="false" style:page-number="auto" fo:background-color="transparent"/>
      <style:text-properties style:font-name="Times New Roman" fo:font-size="11pt" officeooo:paragraph-rsid="002cf15a" style:font-size-asian="11pt" style:font-size-complex="11pt"/>
    </style:style>
    <style:style style:name="P142" style:family="paragraph" style:parent-style-name="Text_20_body">
      <loext:graphic-properties draw:fill="none"/>
      <style:paragraph-properties fo:margin-left="0cm" fo:margin-right="0cm" fo:margin-top="0.072cm" fo:margin-bottom="0cm" style:contextual-spacing="false" fo:line-height="150%" fo:text-align="start" style:justify-single-word="false" fo:text-indent="0cm" style:auto-text-indent="false" fo:background-color="transparent"/>
      <style:text-properties style:font-name="Times New Roman" fo:font-size="11pt" officeooo:paragraph-rsid="002cf15a" style:font-size-asian="11pt" style:font-size-complex="11pt"/>
    </style:style>
    <style:style style:name="P143" style:family="paragraph" style:parent-style-name="Text_20_body" style:master-page-name="">
      <loext:graphic-properties draw:fill="none"/>
      <style:paragraph-properties fo:margin-left="0cm" fo:margin-right="0.9cm" fo:margin-top="0.131cm" fo:margin-bottom="0cm" style:contextual-spacing="false" fo:line-height="150%" fo:text-align="start" style:justify-single-word="false" fo:text-indent="0cm" style:auto-text-indent="false" style:page-number="auto" fo:background-color="transparent"/>
      <style:text-properties style:font-name="Times New Roman" fo:font-size="11pt" officeooo:paragraph-rsid="002cf15a" style:font-size-asian="11pt" style:font-size-complex="11pt"/>
    </style:style>
    <style:style style:name="P144" style:family="paragraph" style:parent-style-name="Text_20_body">
      <loext:graphic-properties draw:fill="none"/>
      <style:paragraph-properties fo:margin-left="0cm" fo:margin-right="0.9cm" fo:margin-top="0.131cm" fo:margin-bottom="0cm" style:contextual-spacing="false" fo:line-height="150%" fo:text-align="start" style:justify-single-word="false" fo:text-indent="0cm" style:auto-text-indent="false" fo:background-color="transparent"/>
      <style:text-properties style:font-name="Times New Roman" fo:font-size="11pt" officeooo:paragraph-rsid="002cf15a" style:font-size-asian="11pt" style:font-size-complex="11pt"/>
    </style:style>
    <style:style style:name="P145" style:family="paragraph" style:parent-style-name="Text_20_body">
      <style:paragraph-properties fo:margin-left="5.445cm" fo:margin-right="0cm" fo:margin-top="0.325cm" fo:margin-bottom="0cm" style:contextual-spacing="false" fo:line-height="150%" fo:text-indent="0.799cm" style:auto-text-indent="false"/>
      <style:text-properties style:font-name="Times New Roman" fo:font-size="11pt" officeooo:paragraph-rsid="0012dfa8" style:font-size-asian="11pt" style:font-size-complex="11pt"/>
    </style:style>
    <style:style style:name="P146" style:family="paragraph" style:parent-style-name="Text_20_body">
      <style:paragraph-properties fo:margin-left="0.402cm" fo:margin-right="10.839cm" fo:margin-top="0.136cm" fo:margin-bottom="0cm" style:contextual-spacing="false" fo:line-height="150%" fo:text-indent="1.249cm" style:auto-text-indent="false"/>
      <style:text-properties style:font-name="Times New Roman" fo:font-size="11pt" officeooo:paragraph-rsid="0012dfa8" style:font-size-asian="11pt" style:font-size-complex="11pt"/>
    </style:style>
    <style:style style:name="P147" style:family="paragraph" style:parent-style-name="Text_20_body">
      <style:paragraph-properties fo:margin-left="1.651cm" fo:margin-right="0.148cm" fo:line-height="150%" fo:text-indent="0cm" style:auto-text-indent="false"/>
      <style:text-properties style:font-name="Times New Roman" fo:font-size="11pt" officeooo:paragraph-rsid="0012dfa8" style:font-size-asian="11pt" style:font-size-complex="11pt"/>
    </style:style>
    <style:style style:name="P148" style:family="paragraph" style:parent-style-name="Text_20_body">
      <style:paragraph-properties fo:margin-left="1.722cm" fo:margin-right="0cm" fo:margin-top="0.247cm" fo:margin-bottom="0cm" style:contextual-spacing="false" fo:line-height="150%" fo:text-indent="0cm" style:auto-text-indent="false"/>
      <style:text-properties style:font-name="Times New Roman" fo:font-size="11pt" officeooo:paragraph-rsid="0012dfa8" style:font-size-asian="11pt" style:font-size-complex="11pt"/>
    </style:style>
    <style:style style:name="P149" style:family="paragraph" style:parent-style-name="Text_20_body">
      <style:paragraph-properties fo:margin-left="3.985cm" fo:margin-right="0cm" fo:margin-top="0.24cm" fo:margin-bottom="0cm" style:contextual-spacing="false" fo:line-height="150%" fo:text-indent="1.011cm" style:auto-text-indent="false"/>
      <style:text-properties style:font-name="Times New Roman" fo:font-size="11pt" officeooo:paragraph-rsid="0012dfa8" style:font-size-asian="11pt" style:font-size-complex="11pt"/>
    </style:style>
    <style:style style:name="P150" style:family="paragraph" style:parent-style-name="Text_20_body">
      <style:paragraph-properties fo:margin-left="1.651cm" fo:margin-right="8.523cm" fo:margin-top="0.002cm" fo:margin-bottom="0cm" style:contextual-spacing="false" fo:line-height="150%" fo:text-align="justify" style:justify-single-word="false" fo:text-indent="0cm" style:auto-text-indent="false"/>
      <style:text-properties style:font-name="Times New Roman" fo:font-size="11pt" officeooo:paragraph-rsid="0012dfa8" style:font-size-asian="11pt" style:font-size-complex="11pt"/>
    </style:style>
    <style:style style:name="P151" style:family="paragraph" style:parent-style-name="Standard">
      <style:paragraph-properties fo:line-height="150%" fo:text-align="justify" style:justify-single-word="false"/>
      <style:text-properties style:font-name="Times New Roman" fo:font-size="11pt" officeooo:paragraph-rsid="00083d8f" style:font-size-asian="11pt" style:font-size-complex="11pt"/>
    </style:style>
    <style:style style:name="P152" style:family="paragraph" style:parent-style-name="Standard">
      <style:paragraph-properties fo:margin-left="0.212cm" fo:margin-right="0cm" fo:line-height="150%" fo:text-align="justify" style:justify-single-word="false" fo:text-indent="0cm" style:auto-text-indent="false"/>
      <style:text-properties style:font-name="Times New Roman" fo:font-size="11pt" officeooo:paragraph-rsid="00083d8f" style:font-size-asian="11pt" style:font-size-complex="11pt"/>
    </style:style>
    <style:style style:name="P153" style:family="paragraph" style:parent-style-name="Standard">
      <style:paragraph-properties fo:margin-left="0.212cm" fo:margin-right="0cm" fo:line-height="150%" fo:text-align="justify" style:justify-single-word="false" fo:text-indent="0cm" style:auto-text-indent="false"/>
      <style:text-properties style:font-name="Times New Roman" fo:font-size="11pt" officeooo:paragraph-rsid="002cf15a" style:font-size-asian="11pt" style:font-size-complex="11pt"/>
    </style:style>
    <style:style style:name="P154" style:family="paragraph" style:parent-style-name="Text_20_body">
      <style:paragraph-properties fo:line-height="150%"/>
      <style:text-properties style:font-name="Times New Roman" fo:font-size="11pt" officeooo:paragraph-rsid="00083d8f" style:font-size-asian="11pt" style:font-size-complex="11pt"/>
    </style:style>
    <style:style style:name="P155" style:family="paragraph" style:parent-style-name="List_20_Paragraph">
      <style:paragraph-properties fo:margin-left="1.552cm" fo:margin-right="0cm" fo:line-height="150%" fo:text-indent="0cm" style:auto-text-indent="false">
        <style:tab-stops>
          <style:tab-stop style:position="2.152cm"/>
        </style:tab-stops>
      </style:paragraph-properties>
      <style:text-properties style:font-name="Times New Roman" fo:font-size="11pt" officeooo:paragraph-rsid="0012dfa8" style:font-size-asian="11pt" style:font-size-complex="11pt"/>
    </style:style>
    <style:style style:name="P156" style:family="paragraph" style:parent-style-name="Text_20_body">
      <style:paragraph-properties fo:margin-left="0cm" fo:margin-right="0cm" fo:line-height="150%" fo:text-align="center" style:justify-single-word="false" fo:text-indent="0cm" style:auto-text-indent="false"/>
      <style:text-properties style:font-name="Times New Roman" fo:font-size="11pt" officeooo:paragraph-rsid="0012dfa8" style:font-size-asian="11pt" style:font-size-complex="11pt"/>
    </style:style>
    <style:style style:name="P157" style:family="paragraph" style:parent-style-name="List_20_Paragraph">
      <loext:graphic-properties draw:fill="none"/>
      <style:paragraph-properties fo:margin-left="1.7cm" fo:margin-right="0cm" fo:line-height="150%" fo:text-indent="-0.6cm" style:auto-text-indent="false" fo:background-color="transparent">
        <style:tab-stops>
          <style:tab-stop style:position="15.413cm"/>
        </style:tab-stops>
      </style:paragraph-properties>
      <style:text-properties style:font-name="Times New Roman" fo:font-size="11pt" officeooo:paragraph-rsid="0012dfa8" style:font-size-asian="11pt" style:font-size-complex="11pt"/>
    </style:style>
    <style:style style:name="P158" style:family="paragraph" style:parent-style-name="Text_20_body">
      <style:text-properties style:font-name="Times New Roman" fo:font-size="11pt" officeooo:paragraph-rsid="00083d8f" style:font-size-asian="11pt" style:font-size-complex="11pt"/>
    </style:style>
    <style:style style:name="P159" style:family="paragraph" style:parent-style-name="Standard">
      <style:paragraph-properties fo:text-align="start" style:justify-single-word="false"/>
      <style:text-properties style:font-name="Times New Roman" fo:font-size="11pt" officeooo:paragraph-rsid="000c728d" style:font-size-asian="11pt" style:font-size-complex="11pt"/>
    </style:style>
    <style:style style:name="P160" style:family="paragraph" style:parent-style-name="Standard">
      <style:paragraph-properties fo:text-align="start" style:justify-single-word="false"/>
      <style:text-properties style:font-name="Times New Roman" fo:font-size="11pt" officeooo:paragraph-rsid="000b40a6" style:font-size-asian="11pt" style:font-size-complex="11pt"/>
    </style:style>
    <style:style style:name="P161" style:family="paragraph" style:parent-style-name="Standard">
      <style:paragraph-properties fo:text-align="start" style:justify-single-word="false" style:text-autospace="none" style:punctuation-wrap="simple"/>
      <style:text-properties style:font-name="Times New Roman" fo:font-size="11pt" officeooo:paragraph-rsid="000c728d" style:font-size-asian="11pt" style:font-size-complex="11pt"/>
    </style:style>
    <style:style style:name="P162" style:family="paragraph" style:parent-style-name="Standard">
      <style:paragraph-properties fo:margin-top="0cm" fo:margin-bottom="0.071cm" style:contextual-spacing="false" style:line-height-at-least="0.564cm" fo:text-align="start" style:justify-single-word="false"/>
      <style:text-properties style:font-name="Times New Roman" fo:font-size="11pt" officeooo:paragraph-rsid="000c728d" style:font-size-asian="11pt" style:font-size-complex="11pt"/>
    </style:style>
    <style:style style:name="P163" style:family="paragraph" style:parent-style-name="Standard">
      <style:paragraph-properties fo:margin-left="0.635cm" fo:margin-right="0cm" fo:margin-top="0cm" fo:margin-bottom="0.071cm" style:contextual-spacing="false" style:line-height-at-least="0.564cm" fo:text-align="start" style:justify-single-word="false" fo:text-indent="0cm" style:auto-text-indent="false"/>
      <style:text-properties style:font-name="Times New Roman" fo:font-size="11pt" officeooo:paragraph-rsid="000c728d" style:font-size-asian="11pt" style:font-size-complex="11pt"/>
    </style:style>
    <style:style style:name="P164" style:family="paragraph" style:parent-style-name="Standard_20__28_user_29_">
      <style:paragraph-properties fo:line-height="150%" fo:text-align="start" style:justify-single-word="false"/>
      <style:text-properties style:font-name="Times New Roman" fo:font-size="11pt" officeooo:paragraph-rsid="0006db72" style:font-size-asian="11pt" style:font-name-complex="Times New Roman1" style:font-size-complex="11pt"/>
    </style:style>
    <style:style style:name="P165" style:family="paragraph" style:parent-style-name="Text_20_body">
      <style:paragraph-properties fo:margin-left="0cm" fo:margin-right="0cm" fo:margin-top="0.002cm" fo:margin-bottom="0cm" style:contextual-spacing="false" fo:line-height="150%" fo:text-align="center" style:justify-single-word="false" fo:text-indent="0cm" style:auto-text-indent="false"/>
      <style:text-properties style:font-name="Times New Roman" fo:font-size="11pt" officeooo:paragraph-rsid="0012dfa8" style:font-size-asian="11pt" style:font-name-complex="Times New Roman1" style:font-size-complex="11pt"/>
    </style:style>
    <style:style style:name="P166" style:family="paragraph" style:parent-style-name="Text_20_body">
      <style:paragraph-properties fo:margin-left="1.651cm" fo:margin-right="10.839cm" fo:margin-top="0.136cm" fo:margin-bottom="0cm" style:contextual-spacing="false" fo:line-height="150%" fo:text-indent="0cm" style:auto-text-indent="false"/>
      <style:text-properties style:font-name="Times New Roman" fo:font-size="11pt" officeooo:paragraph-rsid="0012dfa8" style:font-size-asian="11pt" style:font-name-complex="Times New Roman1" style:font-size-complex="11pt"/>
    </style:style>
    <style:style style:name="P167" style:family="paragraph" style:parent-style-name="Text_20_body">
      <style:paragraph-properties fo:margin-left="1.651cm" fo:margin-right="0.148cm" fo:line-height="150%" fo:text-indent="0cm" style:auto-text-indent="false"/>
      <style:text-properties style:font-name="Times New Roman" fo:font-size="11pt" officeooo:paragraph-rsid="0012dfa8" style:font-size-asian="11pt" style:font-name-complex="Times New Roman1" style:font-size-complex="11pt"/>
    </style:style>
    <style:style style:name="P168" style:family="paragraph" style:parent-style-name="Text_20_body">
      <style:paragraph-properties fo:margin-left="1.651cm" fo:margin-right="8.523cm" fo:margin-top="0.002cm" fo:margin-bottom="0cm" style:contextual-spacing="false" fo:line-height="150%" fo:text-align="justify" style:justify-single-word="false" fo:text-indent="0cm" style:auto-text-indent="false"/>
      <style:text-properties style:font-name="Times New Roman" fo:font-size="11pt" officeooo:paragraph-rsid="0012dfa8" style:font-size-asian="11pt" style:font-name-complex="Times New Roman1" style:font-size-complex="11pt"/>
    </style:style>
    <style:style style:name="P169" style:family="paragraph" style:parent-style-name="List_20_Paragraph">
      <style:paragraph-properties fo:margin-left="1.651cm" fo:margin-right="2.203cm" fo:line-height="150%" fo:text-align="justify" style:justify-single-word="false" fo:text-indent="0cm" style:auto-text-indent="false">
        <style:tab-stops>
          <style:tab-stop style:position="1.252cm"/>
        </style:tab-stops>
      </style:paragraph-properties>
      <style:text-properties style:font-name="Times New Roman" fo:font-size="11pt" officeooo:paragraph-rsid="0012dfa8" style:font-size-asian="11pt" style:font-name-complex="Times New Roman1" style:font-size-complex="11pt"/>
    </style:style>
    <style:style style:name="P170" style:family="paragraph" style:parent-style-name="Standard">
      <style:paragraph-properties fo:margin-left="0cm" fo:margin-right="1.284cm" fo:margin-top="0.399cm" fo:margin-bottom="0cm" style:contextual-spacing="false" fo:line-height="150%" fo:text-indent="0cm" style:auto-text-indent="false">
        <style:tab-stops>
          <style:tab-stop style:position="1.252cm"/>
        </style:tab-stops>
      </style:paragraph-properties>
      <style:text-properties style:font-name="Times New Roman" fo:font-size="11pt" officeooo:paragraph-rsid="0012dfa8" style:font-size-asian="11pt" style:font-name-complex="Times New Roman1" style:font-size-complex="11pt"/>
    </style:style>
    <style:style style:name="P171" style:family="paragraph" style:parent-style-name="Standard">
      <style:paragraph-properties fo:line-height="150%" fo:orphans="2" fo:widows="2"/>
      <style:text-properties style:font-name="Times New Roman" fo:font-size="11pt" officeooo:paragraph-rsid="0012dfa8" style:font-size-asian="11pt" style:font-name-complex="Times New Roman1" style:font-size-complex="11pt"/>
    </style:style>
    <style:style style:name="P172" style:family="paragraph" style:parent-style-name="Standard">
      <style:paragraph-properties fo:line-height="150%" fo:text-align="start" style:justify-single-word="false"/>
      <style:text-properties style:font-name="Times New Roman" fo:font-size="11pt" fo:letter-spacing="0.106cm" fo:font-weight="bold" officeooo:paragraph-rsid="000b40a6" style:font-size-asian="11pt" style:font-weight-asian="bold" style:font-name-complex="Times New Roman" style:font-size-complex="11pt" style:font-weight-complex="normal"/>
    </style:style>
    <style:style style:name="P173" style:family="paragraph" style:parent-style-name="Tekst_20_podstawowy_20_2">
      <style:paragraph-properties fo:margin-top="0.212cm" fo:margin-bottom="0cm" style:contextual-spacing="false" fo:line-height="150%" fo:text-align="start" style:justify-single-word="false"/>
      <style:text-properties style:font-name="Times New Roman" fo:font-size="11pt" fo:letter-spacing="0.106cm" fo:font-weight="normal" officeooo:paragraph-rsid="000b40a6" style:font-size-asian="11pt" style:font-weight-asian="normal" style:font-name-complex="Times New Roman" style:font-size-complex="11pt" style:font-weight-complex="normal"/>
    </style:style>
    <style:style style:name="P174" style:family="paragraph" style:parent-style-name="Tekst_20_podstawowy_20_2">
      <style:paragraph-properties fo:line-height="150%" fo:text-align="start" style:justify-single-word="false"/>
      <style:text-properties style:font-name="Times New Roman" fo:font-size="11pt" fo:letter-spacing="0.106cm" fo:font-weight="normal" officeooo:paragraph-rsid="000b40a6" style:font-size-asian="11pt" style:font-weight-asian="normal" style:font-name-complex="Times New Roman" style:font-size-complex="11pt" style:font-weight-complex="normal"/>
    </style:style>
    <style:style style:name="P175" style:family="paragraph" style:parent-style-name="Standard">
      <style:paragraph-properties fo:line-height="150%" fo:text-align="start" style:justify-single-word="false"/>
      <style:text-properties style:font-name="Times New Roman" fo:font-size="11pt" fo:letter-spacing="0.106cm" fo:font-weight="normal" officeooo:paragraph-rsid="000b40a6" style:font-size-asian="11pt" style:font-weight-asian="normal" style:font-name-complex="Times New Roman" style:font-size-complex="11pt" style:font-weight-complex="normal"/>
    </style:style>
    <style:style style:name="P176" style:family="paragraph" style:parent-style-name="Standard_20__28_user_29_">
      <style:paragraph-properties fo:line-height="150%" fo:text-align="start" style:justify-single-word="false"/>
      <style:text-properties style:font-name="Times New Roman" fo:font-size="11pt" fo:font-weight="bold" officeooo:paragraph-rsid="0006db72" style:font-size-asian="11pt" style:font-weight-asian="bold" style:font-name-complex="Times New Roman1" style:font-size-complex="11pt" style:font-weight-complex="bold"/>
    </style:style>
    <style:style style:name="P177" style:family="paragraph" style:parent-style-name="Standard_20__28_user_29_">
      <style:paragraph-properties fo:line-height="150%" fo:text-align="start" style:justify-single-word="false"/>
      <style:text-properties style:font-name="Times New Roman" fo:font-size="11pt" fo:font-weight="bold" officeooo:rsid="00083d8f" officeooo:paragraph-rsid="00083d8f" style:font-size-asian="11pt" style:font-weight-asian="bold" style:font-name-complex="Times New Roman1" style:font-size-complex="11pt" style:font-weight-complex="bold"/>
    </style:style>
    <style:style style:name="P178" style:family="paragraph" style:parent-style-name="Standard_20__28_user_29_">
      <style:paragraph-properties fo:line-height="150%" fo:text-align="start" style:justify-single-word="false"/>
      <style:text-properties style:font-name="Times New Roman" fo:font-size="11pt" fo:font-weight="bold" officeooo:paragraph-rsid="00083d8f" style:font-size-asian="11pt" style:font-weight-asian="bold" style:font-size-complex="11pt"/>
    </style:style>
    <style:style style:name="P179" style:family="paragraph" style:parent-style-name="Text_20_body">
      <style:paragraph-properties fo:margin-top="0.002cm" fo:margin-bottom="0cm" style:contextual-spacing="false" fo:line-height="150%" fo:text-align="start" style:justify-single-word="false"/>
      <style:text-properties style:font-name="Times New Roman" fo:font-size="11pt" fo:font-weight="bold" officeooo:paragraph-rsid="0006db72" style:font-size-asian="11pt" style:font-weight-asian="bold" style:font-size-complex="11pt"/>
    </style:style>
    <style:style style:name="P180" style:family="paragraph" style:parent-style-name="Standard">
      <style:paragraph-properties fo:line-height="150%" fo:text-align="center" style:justify-single-word="false"/>
      <style:text-properties style:font-name="Times New Roman" fo:font-size="11pt" fo:font-weight="bold" officeooo:paragraph-rsid="00083d8f" style:font-size-asian="11pt" style:font-weight-asian="bold" style:font-size-complex="11pt" style:font-weight-complex="bold"/>
    </style:style>
    <style:style style:name="P181" style:family="paragraph" style:parent-style-name="Normalny">
      <loext:graphic-properties draw:fill="none"/>
      <style:paragraph-properties fo:margin-left="0cm" fo:margin-right="1.191cm" fo:margin-top="0.005cm" fo:margin-bottom="0cm" style:contextual-spacing="false" fo:line-height="150%" fo:text-align="start" style:justify-single-word="false" fo:text-indent="0cm" style:auto-text-indent="false" fo:background-color="transparent">
        <style:tab-stops>
          <style:tab-stop style:position="2.464cm"/>
        </style:tab-stops>
      </style:paragraph-properties>
      <style:text-properties style:font-name="Times New Roman" fo:font-size="11pt" fo:font-weight="bold" officeooo:paragraph-rsid="002cf15a" style:font-size-asian="11pt" style:font-weight-asian="bold" style:font-size-complex="11pt" style:font-weight-complex="bold"/>
    </style:style>
    <style:style style:name="P182" style:family="paragraph" style:parent-style-name="Standard">
      <style:paragraph-properties fo:line-height="150%" fo:text-align="start" style:justify-single-word="false"/>
      <style:text-properties style:font-name="Times New Roman" fo:font-size="11pt" fo:font-weight="bold" officeooo:paragraph-rsid="000c728d" style:font-size-asian="11pt" style:font-weight-asian="bold" style:font-name-complex="Times New Roman" style:font-size-complex="11pt" style:font-weight-complex="bold"/>
    </style:style>
    <style:style style:name="P183" style:family="paragraph" style:parent-style-name="Standard">
      <style:paragraph-properties fo:line-height="150%"/>
      <style:text-properties style:font-name="Times New Roman" fo:font-size="11pt" fo:font-weight="bold" officeooo:paragraph-rsid="002195c0" style:font-size-asian="11pt" style:font-weight-asian="bold" style:font-name-complex="Times New Roman" style:font-size-complex="11pt" style:font-weight-complex="bold"/>
    </style:style>
    <style:style style:name="P184" style:family="paragraph" style:parent-style-name="Standard">
      <style:paragraph-properties fo:text-align="start" style:justify-single-word="false"/>
      <style:text-properties style:font-name="Times New Roman" fo:font-size="11pt" fo:font-weight="bold" officeooo:paragraph-rsid="000c728d" style:font-size-asian="11pt" style:font-weight-asian="bold" style:font-name-complex="Times New Roman" style:font-size-complex="11pt" style:font-weight-complex="bold"/>
    </style:style>
    <style:style style:name="P185" style:family="paragraph" style:parent-style-name="Heading_20_5">
      <style:paragraph-properties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186" style:family="paragraph" style:parent-style-name="Standard">
      <style:paragraph-properties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187" style:family="paragraph" style:parent-style-name="Standard">
      <style:paragraph-properties fo:margin-top="0.106cm" fo:margin-bottom="0.106cm" style:contextual-spacing="false"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188" style:family="paragraph" style:parent-style-name="Standard">
      <style:paragraph-properties fo:text-align="start" style:justify-single-word="false"/>
      <style:text-properties style:font-name="Times New Roman" fo:font-size="11pt" fo:font-weight="bold" officeooo:paragraph-rsid="000b40a6" style:font-size-asian="11pt" style:font-weight-asian="bold" style:font-name-complex="Times New Roman" style:font-size-complex="11pt"/>
    </style:style>
    <style:style style:name="P189" style:family="paragraph" style:parent-style-name="Standard">
      <style:paragraph-properties fo:text-align="start" style:justify-single-word="false" style:text-autospace="none" style:punctuation-wrap="simple"/>
      <style:text-properties style:font-name="Times New Roman" fo:font-size="11pt" fo:font-weight="bold" officeooo:paragraph-rsid="000c728d" style:font-size-asian="11pt" style:font-weight-asian="bold" style:font-name-complex="Times New Roman" style:font-size-complex="11pt"/>
    </style:style>
    <style:style style:name="P190" style:family="paragraph" style:parent-style-name="Standard">
      <style:paragraph-properties fo:text-align="start" style:justify-single-word="false" style:snap-to-layout-grid="false"/>
      <style:text-properties style:font-name="Times New Roman" fo:font-size="11pt" fo:font-weight="bold" officeooo:paragraph-rsid="000c728d" style:font-size-asian="11pt" style:font-weight-asian="bold" style:font-name-complex="Times New Roman" style:font-size-complex="11pt"/>
    </style:style>
    <style:style style:name="P191" style:family="paragraph" style:parent-style-name="Standard">
      <style:paragraph-properties fo:text-align="start" style:justify-single-word="false">
        <style:tab-stops>
          <style:tab-stop style:position="0.635cm"/>
        </style:tab-stops>
      </style:paragraph-properties>
      <style:text-properties style:font-name="Times New Roman" fo:font-size="11pt" fo:font-weight="bold" officeooo:paragraph-rsid="000c728d" style:font-size-asian="11pt" style:font-weight-asian="bold" style:font-name-complex="Times New Roman" style:font-size-complex="11pt"/>
    </style:style>
    <style:style style:name="P192" style:family="paragraph" style:parent-style-name="Standard">
      <style:paragraph-properties fo:line-height="150%" fo:text-align="start" style:justify-single-word="false"/>
      <style:text-properties style:font-name="Times New Roman" fo:font-size="11pt" fo:font-weight="bold" officeooo:paragraph-rsid="000b40a6" style:font-size-asian="11pt" style:font-weight-asian="bold" style:font-name-complex="Times New Roman" style:font-size-complex="11pt"/>
    </style:style>
    <style:style style:name="P193" style:family="paragraph" style:parent-style-name="Standard">
      <style:paragraph-properties fo:line-height="150%"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194" style:family="paragraph" style:parent-style-name="Standard">
      <style:paragraph-properties fo:line-height="150%" fo:text-align="start" style:justify-single-word="false"/>
      <style:text-properties style:font-name="Times New Roman" fo:font-size="11pt" fo:font-weight="bold" officeooo:paragraph-rsid="002cf15a" style:font-size-asian="11pt" style:font-weight-asian="bold" style:font-name-complex="Times New Roman" style:font-size-complex="11pt"/>
    </style:style>
    <style:style style:name="P195" style:family="paragraph" style:parent-style-name="Standard">
      <style:paragraph-properties fo:margin-top="0.035cm" fo:margin-bottom="0.035cm" style:contextual-spacing="false" style:line-height-at-least="0.564cm" fo:text-align="start" style:justify-single-word="false"/>
      <style:text-properties style:font-name="Times New Roman" fo:font-size="11pt" fo:font-weight="bold" officeooo:paragraph-rsid="000b40a6" style:font-size-asian="11pt" style:font-weight-asian="bold" style:font-name-complex="Times New Roman" style:font-size-complex="11pt"/>
    </style:style>
    <style:style style:name="P196" style:family="paragraph" style:parent-style-name="Standard">
      <style:paragraph-properties fo:margin-left="0.194cm" fo:margin-right="0cm" fo:margin-top="0.035cm" fo:margin-bottom="0.035cm" style:contextual-spacing="false" style:line-height-at-least="0.564cm" fo:text-align="start" style:justify-single-word="false" fo:text-indent="-0.194cm" style:auto-text-indent="false"/>
      <style:text-properties style:font-name="Times New Roman" fo:font-size="11pt" fo:font-weight="bold" officeooo:paragraph-rsid="000b40a6" style:font-size-asian="11pt" style:font-weight-asian="bold" style:font-name-complex="Times New Roman" style:font-size-complex="11pt"/>
    </style:style>
    <style:style style:name="P197" style:family="paragraph" style:parent-style-name="Standard">
      <style:paragraph-properties fo:margin-top="0cm" fo:margin-bottom="0.071cm" style:contextual-spacing="false" style:line-height-at-least="0.564cm" fo:text-align="start" style:justify-single-word="false"/>
      <style:text-properties style:font-name="Times New Roman" fo:font-size="11pt" fo:font-weight="bold" officeooo:paragraph-rsid="000b40a6" style:font-size-asian="11pt" style:font-weight-asian="bold" style:font-name-complex="Times New Roman" style:font-size-complex="11pt"/>
    </style:style>
    <style:style style:name="P198" style:family="paragraph" style:parent-style-name="Standard">
      <style:paragraph-properties fo:margin-top="0cm" fo:margin-bottom="0.071cm" style:contextual-spacing="false" style:line-height-at-least="0.564cm"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199" style:family="paragraph" style:parent-style-name="Standard">
      <style:paragraph-properties fo:margin-top="0cm" fo:margin-bottom="0.071cm" style:contextual-spacing="false" style:line-height-at-least="0.564cm" fo:text-align="start" style:justify-single-word="false" style:snap-to-layout-grid="false"/>
      <style:text-properties style:font-name="Times New Roman" fo:font-size="11pt" fo:font-weight="bold" officeooo:paragraph-rsid="000c728d" style:font-size-asian="11pt" style:font-weight-asian="bold" style:font-name-complex="Times New Roman" style:font-size-complex="11pt"/>
    </style:style>
    <style:style style:name="P200" style:family="paragraph" style:parent-style-name="Standard">
      <style:paragraph-properties fo:margin-top="0cm" fo:margin-bottom="0.071cm" style:contextual-spacing="false" style:line-height-at-least="0.423cm"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201" style:family="paragraph" style:parent-style-name="Standard">
      <style:paragraph-properties fo:margin-top="0cm" fo:margin-bottom="0.071cm" style:contextual-spacing="false" style:line-height-at-least="0.564cm" fo:text-align="start" style:justify-single-word="false"/>
      <style:text-properties style:font-name="Times New Roman" fo:font-size="11pt" fo:font-weight="bold" officeooo:rsid="0025d485" officeooo:paragraph-rsid="0025d485" style:font-size-asian="11pt" style:font-weight-asian="bold" style:font-name-complex="Times New Roman" style:font-size-complex="11pt"/>
    </style:style>
    <style:style style:name="P202" style:family="paragraph" style:parent-style-name="Standard">
      <style:paragraph-properties fo:line-height="150%" fo:text-align="start" style:justify-single-word="false"/>
      <style:text-properties style:font-name="Times New Roman" fo:font-size="11pt" fo:font-weight="bold" officeooo:paragraph-rsid="000c728d" style:font-name-asian="Times New Roman" style:font-size-asian="11pt" style:font-weight-asian="bold" style:font-name-complex="Times New Roman" style:font-size-complex="11pt"/>
    </style:style>
    <style:style style:name="P203" style:family="paragraph" style:parent-style-name="Standard_20__28_user_29_">
      <style:paragraph-properties fo:line-height="150%" fo:text-align="start" style:justify-single-word="false"/>
      <style:text-properties style:font-name="Times New Roman" fo:font-size="11pt" fo:font-weight="normal" officeooo:rsid="00083d8f" officeooo:paragraph-rsid="00083d8f" style:font-size-asian="11pt" style:font-weight-asian="normal" style:font-name-complex="Times New Roman1" style:font-size-complex="11pt" style:font-weight-complex="normal"/>
    </style:style>
    <style:style style:name="P204" style:family="paragraph" style:parent-style-name="Standard">
      <loext:graphic-properties draw:fill="none"/>
      <style:paragraph-properties fo:margin-left="0cm" fo:margin-right="1.199cm" fo:margin-top="0.143cm" fo:margin-bottom="0cm" style:contextual-spacing="false" fo:line-height="150%" fo:text-align="justify" style:justify-single-word="false" fo:text-indent="0cm" style:auto-text-indent="false" fo:background-color="transparent"/>
      <style:text-properties style:font-name="Times New Roman" fo:font-size="11pt" fo:font-weight="normal" officeooo:rsid="00083d8f" officeooo:paragraph-rsid="00083d8f" style:font-size-asian="11pt" style:font-weight-asian="normal" style:font-size-complex="11pt"/>
    </style:style>
    <style:style style:name="P205" style:family="paragraph" style:parent-style-name="Standard">
      <style:paragraph-properties fo:line-height="150%" fo:text-align="start" style:justify-single-word="false"/>
      <style:text-properties style:font-name="Times New Roman" fo:font-size="11pt" fo:font-weight="normal" officeooo:paragraph-rsid="000b40a6" style:font-size-asian="11pt" style:font-weight-asian="normal" style:font-name-complex="Times New Roman" style:font-size-complex="11pt" style:font-weight-complex="normal"/>
    </style:style>
    <style:style style:name="P206" style:family="paragraph" style:parent-style-name="Tekst_20_podstawowy_20_2">
      <style:paragraph-properties fo:line-height="150%" fo:text-align="start" style:justify-single-word="false"/>
      <style:text-properties style:font-name="Times New Roman" fo:font-size="11pt" fo:font-weight="normal" officeooo:paragraph-rsid="000b40a6" style:font-size-asian="11pt" style:font-weight-asian="normal" style:font-name-complex="Times New Roman" style:font-size-complex="11pt" style:font-weight-complex="normal"/>
    </style:style>
    <style:style style:name="P207" style:family="paragraph" style:parent-style-name="Standard">
      <style:paragraph-properties fo:line-height="150%" fo:text-align="start" style:justify-single-word="false"/>
      <style:text-properties style:font-name="Times New Roman" fo:font-size="11pt" fo:font-weight="normal" officeooo:paragraph-rsid="000c728d" style:font-size-asian="11pt" style:font-weight-asian="normal" style:font-name-complex="Times New Roman" style:font-size-complex="11pt" style:font-weight-complex="normal"/>
    </style:style>
    <style:style style:name="P208" style:family="paragraph" style:parent-style-name="Standard">
      <style:paragraph-properties fo:text-align="start" style:justify-single-word="false"/>
      <style:text-properties style:font-name="Times New Roman" fo:font-size="11pt" fo:font-weight="normal" officeooo:paragraph-rsid="000c728d" style:font-size-asian="11pt" style:font-weight-asian="normal" style:font-name-complex="Times New Roman" style:font-size-complex="11pt" style:font-weight-complex="normal"/>
    </style:style>
    <style:style style:name="P209" style:family="paragraph" style:parent-style-name="Text_20_body">
      <style:paragraph-properties fo:margin-left="0cm" fo:margin-right="0cm" fo:margin-top="0.212cm" fo:margin-bottom="0cm" style:contextual-spacing="false" fo:line-height="150%" fo:text-align="start" style:justify-single-word="false" fo:text-indent="0cm" style:auto-text-indent="false"/>
      <style:text-properties style:font-name="Times New Roman" fo:font-size="11pt" fo:font-weight="normal" officeooo:rsid="000c728d" officeooo:paragraph-rsid="0027ce71" style:font-size-asian="11pt" style:font-weight-asian="normal" style:font-name-complex="Times New Roman" style:font-size-complex="11pt" style:font-weight-complex="normal"/>
    </style:style>
    <style:style style:name="P210" style:family="paragraph" style:parent-style-name="FR2">
      <style:paragraph-properties fo:margin-top="0.635cm" fo:margin-bottom="0cm" style:contextual-spacing="false" fo:text-align="start" style:justify-single-word="false"/>
      <style:text-properties style:font-name="Times New Roman" fo:font-size="11pt" fo:font-style="italic" officeooo:paragraph-rsid="000b40a6" style:font-size-asian="11pt" style:font-style-asian="italic" style:font-name-complex="Times New Roman" style:font-size-complex="11pt"/>
    </style:style>
    <style:style style:name="P211" style:family="paragraph" style:parent-style-name="FR2">
      <style:paragraph-properties fo:margin-top="0.706cm" fo:margin-bottom="0cm" style:contextual-spacing="false" fo:line-height="150%" fo:text-align="start" style:justify-single-word="false"/>
      <style:text-properties style:font-name="Times New Roman" fo:font-size="11pt" fo:font-style="italic" officeooo:paragraph-rsid="000b40a6" style:font-size-asian="11pt" style:font-style-asian="italic" style:font-name-complex="Times New Roman" style:font-size-complex="11pt"/>
    </style:style>
    <style:style style:name="P212" style:family="paragraph" style:parent-style-name="Heading_20_1">
      <style:paragraph-properties fo:text-align="start" style:justify-single-word="false"/>
      <style:text-properties style:font-name="Times New Roman" fo:font-size="11pt" fo:font-style="italic" fo:font-weight="bold" officeooo:paragraph-rsid="000b40a6" style:font-size-asian="11pt" style:font-style-asian="italic" style:font-weight-asian="bold" style:font-name-complex="Times New Roman" style:font-size-complex="11pt"/>
    </style:style>
    <style:style style:name="P213" style:family="paragraph" style:parent-style-name="Standard">
      <style:paragraph-properties fo:text-align="start" style:justify-single-word="false"/>
      <style:text-properties style:font-name="Times New Roman" fo:font-size="11pt" fo:font-style="italic" fo:font-weight="bold" officeooo:paragraph-rsid="000b40a6" style:font-size-asian="11pt" style:font-style-asian="italic" style:font-weight-asian="bold" style:font-name-complex="Times New Roman" style:font-size-complex="11pt"/>
    </style:style>
    <style:style style:name="P214" style:family="paragraph" style:parent-style-name="Standard">
      <style:paragraph-properties fo:text-align="start" style:justify-single-word="false"/>
      <style:text-properties style:font-name="Times New Roman" fo:font-size="11pt" fo:font-style="italic" fo:font-weight="bold" officeooo:paragraph-rsid="000c728d" style:font-size-asian="11pt" style:font-style-asian="italic" style:font-weight-asian="bold" style:font-name-complex="Times New Roman" style:font-size-complex="11pt"/>
    </style:style>
    <style:style style:name="P215" style:family="paragraph" style:parent-style-name="Heading_20_1">
      <style:paragraph-properties fo:line-height="150%" fo:text-align="start" style:justify-single-word="false"/>
      <style:text-properties style:font-name="Times New Roman" fo:font-size="11pt" fo:font-style="italic" fo:font-weight="bold" officeooo:paragraph-rsid="000c728d" style:font-size-asian="11pt" style:font-style-asian="italic" style:font-weight-asian="bold" style:font-name-complex="Times New Roman" style:font-size-complex="11pt"/>
    </style:style>
    <style:style style:name="P216" style:family="paragraph" style:parent-style-name="Standard">
      <style:paragraph-properties fo:line-height="150%" fo:text-align="start" style:justify-single-word="false"/>
      <style:text-properties style:font-name="Times New Roman" fo:font-size="11pt" fo:font-style="italic" fo:font-weight="bold" officeooo:paragraph-rsid="000c728d" style:font-size-asian="11pt" style:font-style-asian="italic" style:font-weight-asian="bold" style:font-name-complex="Times New Roman" style:font-size-complex="11pt"/>
    </style:style>
    <style:style style:name="P217" style:family="paragraph" style:parent-style-name="Standard">
      <style:paragraph-properties fo:line-height="150%" fo:text-align="start" style:justify-single-word="false">
        <style:tab-stops>
          <style:tab-stop style:position="10.16cm"/>
        </style:tab-stops>
      </style:paragraph-properties>
      <style:text-properties style:font-name="Times New Roman" fo:font-size="11pt" fo:font-style="italic" fo:font-weight="bold" officeooo:paragraph-rsid="000c728d" style:font-size-asian="11pt" style:font-style-asian="italic" style:font-weight-asian="bold" style:font-name-complex="Times New Roman" style:font-size-complex="11pt"/>
    </style:style>
    <style:style style:name="P218" style:family="paragraph" style:parent-style-name="Standard">
      <style:paragraph-properties fo:margin-left="0cm" fo:margin-right="1.662cm" fo:margin-top="0.18cm" fo:margin-bottom="0cm" style:contextual-spacing="false" fo:text-align="end" style:justify-single-word="false" fo:text-indent="0cm" style:auto-text-indent="false"/>
      <style:text-properties style:font-name="Times New Roman" fo:font-size="11pt" fo:font-style="italic" fo:font-weight="bold" officeooo:paragraph-rsid="000185e1" style:font-size-asian="11pt" style:font-style-asian="italic" style:font-weight-asian="bold" style:font-size-complex="11pt"/>
    </style:style>
    <style:style style:name="P219" style:family="paragraph" style:parent-style-name="Heading_20_5">
      <style:paragraph-properties fo:margin-left="0.88cm" fo:margin-right="0cm" fo:margin-top="0.166cm" fo:margin-bottom="0cm" style:contextual-spacing="false" fo:text-align="start" style:justify-single-word="false" fo:text-indent="-0.598cm" style:auto-text-indent="false"/>
      <style:text-properties style:font-name="Times New Roman" fo:font-size="11pt" fo:letter-spacing="-0.004cm" fo:font-style="normal" fo:font-weight="bold" officeooo:rsid="00036b16" officeooo:paragraph-rsid="000d0d6b" style:font-size-asian="11pt" style:font-style-asian="normal" style:font-weight-asian="bold" style:font-size-complex="11pt" style:font-style-complex="normal" style:font-weight-complex="bold"/>
    </style:style>
    <style:style style:name="P220" style:family="paragraph" style:parent-style-name="Title">
      <style:text-properties style:font-name="Times New Roman" fo:font-size="11pt" fo:letter-spacing="-0.004cm" fo:font-style="normal" fo:font-weight="normal" officeooo:rsid="000185e1" officeooo:paragraph-rsid="000185e1" style:font-size-asian="11pt" style:font-style-asian="normal" style:font-weight-asian="normal" style:font-size-complex="11pt" style:font-style-complex="normal" style:font-weight-complex="normal"/>
    </style:style>
    <style:style style:name="P221" style:family="paragraph" style:parent-style-name="Title">
      <style:paragraph-properties fo:text-align="start" style:justify-single-word="false"/>
      <style:text-properties style:font-name="Times New Roman" fo:font-size="11pt" fo:letter-spacing="-0.004cm" fo:font-style="normal" fo:font-weight="normal" officeooo:rsid="00036b16" officeooo:paragraph-rsid="00034660" style:font-size-asian="11pt" style:font-style-asian="normal" style:font-weight-asian="normal" style:font-size-complex="11pt" style:font-style-complex="normal" style:font-weight-complex="normal"/>
    </style:style>
    <style:style style:name="P222" style:family="paragraph" style:parent-style-name="Title">
      <style:paragraph-properties fo:text-align="end" style:justify-single-word="false"/>
      <style:text-properties style:font-name="Times New Roman" fo:font-size="11pt" fo:letter-spacing="-0.004cm" fo:font-style="normal" fo:font-weight="normal" officeooo:rsid="00036b16" officeooo:paragraph-rsid="00034660" style:font-size-asian="11pt" style:font-style-asian="normal" style:font-weight-asian="normal" style:font-size-complex="11pt" style:font-style-complex="normal" style:font-weight-complex="normal"/>
    </style:style>
    <style:style style:name="P223" style:family="paragraph" style:parent-style-name="Title">
      <style:text-properties style:font-name="Times New Roman" fo:font-size="11pt" fo:letter-spacing="-0.004cm" officeooo:paragraph-rsid="000185e1" style:font-size-asian="11pt" style:font-size-complex="11pt"/>
    </style:style>
    <style:style style:name="P224" style:family="paragraph" style:parent-style-name="Title">
      <style:paragraph-properties fo:text-align="start" style:justify-single-word="false"/>
      <style:text-properties style:font-name="Times New Roman" fo:font-size="11pt" fo:letter-spacing="-0.004cm" officeooo:rsid="000185e1" officeooo:paragraph-rsid="000185e1" style:font-size-asian="11pt" style:font-size-complex="11pt"/>
    </style:style>
    <style:style style:name="P225" style:family="paragraph" style:parent-style-name="Title">
      <style:paragraph-properties fo:text-align="start" style:justify-single-word="false"/>
      <style:text-properties style:font-name="Times New Roman" fo:font-size="11pt" fo:letter-spacing="-0.004cm" officeooo:rsid="000185e1" officeooo:paragraph-rsid="001734f2" style:font-size-asian="11pt" style:font-size-complex="11pt"/>
    </style:style>
    <style:style style:name="P226" style:family="paragraph" style:parent-style-name="Title">
      <style:paragraph-properties fo:text-align="start" style:justify-single-word="false"/>
      <style:text-properties style:font-name="Times New Roman" fo:font-size="11pt" fo:letter-spacing="-0.004cm" officeooo:rsid="000185e1" officeooo:paragraph-rsid="00248665" style:font-size-asian="11pt" style:font-size-complex="11pt"/>
    </style:style>
    <style:style style:name="P227" style:family="paragraph" style:parent-style-name="Title">
      <style:paragraph-properties fo:text-align="start" style:justify-single-word="false"/>
      <style:text-properties style:font-name="Times New Roman" fo:font-size="11pt" fo:letter-spacing="-0.004cm" officeooo:rsid="000185e1" officeooo:paragraph-rsid="002cf15a" style:font-size-asian="11pt" style:font-size-complex="11pt"/>
    </style:style>
    <style:style style:name="P228" style:family="paragraph" style:parent-style-name="Heading_20_5">
      <style:paragraph-properties fo:margin-left="0.88cm" fo:margin-right="0cm" fo:margin-top="0.166cm" fo:margin-bottom="0cm" style:contextual-spacing="false" fo:text-align="start" style:justify-single-word="false" fo:text-indent="-0.598cm" style:auto-text-indent="false"/>
      <style:text-properties style:font-name="Times New Roman" fo:font-size="11pt" fo:font-style="normal" fo:font-weight="bold" officeooo:rsid="000d0d6b" officeooo:paragraph-rsid="000d0d6b" style:font-size-asian="11pt" style:font-style-asian="normal" style:font-weight-asian="bold" style:font-size-complex="11pt" style:font-style-complex="normal" style:font-weight-complex="bold"/>
    </style:style>
    <style:style style:name="P229" style:family="paragraph" style:parent-style-name="Heading_20_5">
      <style:paragraph-properties fo:margin-left="0cm" fo:margin-right="0cm" fo:margin-top="0.166cm" fo:margin-bottom="0cm" style:contextual-spacing="false" fo:text-align="start" style:justify-single-word="false" fo:text-indent="0cm" style:auto-text-indent="false"/>
      <style:text-properties style:font-name="Times New Roman" fo:font-size="11pt" fo:font-style="normal" fo:font-weight="bold" officeooo:rsid="000d0d6b" officeooo:paragraph-rsid="000d0d6b" style:font-size-asian="11pt" style:font-style-asian="normal" style:font-weight-asian="bold" style:font-size-complex="11pt" style:font-style-complex="normal" style:font-weight-complex="bold"/>
    </style:style>
    <style:style style:name="P230" style:family="paragraph" style:parent-style-name="Title">
      <style:paragraph-properties fo:text-align="end" style:justify-single-word="false"/>
      <style:text-properties style:font-name="Times New Roman" fo:font-size="11pt" fo:font-style="normal" fo:font-weight="normal" officeooo:rsid="000185e1" officeooo:paragraph-rsid="002cf15a" style:font-size-asian="11pt" style:font-style-asian="normal" style:font-weight-asian="normal" style:font-size-complex="11pt" style:font-style-complex="normal" style:font-weight-complex="normal"/>
    </style:style>
    <style:style style:name="P231" style:family="paragraph" style:parent-style-name="Title">
      <style:paragraph-properties fo:text-align="end" style:justify-single-word="false"/>
      <style:text-properties style:font-name="Times New Roman" fo:font-size="11pt" fo:font-style="normal" fo:font-weight="normal" officeooo:rsid="000185e1" officeooo:paragraph-rsid="001f91e9" style:font-size-asian="11pt" style:font-style-asian="normal" style:font-weight-asian="normal" style:font-size-complex="11pt" style:font-style-complex="normal" style:font-weight-complex="normal"/>
    </style:style>
    <style:style style:name="P232" style:family="paragraph" style:parent-style-name="Title">
      <style:paragraph-properties fo:text-align="end" style:justify-single-word="false"/>
      <style:text-properties style:font-name="Times New Roman" fo:font-size="11pt" fo:font-style="normal" fo:font-weight="normal" officeooo:rsid="000185e1" officeooo:paragraph-rsid="0025d485" style:font-size-asian="11pt" style:font-style-asian="normal" style:font-weight-asian="normal" style:font-size-complex="11pt" style:font-style-complex="normal" style:font-weight-complex="normal"/>
    </style:style>
    <style:style style:name="P233" style:family="paragraph" style:parent-style-name="Standard">
      <loext:graphic-properties draw:fill="none"/>
      <style:paragraph-properties fo:margin-left="0cm" fo:margin-right="1.199cm" fo:margin-top="0.143cm" fo:margin-bottom="0cm" style:contextual-spacing="false" fo:line-height="150%" fo:text-align="justify" style:justify-single-word="false" fo:text-indent="0cm" style:auto-text-indent="false" fo:background-color="transparent"/>
      <style:text-properties style:font-name="Times New Roman" fo:font-size="11pt" fo:letter-spacing="-0.009cm" fo:font-style="normal" fo:font-weight="normal" officeooo:rsid="00056a39" officeooo:paragraph-rsid="00083d8f" style:font-size-asian="11pt" style:font-style-asian="normal" style:font-weight-asian="normal" style:font-size-complex="11pt" style:font-style-complex="normal" style:font-weight-complex="normal"/>
    </style:style>
    <style:style style:name="P234" style:family="paragraph" style:parent-style-name="Standard">
      <loext:graphic-properties draw:fill="none"/>
      <style:paragraph-properties fo:margin-left="0cm" fo:margin-right="1.199cm" fo:margin-top="0.143cm" fo:margin-bottom="0cm" style:contextual-spacing="false" fo:line-height="150%" fo:text-align="justify" style:justify-single-word="false" fo:text-indent="0cm" style:auto-text-indent="false" fo:background-color="transparent"/>
      <style:text-properties style:font-name="Times New Roman" fo:font-size="11pt" fo:letter-spacing="-0.009cm" fo:font-style="normal" fo:font-weight="normal" officeooo:rsid="00056a39" officeooo:paragraph-rsid="002cf15a" style:font-size-asian="11pt" style:font-style-asian="normal" style:font-weight-asian="normal" style:font-size-complex="11pt" style:font-style-complex="normal" style:font-weight-complex="normal"/>
    </style:style>
    <style:style style:name="P235" style:family="paragraph" style:parent-style-name="Standard">
      <loext:graphic-properties draw:fill="none"/>
      <style:paragraph-properties fo:margin-left="0cm" fo:margin-right="1.199cm" fo:margin-top="0.143cm" fo:margin-bottom="0cm" style:contextual-spacing="false" fo:line-height="150%" fo:text-align="justify" style:justify-single-word="false" fo:text-indent="0cm" style:auto-text-indent="false" fo:background-color="transparent"/>
      <style:text-properties style:font-name="Times New Roman" fo:font-size="11pt" fo:letter-spacing="-0.009cm" fo:font-style="normal" fo:font-weight="normal" officeooo:rsid="00083d8f" officeooo:paragraph-rsid="00083d8f" style:font-size-asian="11pt" style:font-style-asian="normal" style:font-weight-asian="normal" style:font-size-complex="11pt" style:font-style-complex="normal" style:font-weight-complex="normal"/>
    </style:style>
    <style:style style:name="P236" style:family="paragraph" style:parent-style-name="Standard">
      <loext:graphic-properties draw:fill="none"/>
      <style:paragraph-properties fo:margin-left="0cm" fo:margin-right="1.199cm" fo:margin-top="0.143cm" fo:margin-bottom="0cm" style:contextual-spacing="false" fo:line-height="150%" fo:text-align="justify" style:justify-single-word="false" fo:text-indent="0cm" style:auto-text-indent="false" fo:background-color="transparent"/>
      <style:text-properties style:font-name="Times New Roman" fo:font-size="11pt" fo:letter-spacing="-0.009cm" fo:font-style="normal" fo:font-weight="normal" officeooo:rsid="0009fc8f" officeooo:paragraph-rsid="0009fc8f" style:font-size-asian="11pt" style:font-style-asian="normal" style:font-weight-asian="normal" style:font-size-complex="11pt" style:font-style-complex="normal" style:font-weight-complex="normal"/>
    </style:style>
    <style:style style:name="P237" style:family="paragraph" style:parent-style-name="Standard">
      <loext:graphic-properties draw:fill="none"/>
      <style:paragraph-properties fo:margin-left="0cm" fo:margin-right="1.199cm" fo:margin-top="0.143cm" fo:margin-bottom="0cm" style:contextual-spacing="false" fo:line-height="150%" fo:text-align="justify" style:justify-single-word="false" fo:text-indent="0cm" style:auto-text-indent="false" fo:background-color="transparent"/>
      <style:text-properties style:font-name="Times New Roman" fo:font-size="11pt" fo:letter-spacing="-0.009cm" fo:font-style="normal" fo:font-weight="bold" officeooo:rsid="00083d8f" officeooo:paragraph-rsid="0023a035" style:font-size-asian="11pt" style:font-style-asian="normal" style:font-weight-asian="bold" style:font-size-complex="11pt" style:font-style-complex="normal" style:font-weight-complex="bold"/>
    </style:style>
    <style:style style:name="P238" style:family="paragraph" style:parent-style-name="Standard">
      <style:paragraph-properties fo:text-align="start" style:justify-single-word="false"/>
      <style:text-properties style:font-name="Times New Roman" fo:font-size="11pt" style:text-underline-style="solid" style:text-underline-width="auto" style:text-underline-color="font-color" fo:font-weight="bold" officeooo:paragraph-rsid="000c728d" style:font-size-asian="11pt" style:font-weight-asian="bold" style:font-name-complex="Times New Roman" style:font-size-complex="11pt"/>
    </style:style>
    <style:style style:name="P239" style:family="paragraph" style:parent-style-name="Text_20_body">
      <loext:graphic-properties draw:fill="none"/>
      <style:paragraph-properties fo:margin-left="0.7cm" fo:margin-right="0cm" fo:margin-top="0cm" fo:margin-bottom="0.247cm" style:contextual-spacing="false" fo:line-height="150%" fo:text-align="start" style:justify-single-word="false" fo:text-indent="0cm" style:auto-text-indent="false" fo:background-color="transparent"/>
      <style:text-properties style:font-name="Times New Roman" fo:font-size="11pt" style:text-underline-style="solid" style:text-underline-width="auto" style:text-underline-color="font-color" officeooo:rsid="002b30f9" officeooo:paragraph-rsid="002b30f9" style:font-size-asian="11pt" style:font-size-complex="11pt"/>
    </style:style>
    <style:style style:name="P240" style:family="paragraph" style:parent-style-name="Standard">
      <style:paragraph-properties fo:text-align="start" style:justify-single-word="false">
        <style:tab-stops>
          <style:tab-stop style:position="0.635cm"/>
        </style:tab-stops>
      </style:paragraph-properties>
      <style:text-properties style:font-name="Times New Roman" fo:font-size="11pt" officeooo:paragraph-rsid="000c728d" style:font-name-asian="Times New Roman" style:font-size-asian="11pt" style:font-name-complex="Times New Roman" style:font-size-complex="11pt"/>
    </style:style>
    <style:style style:name="P241" style:family="paragraph" style:parent-style-name="Standard">
      <style:paragraph-properties fo:margin-left="0.635cm" fo:margin-right="0cm" fo:line-height="150%" fo:text-align="start" style:justify-single-word="false" fo:text-indent="0cm" style:auto-text-indent="false"/>
      <style:text-properties style:font-name="Times New Roman" fo:font-size="11pt" officeooo:paragraph-rsid="000c728d" style:font-name-asian="Times New Roman" style:font-size-asian="11pt" style:font-name-complex="Times New Roman" style:font-size-complex="11pt"/>
    </style:style>
    <style:style style:name="P242" style:family="paragraph" style:parent-style-name="Standard">
      <style:paragraph-properties fo:line-height="150%" fo:text-align="start" style:justify-single-word="false"/>
      <style:text-properties style:font-name="Times New Roman" fo:font-size="11pt" officeooo:paragraph-rsid="000c728d" style:font-name-asian="Times New Roman" style:font-size-asian="11pt" style:font-name-complex="Times New Roman" style:font-size-complex="11pt"/>
    </style:style>
    <style:style style:name="P243" style:family="paragraph" style:parent-style-name="Standard">
      <style:paragraph-properties fo:line-height="150%" fo:text-align="start" style:justify-single-word="false"/>
      <style:text-properties style:font-name="Times New Roman" fo:font-size="11pt" officeooo:paragraph-rsid="002afdf4" fo:background-color="transparent" style:font-size-asian="11pt" style:font-name-complex="Times New Roman" style:font-size-complex="11pt"/>
    </style:style>
    <style:style style:name="P244" style:family="paragraph" style:parent-style-name="Text_20_body" style:master-page-name="">
      <loext:graphic-properties draw:fill="none"/>
      <style:paragraph-properties fo:margin-left="0.7cm" fo:margin-right="0cm" fo:margin-top="0cm" fo:margin-bottom="0.247cm" style:contextual-spacing="false" fo:line-height="150%" fo:text-align="start" style:justify-single-word="false" fo:text-indent="0cm" style:auto-text-indent="false" style:page-number="auto" fo:background-color="transparent"/>
      <style:text-properties style:font-name="Times New Roman" fo:font-size="11pt" style:text-underline-style="none" officeooo:paragraph-rsid="00075abe" style:font-size-asian="11pt" style:font-size-complex="11pt"/>
    </style:style>
    <style:style style:name="P245" style:family="paragraph" style:parent-style-name="Standard">
      <style:paragraph-properties fo:line-height="150%" fo:text-align="start" style:justify-single-word="false"/>
      <style:text-properties style:font-name="Times New Roman" fo:font-size="12pt" officeooo:paragraph-rsid="000c728d" style:letter-kerning="false" style:font-size-asian="12pt" style:language-asian="pl" style:country-asian="PL" style:font-size-complex="12pt"/>
    </style:style>
    <style:style style:name="P246" style:family="paragraph" style:parent-style-name="Title">
      <style:text-properties style:font-name="Times New Roman" fo:font-size="24pt" officeooo:paragraph-rsid="000185e1" style:font-size-asian="24pt" style:font-size-complex="24pt"/>
    </style:style>
    <style:style style:name="P247" style:family="paragraph" style:parent-style-name="Standard">
      <style:paragraph-properties fo:margin-left="0cm" fo:margin-right="1.662cm" fo:margin-top="0.18cm" fo:margin-bottom="0cm" style:contextual-spacing="false" fo:text-align="end" style:justify-single-word="false" fo:text-indent="0cm" style:auto-text-indent="false"/>
      <style:text-properties style:font-name="Times New Roman" fo:font-size="24pt" officeooo:paragraph-rsid="002fbe96" style:font-size-asian="24pt" style:font-size-complex="24pt"/>
    </style:style>
    <style:style style:name="P248" style:family="paragraph" style:parent-style-name="Standard">
      <style:paragraph-properties fo:margin-left="0cm" fo:margin-right="1.662cm" fo:margin-top="0.18cm" fo:margin-bottom="0cm" style:contextual-spacing="false" fo:text-align="end" style:justify-single-word="false" fo:text-indent="0cm" style:auto-text-indent="false"/>
      <style:text-properties style:font-name="Times New Roman" fo:font-size="24pt" officeooo:paragraph-rsid="000185e1" style:font-size-asian="24pt" style:font-size-complex="24pt"/>
    </style:style>
    <style:style style:name="P249" style:family="paragraph" style:parent-style-name="Footer">
      <style:paragraph-properties fo:text-align="end" style:justify-single-word="false">
        <style:tab-stops>
          <style:tab-stop style:position="17cm" style:type="right"/>
        </style:tab-stops>
      </style:paragraph-properties>
      <style:text-properties fo:font-weight="normal" officeooo:rsid="000214ad" officeooo:paragraph-rsid="000214ad" style:font-weight-asian="normal" style:font-weight-complex="normal"/>
    </style:style>
    <style:style style:name="P250" style:family="paragraph" style:parent-style-name="Normalny" style:master-page-name="">
      <loext:graphic-properties draw:fill="none"/>
      <style:paragraph-properties fo:margin-left="0cm" fo:margin-right="0cm" fo:margin-top="0.005cm" fo:margin-bottom="0cm" style:contextual-spacing="false" fo:line-height="150%" fo:text-align="start" style:justify-single-word="false" fo:hyphenation-ladder-count="no-limit" fo:text-indent="0cm" style:auto-text-indent="false" style:page-number="auto" fo:background-color="transparent">
        <style:tab-stops>
          <style:tab-stop style:position="2.464cm"/>
        </style:tab-stops>
      </style:paragraph-properties>
      <style:text-properties fo:color="#000000" loext:opacity="100%" style:font-name="Times New Roman" fo:font-size="11pt" fo:letter-spacing="-0.009cm" fo:font-style="normal" fo:font-weight="bold" officeooo:rsid="000d0d6b" officeooo:paragraph-rsid="000d0d6b" style:font-size-asian="11pt" style:font-style-asian="normal" style:font-weight-asian="bold" style:font-name-complex="Times New Roman"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ny">
      <loext:graphic-properties draw:fill="none"/>
      <style:paragraph-properties fo:margin-left="0cm" fo:margin-right="1.191cm" fo:margin-top="0.005cm" fo:margin-bottom="0cm" style:contextual-spacing="false" fo:line-height="150%" fo:text-align="start" style:justify-single-word="false" fo:text-indent="0cm" style:auto-text-indent="false" fo:background-color="transparent">
        <style:tab-stops>
          <style:tab-stop style:position="2.464cm"/>
        </style:tab-stops>
      </style:paragraph-properties>
      <style:text-properties fo:color="#000000" loext:opacity="100%" style:font-name="Times New Roman" fo:font-size="11pt" fo:letter-spacing="-0.009cm" fo:font-style="normal" fo:font-weight="bold" officeooo:rsid="000d0d6b" officeooo:paragraph-rsid="000d0d6b" style:font-size-asian="11pt" style:font-style-asian="normal" style:font-weight-asian="bold" style:font-name-complex="Times New Roman" style:font-size-complex="11pt" style:font-style-complex="normal" style:font-weight-complex="bold"/>
    </style:style>
    <style:style style:name="P252" style:family="paragraph" style:parent-style-name="Tekst_20_podstawowy">
      <loext:graphic-properties draw:fill="none"/>
      <style:paragraph-properties fo:margin-left="0cm" fo:margin-right="0cm" fo:margin-top="0.002cm" fo:margin-bottom="0cm" style:contextual-spacing="false" fo:line-height="150%" fo:text-align="start" style:justify-single-word="false" fo:text-indent="0cm" style:auto-text-indent="false" fo:background-color="transparent"/>
      <style:text-properties fo:color="#000000" loext:opacity="100%" style:font-name="Times New Roman" fo:font-size="11pt" fo:letter-spacing="-0.009cm" fo:font-style="normal" fo:font-weight="bold" officeooo:rsid="000d0d6b" officeooo:paragraph-rsid="000d0d6b" style:font-size-asian="11pt" style:font-style-asian="normal" style:font-weight-asian="bold" style:font-name-complex="Times New Roman" style:font-size-complex="11pt" style:font-style-complex="normal" style:font-weight-complex="bold"/>
    </style:style>
    <style:style style:name="P253" style:family="paragraph" style:parent-style-name="Standard">
      <loext:graphic-properties draw:fill="none"/>
      <style:paragraph-properties fo:margin-left="0cm" fo:margin-right="0cm" fo:margin-top="0.212cm" fo:margin-bottom="0cm" style:contextual-spacing="false" fo:line-height="150%" fo:text-align="start" style:justify-single-word="false" fo:text-indent="0cm" style:auto-text-indent="false" fo:background-color="transparent"/>
      <style:text-properties fo:color="#000000" loext:opacity="100%" style:font-name="Times New Roman" fo:font-size="11pt" fo:letter-spacing="-0.009cm" fo:font-style="normal" fo:font-weight="bold" officeooo:rsid="000d0d6b" officeooo:paragraph-rsid="000d0d6b" style:font-size-asian="11pt" style:font-style-asian="normal" style:font-weight-asian="bold" style:font-name-complex="Times New Roman" style:font-size-complex="11pt" style:font-style-complex="normal" style:font-weight-complex="bold"/>
    </style:style>
    <style:style style:name="P254" style:family="paragraph" style:parent-style-name="Standard">
      <style:paragraph-properties fo:line-height="150%" fo:text-align="start" style:justify-single-word="false"/>
      <style:text-properties fo:color="#000000" loext:opacity="100%" style:font-name="Times New Roman" fo:font-size="11pt" fo:letter-spacing="-0.009cm" fo:font-style="normal" fo:font-weight="bold" officeooo:rsid="000d0d6b" officeooo:paragraph-rsid="002afdf4" style:font-size-asian="11pt" style:font-style-asian="normal" style:font-weight-asian="bold" style:font-name-complex="Times New Roman" style:font-size-complex="11pt" style:font-style-complex="normal" style:font-weight-complex="bold"/>
    </style:style>
    <style:style style:name="P255" style:family="paragraph" style:parent-style-name="Standard">
      <loext:graphic-properties draw:fill="none"/>
      <style:paragraph-properties fo:margin-left="0cm" fo:margin-right="0cm" fo:margin-top="0.212cm" fo:margin-bottom="0cm" style:contextual-spacing="false" fo:line-height="150%" fo:text-align="start" style:justify-single-word="false" fo:text-indent="0cm" style:auto-text-indent="false" fo:background-color="transparent"/>
      <style:text-properties fo:color="#000000" loext:opacity="100%" style:font-name="Times New Roman" fo:font-size="11pt" fo:letter-spacing="-0.009cm" fo:font-style="normal" fo:font-weight="normal" officeooo:rsid="000d0d6b" officeooo:paragraph-rsid="000d0d6b" style:font-size-asian="11pt" style:font-style-asian="normal" style:font-weight-asian="normal" style:font-name-complex="Times New Roman" style:font-size-complex="11pt" style:font-style-complex="normal" style:font-weight-complex="normal"/>
    </style:style>
    <style:style style:name="P256" style:family="paragraph" style:parent-style-name="Body_20_text">
      <style:paragraph-properties fo:margin-left="0cm" fo:margin-right="0cm" fo:text-align="start" style:justify-single-word="false" fo:text-indent="0cm" style:auto-text-indent="false"/>
      <style:text-properties fo:color="#000000" loext:opacity="100%" style:font-name="Times New Roman" fo:font-size="11pt" officeooo:paragraph-rsid="000b40a6" style:font-size-asian="11pt" style:font-name-complex="Times New Roman" style:font-size-complex="11pt"/>
    </style:style>
    <style:style style:name="P257" style:family="paragraph" style:parent-style-name="Standard">
      <style:paragraph-properties fo:text-align="start" style:justify-single-word="false"/>
      <style:text-properties fo:color="#000000" loext:opacity="100%" style:font-name="Times New Roman" fo:font-size="11pt" officeooo:paragraph-rsid="000b40a6" style:font-size-asian="11pt" style:font-name-complex="Times New Roman" style:font-size-complex="11pt"/>
    </style:style>
    <style:style style:name="P258" style:family="paragraph" style:parent-style-name="tyt1">
      <style:paragraph-properties fo:text-align="start" style:justify-single-word="false"/>
      <style:text-properties fo:color="#000000" loext:opacity="100%" style:font-name="Times New Roman" fo:font-size="11pt" officeooo:paragraph-rsid="000c728d" style:font-size-asian="11pt" style:font-name-complex="Times New Roman" style:font-size-complex="11pt"/>
    </style:style>
    <style:style style:name="P259" style:family="paragraph" style:parent-style-name="t1">
      <style:paragraph-properties fo:text-align="start" style:justify-single-word="false"/>
      <style:text-properties fo:color="#000000" loext:opacity="100%" style:font-name="Times New Roman" fo:font-size="11pt" officeooo:paragraph-rsid="000c728d" style:font-size-asian="11pt" style:font-name-complex="Times New Roman" style:font-size-complex="11pt"/>
    </style:style>
    <style:style style:name="P260" style:family="paragraph" style:parent-style-name="Body_20_text">
      <style:paragraph-properties fo:margin-left="0cm" fo:margin-right="0cm" style:line-height-at-least="0.526cm" fo:text-align="start" style:justify-single-word="false" fo:text-indent="0cm" style:auto-text-indent="false"/>
      <style:text-properties fo:color="#000000" loext:opacity="100%" style:font-name="Times New Roman" fo:font-size="11pt" officeooo:paragraph-rsid="000b40a6" style:font-size-asian="11pt" style:font-name-complex="Times New Roman" style:font-size-complex="11pt"/>
    </style:style>
    <style:style style:name="P261" style:family="paragraph" style:parent-style-name="Body_20_text">
      <style:paragraph-properties fo:margin-left="0cm" fo:margin-right="0cm" fo:line-height="150%" fo:text-align="start" style:justify-single-word="false" fo:text-indent="0cm" style:auto-text-indent="false"/>
      <style:text-properties fo:color="#000000" loext:opacity="100%" style:font-name="Times New Roman" fo:font-size="11pt" officeooo:paragraph-rsid="000b40a6" style:font-size-asian="11pt" style:font-name-complex="Times New Roman" style:font-size-complex="11pt"/>
    </style:style>
    <style:style style:name="P262" style:family="paragraph" style:parent-style-name="Body_20_text">
      <style:paragraph-properties fo:margin-left="0cm" fo:margin-right="0cm" fo:line-height="150%" fo:text-align="start" style:justify-single-word="false" fo:text-indent="0cm" style:auto-text-indent="false">
        <style:tab-stops>
          <style:tab-stop style:position="0.25cm"/>
        </style:tab-stops>
      </style:paragraph-properties>
      <style:text-properties fo:color="#000000" loext:opacity="100%" style:font-name="Times New Roman" fo:font-size="11pt" officeooo:paragraph-rsid="000b40a6" style:font-size-asian="11pt" style:font-name-complex="Times New Roman" style:font-size-complex="11pt"/>
    </style:style>
    <style:style style:name="P263" style:family="paragraph" style:parent-style-name="Standard">
      <style:paragraph-properties fo:line-height="150%" fo:text-align="start" style:justify-single-word="false"/>
      <style:text-properties fo:color="#000000" loext:opacity="100%" style:font-name="Times New Roman" fo:font-size="11pt" officeooo:paragraph-rsid="000c728d" style:font-size-asian="11pt" style:font-name-complex="Times New Roman" style:font-size-complex="11pt"/>
    </style:style>
    <style:style style:name="P264" style:family="paragraph" style:parent-style-name="Body_20_text">
      <style:paragraph-properties style:line-height-at-least="0.568cm" fo:text-align="start" style:justify-single-word="false"/>
      <style:text-properties fo:color="#000000" loext:opacity="100%" style:font-name="Times New Roman" fo:font-size="11pt" officeooo:paragraph-rsid="000b40a6" style:font-size-asian="11pt" style:font-name-complex="Times New Roman" style:font-size-complex="11pt"/>
    </style:style>
    <style:style style:name="P265" style:family="paragraph" style:parent-style-name="Body_20_text">
      <style:paragraph-properties style:line-height-at-least="0.55cm" fo:text-align="start" style:justify-single-word="false"/>
      <style:text-properties fo:color="#000000" loext:opacity="100%" style:font-name="Times New Roman" fo:font-size="11pt" officeooo:paragraph-rsid="000b40a6" style:font-size-asian="11pt" style:font-name-complex="Times New Roman" style:font-size-complex="11pt"/>
    </style:style>
    <style:style style:name="P266" style:family="paragraph" style:parent-style-name="Standard">
      <style:paragraph-properties fo:margin-top="0cm" fo:margin-bottom="0.071cm" style:contextual-spacing="false" style:line-height-at-least="0.564cm" fo:text-align="start" style:justify-single-word="false"/>
      <style:text-properties fo:color="#000000" loext:opacity="100%" style:font-name="Times New Roman" fo:font-size="11pt" officeooo:paragraph-rsid="000c728d" style:font-size-asian="11pt" style:font-name-complex="Times New Roman" style:font-size-complex="11pt"/>
    </style:style>
    <style:style style:name="P267" style:family="paragraph" style:parent-style-name="Standard">
      <style:paragraph-properties fo:line-height="150%" fo:text-align="start" style:justify-single-word="false"/>
      <style:text-properties fo:color="#000000" loext:opacity="100%" style:font-name="Times New Roman" fo:font-size="11pt" officeooo:rsid="002033d2" officeooo:paragraph-rsid="002033d2" style:font-size-asian="11pt" style:font-name-complex="Times New Roman" style:font-size-complex="11pt"/>
    </style:style>
    <style:style style:name="P268" style:family="paragraph" style:parent-style-name="Text_20_body">
      <style:paragraph-properties fo:margin-left="0cm" fo:margin-right="0.688cm" fo:line-height="150%" fo:text-align="start" style:justify-single-word="false" fo:text-indent="0cm" style:auto-text-indent="false"/>
      <style:text-properties fo:color="#000000" loext:opacity="100%" style:font-name="Times New Roman" fo:font-size="11pt" officeooo:paragraph-rsid="0006db72" style:font-size-asian="11pt" style:font-size-complex="11pt"/>
    </style:style>
    <style:style style:name="P269" style:family="paragraph" style:parent-style-name="Text_20_body">
      <style:paragraph-properties fo:margin-left="0cm" fo:margin-right="0.699cm" fo:line-height="150%" fo:text-align="start" style:justify-single-word="false" fo:text-indent="0cm" style:auto-text-indent="false"/>
      <style:text-properties fo:color="#000000" loext:opacity="100%" style:font-name="Times New Roman" fo:font-size="11pt" officeooo:paragraph-rsid="0006db72" style:font-size-asian="11pt" style:font-size-complex="11pt"/>
    </style:style>
    <style:style style:name="P270" style:family="paragraph" style:parent-style-name="Text_20_body">
      <style:paragraph-properties fo:margin-left="0cm" fo:margin-right="0.69cm" fo:margin-top="0.002cm" fo:margin-bottom="0cm" style:contextual-spacing="false" fo:line-height="150%" fo:text-align="start" style:justify-single-word="false" fo:text-indent="0cm" style:auto-text-indent="false"/>
      <style:text-properties fo:color="#000000" loext:opacity="100%" style:font-name="Times New Roman" fo:font-size="11pt" officeooo:paragraph-rsid="002cf15a" style:font-size-asian="11pt" style:font-size-complex="11pt"/>
    </style:style>
    <style:style style:name="P271" style:family="paragraph" style:parent-style-name="Body_20_text">
      <style:paragraph-properties fo:margin-left="0cm" fo:margin-right="0cm" style:line-height-at-least="0.526cm" fo:text-align="start" style:justify-single-word="false" fo:text-indent="0cm" style:auto-text-indent="false"/>
      <style:text-properties fo:color="#000000" loext:opacity="100%" style:font-name="Times New Roman" fo:font-size="11pt" fo:font-weight="bold" officeooo:paragraph-rsid="000b40a6" style:font-size-asian="11pt" style:font-weight-asian="bold" style:font-name-complex="Times New Roman" style:font-size-complex="11pt"/>
    </style:style>
    <style:style style:name="P272" style:family="paragraph" style:parent-style-name="Body_20_text">
      <style:paragraph-properties fo:margin-left="0cm" fo:margin-right="0cm" style:line-height-at-least="0.522cm" fo:text-align="start" style:justify-single-word="false" fo:text-indent="0cm" style:auto-text-indent="false"/>
      <style:text-properties fo:color="#000000" loext:opacity="100%" style:font-name="Times New Roman" fo:font-size="11pt" fo:font-weight="bold" officeooo:paragraph-rsid="000b40a6" style:font-size-asian="11pt" style:font-weight-asian="bold" style:font-name-complex="Times New Roman" style:font-size-complex="11pt"/>
    </style:style>
    <style:style style:name="P273" style:family="paragraph" style:parent-style-name="Body_20_text">
      <style:paragraph-properties fo:margin-left="0cm" fo:margin-right="0cm" fo:text-align="start" style:justify-single-word="false" fo:text-indent="0cm" style:auto-text-indent="false"/>
      <style:text-properties fo:color="#000000" loext:opacity="100%" style:font-name="Times New Roman" fo:font-size="11pt" fo:font-weight="bold" officeooo:paragraph-rsid="000b40a6" style:font-size-asian="11pt" style:font-weight-asian="bold" style:font-name-complex="Times New Roman" style:font-size-complex="11pt"/>
    </style:style>
    <style:style style:name="P274" style:family="paragraph" style:parent-style-name="Body_20_text">
      <style:paragraph-properties fo:margin-left="0cm" fo:margin-right="0cm" style:line-height-at-least="0.568cm" fo:text-align="start" style:justify-single-word="false" fo:text-indent="0cm" style:auto-text-indent="false"/>
      <style:text-properties fo:color="#000000" loext:opacity="100%" style:font-name="Times New Roman" fo:font-size="11pt" fo:font-weight="bold" officeooo:paragraph-rsid="000b40a6" style:font-size-asian="11pt" style:font-weight-asian="bold" style:font-name-complex="Times New Roman" style:font-size-complex="11pt"/>
    </style:style>
    <style:style style:name="P275" style:family="paragraph" style:parent-style-name="Body_20_text">
      <style:paragraph-properties fo:margin-left="0cm" fo:margin-right="0cm" style:line-height-at-least="0.568cm" fo:text-align="start" style:justify-single-word="false" fo:text-indent="0cm" style:auto-text-indent="false">
        <style:tab-stops>
          <style:tab-stop style:position="0.25cm"/>
        </style:tab-stops>
      </style:paragraph-properties>
      <style:text-properties fo:color="#000000" loext:opacity="100%" style:font-name="Times New Roman" fo:font-size="11pt" fo:font-weight="bold" officeooo:paragraph-rsid="000b40a6" style:font-size-asian="11pt" style:font-weight-asian="bold" style:font-name-complex="Times New Roman" style:font-size-complex="11pt"/>
    </style:style>
    <style:style style:name="P276" style:family="paragraph" style:parent-style-name="Body_20_text">
      <style:paragraph-properties fo:margin-left="0cm" fo:margin-right="0cm" fo:line-height="150%" fo:text-align="start" style:justify-single-word="false" fo:text-indent="0cm" style:auto-text-indent="false"/>
      <style:text-properties fo:color="#000000" loext:opacity="100%" style:font-name="Times New Roman" fo:font-size="11pt" fo:font-weight="bold" officeooo:paragraph-rsid="000b40a6" style:font-size-asian="11pt" style:font-weight-asian="bold" style:font-name-complex="Times New Roman" style:font-size-complex="11pt"/>
    </style:style>
    <style:style style:name="P277" style:family="paragraph" style:parent-style-name="Standard">
      <style:paragraph-properties fo:line-height="150%" fo:text-align="start" style:justify-single-word="false"/>
      <style:text-properties fo:color="#000000" loext:opacity="100%" style:font-name="Times New Roman" fo:font-size="11pt" fo:font-weight="bold" officeooo:paragraph-rsid="000c728d" style:font-size-asian="11pt" style:font-weight-asian="bold" style:font-name-complex="Times New Roman" style:font-size-complex="11pt"/>
    </style:style>
    <style:style style:name="P278" style:family="paragraph" style:parent-style-name="Text_20_body">
      <style:paragraph-properties fo:margin-left="0cm" fo:margin-right="0cm" fo:line-height="150%" fo:text-align="start" style:justify-single-word="false" fo:text-indent="0cm" style:auto-text-indent="false"/>
      <style:text-properties fo:color="#000000" loext:opacity="100%" style:font-name="Times New Roman" fo:font-size="11pt" fo:font-weight="bold" officeooo:paragraph-rsid="0006db72" style:font-size-asian="11pt" style:font-weight-asian="bold" style:font-name-complex="Times New Roman1" style:font-size-complex="11pt" style:font-weight-complex="bold"/>
    </style:style>
    <style:style style:name="P279" style:family="paragraph" style:parent-style-name="Standard">
      <style:paragraph-properties fo:line-height="150%" fo:text-align="start" style:justify-single-word="false"/>
      <style:text-properties fo:color="#000000" loext:opacity="100%" style:font-name="Times New Roman" fo:font-size="11pt" officeooo:paragraph-rsid="002afdf4" fo:background-color="transparent" style:font-size-asian="11pt" style:font-name-complex="Times New Roman" style:font-size-complex="11pt"/>
    </style:style>
    <style:style style:name="P280" style:family="paragraph" style:parent-style-name="Standard">
      <style:paragraph-properties fo:line-height="150%" fo:text-align="start" style:justify-single-word="false"/>
      <style:text-properties officeooo:paragraph-rsid="000c728d"/>
    </style:style>
    <style:style style:name="P281" style:family="paragraph" style:parent-style-name="Standard">
      <style:paragraph-properties fo:line-height="150%" fo:text-align="start" style:justify-single-word="false"/>
      <style:text-properties officeooo:paragraph-rsid="002cf15a"/>
    </style:style>
    <style:style style:name="P282" style:family="paragraph" style:parent-style-name="Normalny">
      <style:paragraph-properties fo:margin-left="0cm" fo:margin-right="1.184cm" fo:margin-top="0.074cm" fo:margin-bottom="0cm" style:contextual-spacing="false" fo:line-height="150%" fo:text-align="justify" style:justify-single-word="false" fo:text-indent="0cm" style:auto-text-indent="false">
        <style:tab-stops>
          <style:tab-stop style:position="2.565cm"/>
        </style:tab-stops>
      </style:paragraph-properties>
      <style:text-properties officeooo:paragraph-rsid="000d0d6b"/>
    </style:style>
    <style:style style:name="P283" style:family="paragraph" style:parent-style-name="Normalny">
      <style:paragraph-properties fo:margin-left="0cm" fo:margin-right="1.191cm" fo:margin-top="0.011cm" fo:margin-bottom="0cm" style:contextual-spacing="false" fo:line-height="150%" fo:text-align="justify" style:justify-single-word="false" fo:text-indent="0cm" style:auto-text-indent="false">
        <style:tab-stops>
          <style:tab-stop style:position="2.565cm"/>
        </style:tab-stops>
      </style:paragraph-properties>
      <style:text-properties officeooo:paragraph-rsid="000d0d6b"/>
    </style:style>
    <style:style style:name="P284" style:family="paragraph" style:parent-style-name="Normalny">
      <style:paragraph-properties fo:margin-left="0cm" fo:margin-right="1.189cm" fo:line-height="150%" fo:text-align="justify" style:justify-single-word="false" fo:text-indent="0cm" style:auto-text-indent="false">
        <style:tab-stops>
          <style:tab-stop style:position="2.565cm"/>
        </style:tab-stops>
      </style:paragraph-properties>
      <style:text-properties officeooo:paragraph-rsid="000d0d6b"/>
    </style:style>
    <style:style style:name="P285" style:family="paragraph" style:parent-style-name="Normalny">
      <style:paragraph-properties fo:margin-left="0cm" fo:margin-right="1.189cm" fo:margin-top="0.007cm" fo:margin-bottom="0cm" style:contextual-spacing="false" fo:line-height="150%" fo:text-align="justify" style:justify-single-word="false" fo:text-indent="0cm" style:auto-text-indent="false">
        <style:tab-stops>
          <style:tab-stop style:position="2.565cm"/>
        </style:tab-stops>
      </style:paragraph-properties>
      <style:text-properties officeooo:paragraph-rsid="000d0d6b"/>
    </style:style>
    <style:style style:name="P286" style:family="paragraph" style:parent-style-name="Normalny">
      <style:paragraph-properties fo:margin-left="0cm" fo:margin-right="1.196cm" fo:margin-top="0.012cm" fo:margin-bottom="0cm" style:contextual-spacing="false" fo:line-height="150%" fo:text-align="justify" style:justify-single-word="false" fo:text-indent="0cm" style:auto-text-indent="false">
        <style:tab-stops>
          <style:tab-stop style:position="2.565cm"/>
        </style:tab-stops>
      </style:paragraph-properties>
      <style:text-properties officeooo:paragraph-rsid="000d0d6b"/>
    </style:style>
    <style:style style:name="P287" style:family="paragraph" style:parent-style-name="Normalny">
      <style:paragraph-properties fo:margin-left="0cm" fo:margin-right="1.187cm" fo:margin-top="0.005cm" fo:margin-bottom="0cm" style:contextual-spacing="false" fo:line-height="150%" fo:text-align="justify" style:justify-single-word="false" fo:text-indent="0cm" style:auto-text-indent="false">
        <style:tab-stops>
          <style:tab-stop style:position="2.565cm"/>
        </style:tab-stops>
      </style:paragraph-properties>
      <style:text-properties officeooo:paragraph-rsid="000d0d6b"/>
    </style:style>
    <style:style style:name="P288" style:family="paragraph" style:parent-style-name="Tekst_20_podstawowy">
      <style:paragraph-properties fo:margin-left="0cm" fo:margin-right="1.189cm" fo:line-height="150%" fo:text-align="justify" style:justify-single-word="false" fo:text-indent="0cm" style:auto-text-indent="false"/>
      <style:text-properties officeooo:paragraph-rsid="000d0d6b"/>
    </style:style>
    <style:style style:name="P289" style:family="paragraph" style:parent-style-name="Tekst_20_podstawowy">
      <style:paragraph-properties fo:margin-top="0.004cm" fo:margin-bottom="0cm" style:contextual-spacing="false" fo:line-height="150%" fo:text-align="justify" style:justify-single-word="false"/>
      <style:text-properties officeooo:paragraph-rsid="000d0d6b"/>
    </style:style>
    <style:style style:name="P290" style:family="paragraph" style:parent-style-name="Tekst_20_podstawowy"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none" style:vertical-align="auto"/>
      <style:text-properties officeooo:paragraph-rsid="000d0d6b" fo:hyphenate="tru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line-height="150%"/>
      <style:text-properties officeooo:paragraph-rsid="000d0d6b"/>
    </style:style>
    <style:style style:name="P292" style:family="paragraph" style:parent-style-name="Tekst_20_podstawowy">
      <style:paragraph-properties fo:line-height="150%"/>
      <style:text-properties officeooo:paragraph-rsid="000d0d6b"/>
    </style:style>
    <style:style style:name="P293" style:family="paragraph" style:parent-style-name="Normalny" style:master-page-name="">
      <loext:graphic-properties draw:fill="none"/>
      <style:paragraph-properties fo:margin-left="0cm" fo:margin-right="0cm" fo:margin-top="0.004cm" fo:margin-bottom="0cm" style:contextual-spacing="false" fo:line-height="150%" fo:hyphenation-ladder-count="no-limit" fo:text-indent="0cm" style:auto-text-indent="false" style:page-number="auto" fo:background-color="transparent">
        <style:tab-stops>
          <style:tab-stop style:position="2.464cm"/>
        </style:tab-stops>
      </style:paragraph-properties>
      <style:text-properties officeooo:paragraph-rsid="000d0d6b"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text-align="start" style:justify-single-word="false"/>
      <style:text-properties fo:color="#ff0000" loext:opacity="100%" style:font-name="Times New Roman" fo:font-size="11pt" fo:font-weight="bold" officeooo:paragraph-rsid="000c728d" style:font-size-asian="11pt" style:font-weight-asian="bold" style:font-name-complex="Times New Roman" style:font-size-complex="11pt"/>
    </style:style>
    <style:style style:name="P295" style:family="paragraph" style:parent-style-name="Standard">
      <style:paragraph-properties fo:line-height="150%" fo:text-align="start" style:justify-single-word="false"/>
      <style:text-properties fo:color="#ff0000" loext:opacity="100%" style:font-name="Times New Roman" fo:font-size="11pt" fo:font-weight="bold" officeooo:paragraph-rsid="000c728d" style:font-size-asian="11pt" style:font-weight-asian="bold" style:font-name-complex="Times New Roman" style:font-size-complex="11pt"/>
    </style:style>
    <style:style style:name="P296" style:family="paragraph" style:parent-style-name="Standard">
      <style:paragraph-properties fo:line-height="150%" fo:text-align="start" style:justify-single-word="false"/>
      <style:text-properties fo:color="#ff0000" loext:opacity="100%" style:font-name="Times New Roman" fo:font-size="11pt" officeooo:paragraph-rsid="000c728d" style:font-size-asian="11pt" style:font-name-complex="Times New Roman" style:font-size-complex="11pt"/>
    </style:style>
    <style:style style:name="P297" style:family="paragraph" style:parent-style-name="Standard">
      <style:paragraph-properties fo:text-align="start" style:justify-single-word="false" style:text-autospace="none" style:punctuation-wrap="simple"/>
      <style:text-properties fo:color="#00ffff" loext:opacity="100%" style:text-position="super 58%" style:font-name="Times New Roman" fo:font-size="11pt" officeooo:paragraph-rsid="000c728d" style:font-size-asian="11pt" style:font-name-complex="Times New Roman" style:font-size-complex="11pt"/>
    </style:style>
    <style:style style:name="P298" style:family="paragraph" style:parent-style-name="Standard">
      <style:paragraph-properties fo:text-align="start" style:justify-single-word="false" style:text-autospace="none" style:punctuation-wrap="simple"/>
      <style:text-properties fo:color="#33cccc" loext:opacity="100%" style:font-name="Times New Roman" fo:font-size="11pt" officeooo:paragraph-rsid="000c728d" style:font-size-asian="11pt" style:font-name-complex="Times New Roman" style:font-size-complex="11pt"/>
    </style:style>
    <style:style style:name="P299" style:family="paragraph" style:parent-style-name="Standard">
      <style:paragraph-properties fo:text-align="start" style:justify-single-word="false"/>
      <style:text-properties fo:color="#c9211e" loext:opacity="100%" style:font-name="Times New Roman" fo:font-size="11pt" officeooo:paragraph-rsid="000c728d" style:font-size-asian="11pt" style:font-name-complex="Times New Roman" style:font-size-complex="11pt"/>
    </style:style>
    <style:style style:name="P300" style:family="paragraph" style:parent-style-name="Text_20_body">
      <style:paragraph-properties fo:margin-left="0cm" fo:margin-right="1.66cm" fo:line-height="150%" fo:text-align="justify" style:justify-single-word="false" fo:text-indent="0cm" style:auto-text-indent="false"/>
      <style:text-properties style:use-window-font-color="true" loext:opacity="0%" style:font-name="Times New Roman" fo:font-size="11pt" officeooo:paragraph-rsid="000c728d" style:font-size-asian="11pt" style:font-size-complex="11pt"/>
    </style:style>
    <style:style style:name="P301" style:family="paragraph" style:parent-style-name="Text_20_body">
      <style:paragraph-properties fo:margin-left="0cm" fo:margin-right="0cm" fo:margin-top="0.011cm" fo:margin-bottom="0cm" style:contextual-spacing="false" fo:line-height="150%" fo:text-align="justify" style:justify-single-word="false" fo:text-indent="0cm" style:auto-text-indent="false"/>
      <style:text-properties style:use-window-font-color="true" loext:opacity="0%" style:font-name="Times New Roman" fo:font-size="11pt" officeooo:paragraph-rsid="000c728d" style:font-size-asian="11pt" style:font-size-complex="11pt"/>
    </style:style>
    <style:style style:name="P302" style:family="paragraph" style:parent-style-name="Text_20_body">
      <style:paragraph-properties fo:margin-left="0cm" fo:margin-right="0cm" fo:line-height="150%" fo:text-align="justify" style:justify-single-word="false" fo:text-indent="0cm" style:auto-text-indent="false"/>
      <style:text-properties style:use-window-font-color="true" loext:opacity="0%" style:font-name="Times New Roman" fo:font-size="11pt" officeooo:paragraph-rsid="000c728d" style:font-size-asian="11pt" style:font-size-complex="11pt"/>
    </style:style>
    <style:style style:name="P303" style:family="paragraph" style:parent-style-name="Text_20_body">
      <style:paragraph-properties fo:margin-left="0cm" fo:margin-right="1.66cm" fo:margin-top="0.012cm" fo:margin-bottom="0cm" style:contextual-spacing="false" fo:line-height="150%" fo:text-align="center" style:justify-single-word="false" fo:text-indent="0cm" style:auto-text-indent="false"/>
      <style:text-properties style:use-window-font-color="true" loext:opacity="0%" style:font-name="Times New Roman" fo:font-size="11pt" officeooo:paragraph-rsid="000c728d" style:font-size-asian="11pt" style:font-size-complex="11pt"/>
    </style:style>
    <style:style style:name="P304" style:family="paragraph" style:parent-style-name="Text_20_body" style:master-page-name="Converted4">
      <style:paragraph-properties fo:margin-left="0cm" fo:margin-right="0cm" fo:margin-top="0.016cm" fo:margin-bottom="0cm" style:contextual-spacing="false" fo:line-height="150%" fo:text-indent="0cm" style:auto-text-indent="false" style:page-number="auto"/>
      <style:text-properties style:font-name="Times New Roman" fo:font-size="11pt" officeooo:paragraph-rsid="0012dfa8" style:font-size-asian="11pt" style:font-name-complex="Times New Roman1" style:font-size-complex="11pt"/>
    </style:style>
    <style:style style:name="P305" style:family="paragraph" style:parent-style-name="Heading_20_1" style:list-style-name="WWNum1">
      <style:paragraph-properties fo:margin-left="0cm" fo:margin-right="0cm" fo:line-height="150%" fo:text-align="start" style:justify-single-word="false" fo:text-indent="0cm" style:auto-text-indent="false">
        <style:tab-stops>
          <style:tab-stop style:position="1.194cm"/>
        </style:tab-stops>
      </style:paragraph-properties>
      <style:text-properties style:font-name="Times New Roman" fo:font-size="11pt" officeooo:rsid="000f0879" officeooo:paragraph-rsid="000f0879" style:font-size-asian="11pt" style:font-size-complex="11pt"/>
    </style:style>
    <style:style style:name="P306" style:family="paragraph" style:parent-style-name="Heading_20_1" style:list-style-name="WWNum2">
      <style:paragraph-properties fo:margin-left="1.963cm" fo:margin-right="0cm" fo:margin-top="0.002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07" style:family="paragraph" style:parent-style-name="Heading_20_1" style:list-style-name="WWNum3">
      <style:paragraph-properties fo:margin-left="1.963cm" fo:margin-right="0cm" fo:margin-top="0.012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08" style:family="paragraph" style:parent-style-name="Heading_20_1" style:list-style-name="WWNum3" style:master-page-name="">
      <loext:graphic-properties draw:fill="none"/>
      <style:paragraph-properties fo:margin-left="0.7cm" fo:margin-right="0.101cm" fo:margin-top="0.002cm" fo:margin-bottom="0cm" style:contextual-spacing="false" fo:line-height="150%" fo:text-align="start" style:justify-single-word="false" fo:text-indent="0.6cm" style:auto-text-indent="false" style:page-number="auto" fo:background-color="transparent">
        <style:tab-stops>
          <style:tab-stop style:position="1.965cm"/>
        </style:tab-stops>
      </style:paragraph-properties>
      <style:text-properties style:font-name="Times New Roman" fo:font-size="11pt" officeooo:paragraph-rsid="002cf15a" style:font-size-asian="11pt" style:font-size-complex="11pt"/>
    </style:style>
    <style:style style:name="P309" style:family="paragraph" style:parent-style-name="Heading_20_1" style:list-style-name="WWNum3">
      <loext:graphic-properties draw:fill="none"/>
      <style:paragraph-properties fo:margin-left="0.7cm" fo:margin-right="0.101cm" fo:margin-top="0.002cm" fo:margin-bottom="0cm" style:contextual-spacing="false" fo:line-height="150%" fo:text-align="start" style:justify-single-word="false" fo:text-indent="0.6cm" style:auto-text-indent="false" fo:background-color="transparent">
        <style:tab-stops>
          <style:tab-stop style:position="1.965cm"/>
        </style:tab-stops>
      </style:paragraph-properties>
      <style:text-properties style:font-name="Times New Roman" fo:font-size="11pt" officeooo:paragraph-rsid="002cf15a" style:font-size-asian="11pt" style:font-size-complex="11pt"/>
    </style:style>
    <style:style style:name="P310" style:family="paragraph" style:parent-style-name="Heading_20_1" style:list-style-name="WWNum1">
      <style:paragraph-properties fo:margin-left="1.328cm" fo:margin-right="0cm" fo:margin-top="0.002cm" fo:margin-bottom="0cm" style:contextual-spacing="false" fo:line-height="150%" fo:text-align="start" style:justify-single-word="false" fo:text-indent="-0.639cm" style:auto-text-indent="false">
        <style:tab-stops>
          <style:tab-stop style:position="1.33cm"/>
        </style:tab-stops>
      </style:paragraph-properties>
      <style:text-properties style:font-name="Times New Roman" fo:font-size="11pt" officeooo:paragraph-rsid="0006db72" style:font-size-asian="11pt" style:font-size-complex="11pt"/>
    </style:style>
    <style:style style:name="P311" style:family="paragraph" style:parent-style-name="Heading_20_1" style:list-style-name="WWNum1">
      <style:paragraph-properties fo:margin-left="1.221cm" fo:margin-right="0cm" fo:line-height="150%" fo:text-align="start" style:justify-single-word="false" fo:text-indent="-0.531cm" style:auto-text-indent="false">
        <style:tab-stops>
          <style:tab-stop style:position="1.222cm"/>
        </style:tab-stops>
      </style:paragraph-properties>
      <style:text-properties style:font-name="Times New Roman" fo:font-size="11pt" officeooo:paragraph-rsid="0006db72" style:font-size-asian="11pt" style:font-size-complex="11pt"/>
    </style:style>
    <style:style style:name="P312" style:family="paragraph" style:parent-style-name="Heading_20_1" style:list-style-name="WWNum1">
      <style:paragraph-properties fo:margin-left="0cm" fo:margin-right="0cm" fo:line-height="150%" fo:text-align="start" style:justify-single-word="false" fo:text-indent="0cm" style:auto-text-indent="false">
        <style:tab-stops>
          <style:tab-stop style:position="1.194cm"/>
        </style:tab-stops>
      </style:paragraph-properties>
      <style:text-properties style:font-name="Times New Roman" fo:font-size="11pt" fo:font-weight="bold" officeooo:rsid="000f0879" officeooo:paragraph-rsid="000f0879" style:font-size-asian="11pt" style:font-weight-asian="bold" style:font-size-complex="11pt" style:font-weight-complex="bold"/>
    </style:style>
    <style:style style:name="P313" style:family="paragraph" style:parent-style-name="Heading_20_4">
      <style:paragraph-properties fo:line-height="150%"/>
      <style:text-properties style:font-name="Times New Roman" fo:font-size="11pt" fo:font-weight="bold" officeooo:paragraph-rsid="00083d8f" style:font-size-asian="11pt" style:font-weight-asian="bold" style:font-size-complex="11pt" style:font-weight-complex="bold"/>
    </style:style>
    <style:style style:name="P314" style:family="paragraph" style:parent-style-name="Heading_20_4">
      <style:paragraph-properties fo:margin-top="0.035cm" fo:margin-bottom="0.035cm" style:contextual-spacing="false" style:line-height-at-least="0.564cm" fo:text-align="start" style:justify-single-word="false"/>
      <style:text-properties style:font-name="Times New Roman" fo:font-size="11pt" fo:font-weight="normal" officeooo:paragraph-rsid="000b40a6" style:font-size-asian="11pt" style:font-weight-asian="normal" style:font-name-complex="Times New Roman" style:font-size-complex="11pt"/>
    </style:style>
    <style:style style:name="P315" style:family="paragraph" style:parent-style-name="Heading_20_4">
      <style:paragraph-properties fo:margin-top="0.071cm" fo:margin-bottom="0.035cm" style:contextual-spacing="false" style:line-height-at-least="0.564cm" fo:text-align="start" style:justify-single-word="false"/>
      <style:text-properties style:font-name="Times New Roman" fo:font-size="11pt" fo:font-weight="normal" officeooo:paragraph-rsid="000b40a6" style:font-size-asian="11pt" style:font-weight-asian="normal" style:font-name-complex="Times New Roman" style:font-size-complex="11pt"/>
    </style:style>
    <style:style style:name="P316" style:family="paragraph" style:parent-style-name="Heading_20_4">
      <style:paragraph-properties fo:margin-top="0cm" fo:margin-bottom="0.071cm" style:contextual-spacing="false" style:line-height-at-least="0.564cm" fo:text-align="start" style:justify-single-word="false"/>
      <style:text-properties style:font-name="Times New Roman" fo:font-size="11pt" officeooo:paragraph-rsid="000c728d" style:font-size-asian="11pt" style:font-name-complex="Times New Roman" style:font-size-complex="11pt"/>
    </style:style>
    <style:style style:name="P317" style:family="paragraph" style:parent-style-name="Heading_20_7">
      <style:paragraph-properties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318" style:family="paragraph" style:parent-style-name="Heading_20_8">
      <style:paragraph-properties fo:line-height="150%" fo:text-align="start" style:justify-single-word="false"/>
      <style:text-properties style:font-name="Times New Roman" fo:font-size="11pt" fo:font-weight="normal" officeooo:paragraph-rsid="000b40a6" style:font-size-asian="11pt" style:font-weight-asian="normal" style:font-name-complex="Times New Roman" style:font-size-complex="11pt" style:font-weight-complex="normal"/>
    </style:style>
    <style:style style:name="P319" style:family="paragraph" style:parent-style-name="Heading_20_8">
      <style:paragraph-properties fo:margin-top="0cm" fo:margin-bottom="0.071cm" style:contextual-spacing="false" style:line-height-at-least="0.564cm" fo:text-align="start" style:justify-single-word="false"/>
      <style:text-properties style:font-name="Times New Roman" fo:font-size="11pt" officeooo:paragraph-rsid="000c728d" style:font-size-asian="11pt" style:font-name-complex="Times New Roman" style:font-size-complex="11pt"/>
    </style:style>
    <style:style style:name="P320" style:family="paragraph" style:parent-style-name="Heading_20_9">
      <style:paragraph-properties fo:text-align="start" style:justify-single-word="false"/>
      <style:text-properties style:font-name="Times New Roman" fo:font-size="11pt" fo:font-weight="bold" officeooo:paragraph-rsid="000c728d" style:font-size-asian="11pt" style:font-weight-asian="bold" style:font-name-complex="Times New Roman" style:font-size-complex="11pt"/>
    </style:style>
    <style:style style:name="P321" style:family="paragraph" style:parent-style-name="List_20_Paragraph" style:list-style-name="WWNum1">
      <style:paragraph-properties fo:margin-left="0cm" fo:margin-right="0cm" fo:margin-top="0.071cm" fo:margin-bottom="0cm" style:contextual-spacing="false" fo:line-height="150%" fo:text-align="start" style:justify-single-word="false" fo:text-indent="0cm" style:auto-text-indent="false">
        <style:tab-stops>
          <style:tab-stop style:position="2.464cm"/>
        </style:tab-stops>
      </style:paragraph-properties>
      <style:text-properties style:font-name="Times New Roman" fo:font-size="11pt" fo:font-weight="bold" officeooo:paragraph-rsid="002cf15a" style:font-size-asian="11pt" style:font-weight-asian="bold" style:font-size-complex="11pt" style:font-weight-complex="bold"/>
    </style:style>
    <style:style style:name="P322" style:family="paragraph" style:parent-style-name="List_20_Paragraph" style:list-style-name="WWNum1">
      <style:paragraph-properties fo:margin-left="1.963cm" fo:margin-right="0.691cm" fo:margin-top="0.081cm" fo:margin-bottom="0cm" style:contextual-spacing="false" fo:line-height="150%" fo:text-align="start" style:justify-single-word="false" fo:text-indent="-0.635cm" style:auto-text-indent="false">
        <style:tab-stops>
          <style:tab-stop style:position="1.965cm"/>
          <style:tab-stop style:position="4.852cm"/>
          <style:tab-stop style:position="7.251cm"/>
          <style:tab-stop style:position="8.216cm"/>
          <style:tab-stop style:position="10.502cm"/>
          <style:tab-stop style:position="12.804cm"/>
          <style:tab-stop style:position="15.963cm"/>
        </style:tab-stops>
      </style:paragraph-properties>
      <style:text-properties style:font-name="Times New Roman" fo:font-size="11pt" officeooo:paragraph-rsid="0006db72" style:font-size-asian="11pt" style:font-size-complex="11pt"/>
    </style:style>
    <style:style style:name="P323" style:family="paragraph" style:parent-style-name="List_20_Paragraph" style:list-style-name="WWNum1">
      <style:paragraph-properties fo:margin-left="1.963cm" fo:margin-right="0.688cm" fo:margin-top="0.011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24" style:family="paragraph" style:parent-style-name="List_20_Paragraph" style:list-style-name="WWNum1">
      <style:paragraph-properties fo:margin-left="1.963cm" fo:margin-right="0.688cm" fo:margin-top="0.06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25" style:family="paragraph" style:parent-style-name="List_20_Paragraph" style:list-style-name="WWNum1">
      <style:paragraph-properties fo:margin-left="1.963cm" fo:margin-right="0.697cm" fo:margin-top="0.005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26" style:family="paragraph" style:parent-style-name="List_20_Paragraph" style:list-style-name="WWNum1">
      <style:paragraph-properties fo:margin-left="1.963cm" fo:margin-right="0cm" fo:margin-top="0.016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27" style:family="paragraph" style:parent-style-name="List_20_Paragraph" style:list-style-name="WWNum1">
      <style:paragraph-properties fo:margin-left="1.963cm" fo:margin-right="0cm" fo:margin-top="0.071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28" style:family="paragraph" style:parent-style-name="List_20_Paragraph" style:list-style-name="WWNum1">
      <style:paragraph-properties fo:margin-left="1.963cm" fo:margin-right="0cm" fo:margin-top="0.005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29" style:family="paragraph" style:parent-style-name="List_20_Paragraph" style:list-style-name="WWNum1">
      <style:paragraph-properties fo:margin-left="1.963cm" fo:margin-right="0cm" fo:margin-top="0.074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0" style:family="paragraph" style:parent-style-name="List_20_Paragraph" style:list-style-name="WWNum1">
      <style:paragraph-properties fo:margin-left="1.963cm" fo:margin-right="0cm" fo:margin-top="0.076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1" style:family="paragraph" style:parent-style-name="List_20_Paragraph" style:list-style-name="WWNum1">
      <style:paragraph-properties fo:margin-left="1.963cm" fo:margin-right="0cm" fo:margin-top="0.004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2" style:family="paragraph" style:parent-style-name="List_20_Paragraph" style:list-style-name="WWNum1">
      <style:paragraph-properties fo:margin-left="1.963cm" fo:margin-right="0cm" fo:margin-top="0.081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3" style:family="paragraph" style:parent-style-name="List_20_Paragraph" style:list-style-name="WWNum1">
      <style:paragraph-properties fo:margin-left="1.963cm" fo:margin-right="0cm" fo:margin-top="0.069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4" style:family="paragraph" style:parent-style-name="List_20_Paragraph" style:list-style-name="WWNum1">
      <style:paragraph-properties fo:margin-left="1.963cm" fo:margin-right="0cm"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5" style:family="paragraph" style:parent-style-name="List_20_Paragraph" style:list-style-name="WWNum1">
      <style:paragraph-properties fo:margin-left="1.963cm" fo:margin-right="0cm" fo:margin-top="0.007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6" style:family="paragraph" style:parent-style-name="List_20_Paragraph" style:list-style-name="WWNum1">
      <style:paragraph-properties fo:margin-left="1.963cm" fo:margin-right="0cm" fo:margin-top="0.002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7" style:family="paragraph" style:parent-style-name="List_20_Paragraph" style:list-style-name="WWNum1">
      <style:paragraph-properties fo:margin-left="1.963cm" fo:margin-right="0cm" fo:margin-top="0.011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8" style:family="paragraph" style:parent-style-name="List_20_Paragraph" style:list-style-name="WWNum1">
      <style:paragraph-properties fo:margin-left="1.963cm" fo:margin-right="0cm" fo:margin-top="0.012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39" style:family="paragraph" style:parent-style-name="List_20_Paragraph" style:list-style-name="WWNum1">
      <style:paragraph-properties fo:margin-left="1.963cm" fo:margin-right="0.7cm" fo:margin-top="0.06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0" style:family="paragraph" style:parent-style-name="List_20_Paragraph" style:list-style-name="WWNum1">
      <style:paragraph-properties fo:margin-left="1.963cm" fo:margin-right="0.7cm" fo:margin-top="0.07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1" style:family="paragraph" style:parent-style-name="List_20_Paragraph" style:list-style-name="WWNum1">
      <style:paragraph-properties fo:margin-left="1.326cm" fo:margin-right="0cm" fo:margin-top="0.005cm" fo:margin-bottom="0cm" style:contextual-spacing="false" fo:line-height="150%" fo:text-align="start" style:justify-single-word="false" fo:text-indent="0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2" style:family="paragraph" style:parent-style-name="List_20_Paragraph" style:list-style-name="WWNum1">
      <style:paragraph-properties fo:margin-left="0cm" fo:margin-right="0cm" fo:margin-top="0.074cm" fo:margin-bottom="0cm" style:contextual-spacing="false" fo:line-height="150%" fo:text-align="start" style:justify-single-word="false" fo:text-indent="0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3" style:family="paragraph" style:parent-style-name="List_20_Paragraph" style:list-style-name="WWNum1">
      <style:paragraph-properties fo:margin-left="1.963cm" fo:margin-right="0.695cm" fo:margin-top="0.07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4" style:family="paragraph" style:parent-style-name="List_20_Paragraph" style:list-style-name="WWNum1">
      <style:paragraph-properties fo:margin-left="1.963cm" fo:margin-right="0.695cm" fo:margin-top="0.005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5" style:family="paragraph" style:parent-style-name="List_20_Paragraph" style:list-style-name="WWNum1">
      <style:paragraph-properties fo:margin-left="1.963cm" fo:margin-right="0.695cm" fo:margin-top="0.00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6" style:family="paragraph" style:parent-style-name="List_20_Paragraph" style:list-style-name="WWNum1">
      <style:paragraph-properties fo:margin-left="1.963cm" fo:margin-right="0.695cm" fo:margin-top="0.01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7" style:family="paragraph" style:parent-style-name="List_20_Paragraph" style:list-style-name="WWNum1">
      <style:paragraph-properties fo:margin-left="1.963cm" fo:margin-right="0.695cm" fo:margin-top="0.012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8" style:family="paragraph" style:parent-style-name="List_20_Paragraph" style:list-style-name="WWNum1">
      <style:paragraph-properties fo:margin-left="1.963cm" fo:margin-right="0.695cm" fo:margin-top="0.06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49" style:family="paragraph" style:parent-style-name="List_20_Paragraph" style:list-style-name="WWNum1">
      <style:paragraph-properties fo:margin-left="1.963cm" fo:margin-right="0.695cm" fo:margin-top="0.071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0" style:family="paragraph" style:parent-style-name="List_20_Paragraph" style:list-style-name="WWNum1">
      <style:paragraph-properties fo:margin-left="1.963cm" fo:margin-right="0.699cm" fo:margin-top="0.07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1" style:family="paragraph" style:parent-style-name="List_20_Paragraph" style:list-style-name="WWNum1">
      <style:paragraph-properties fo:margin-left="1.963cm" fo:margin-right="0.699cm" fo:margin-top="0.005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2" style:family="paragraph" style:parent-style-name="List_20_Paragraph" style:list-style-name="WWNum1">
      <style:paragraph-properties fo:margin-left="1.963cm" fo:margin-right="0.699cm" fo:margin-top="0.06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3" style:family="paragraph" style:parent-style-name="List_20_Paragraph" style:list-style-name="WWNum1">
      <style:paragraph-properties fo:margin-left="1.963cm" fo:margin-right="0.691cm" fo:margin-top="0.005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4" style:family="paragraph" style:parent-style-name="List_20_Paragraph" style:list-style-name="WWNum1">
      <style:paragraph-properties fo:margin-left="1.963cm" fo:margin-right="0.691cm"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5" style:family="paragraph" style:parent-style-name="List_20_Paragraph" style:list-style-name="WWNum1">
      <style:paragraph-properties fo:margin-left="1.963cm" fo:margin-right="0.69cm" fo:margin-top="0.07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6" style:family="paragraph" style:parent-style-name="List_20_Paragraph" style:list-style-name="WWNum1">
      <style:paragraph-properties fo:margin-left="1.963cm" fo:margin-right="0.69cm" fo:margin-top="0.076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7" style:family="paragraph" style:parent-style-name="List_20_Paragraph" style:list-style-name="WWNum1">
      <style:paragraph-properties fo:margin-left="1.963cm" fo:margin-right="0.693cm" fo:margin-top="0.076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8" style:family="paragraph" style:parent-style-name="List_20_Paragraph" style:list-style-name="WWNum1">
      <style:paragraph-properties fo:margin-left="1.963cm" fo:margin-right="0.693cm" fo:margin-top="0.00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59" style:family="paragraph" style:parent-style-name="List_20_Paragraph" style:list-style-name="WWNum1">
      <style:paragraph-properties fo:margin-left="1.963cm" fo:margin-right="0.693cm" fo:margin-top="0.07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0" style:family="paragraph" style:parent-style-name="List_20_Paragraph" style:list-style-name="WWNum1">
      <style:paragraph-properties fo:margin-left="1.963cm" fo:margin-right="0.817cm" fo:margin-top="0.069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1" style:family="paragraph" style:parent-style-name="List_20_Paragraph" style:list-style-name="WWNum1">
      <style:paragraph-properties fo:margin-left="1.963cm" fo:margin-right="0.706cm"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2" style:family="paragraph" style:parent-style-name="List_20_Paragraph" style:list-style-name="WWNum1">
      <style:paragraph-properties fo:margin-left="1.963cm" fo:margin-right="0.702cm" fo:margin-top="0.07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3" style:family="paragraph" style:parent-style-name="List_20_Paragraph" style:list-style-name="WWNum1">
      <style:paragraph-properties fo:margin-left="1.963cm" fo:margin-right="0.686cm" fo:margin-top="0.07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4" style:family="paragraph" style:parent-style-name="List_20_Paragraph" style:list-style-name="WWNum1">
      <style:paragraph-properties fo:margin-left="1.963cm" fo:margin-right="0cm" fo:margin-top="0.071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75abe" style:font-size-asian="11pt" style:font-size-complex="11pt"/>
    </style:style>
    <style:style style:name="P365" style:family="paragraph" style:parent-style-name="List_20_Paragraph" style:list-style-name="WWNum2">
      <style:paragraph-properties fo:margin-left="1.963cm" fo:margin-right="0cm" fo:margin-top="0.072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6" style:family="paragraph" style:parent-style-name="List_20_Paragraph" style:list-style-name="WWNum3">
      <style:paragraph-properties fo:margin-left="1.963cm" fo:margin-right="0cm" fo:margin-top="0.072cm" fo:margin-bottom="0cm" style:contextual-spacing="false" fo:line-height="150%" fo:text-align="start" style:justify-single-word="false" fo:text-indent="-0.637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7" style:family="paragraph" style:parent-style-name="List_20_Paragraph" style:list-style-name="WWNum4">
      <style:paragraph-properties fo:margin-left="1.963cm" fo:margin-right="0.695cm" fo:margin-top="0.004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8" style:family="paragraph" style:parent-style-name="List_20_Paragraph" style:list-style-name="WWNum4">
      <style:paragraph-properties fo:margin-left="1.963cm" fo:margin-right="0.695cm"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69" style:family="paragraph" style:parent-style-name="List_20_Paragraph" style:list-style-name="WWNum6">
      <style:paragraph-properties fo:margin-left="1.963cm" fo:margin-right="0.693cm" fo:margin-top="0.072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75abe" style:font-size-asian="11pt" style:font-size-complex="11pt"/>
    </style:style>
    <style:style style:name="P370" style:family="paragraph" style:parent-style-name="List_20_Paragraph" style:list-style-name="WWNum6">
      <style:paragraph-properties fo:margin-left="1.963cm" fo:margin-right="0.69cm" fo:margin-top="0.002cm" fo:margin-bottom="0cm" style:contextual-spacing="false" fo:line-height="150%" fo:text-align="start" style:justify-single-word="false" fo:text-indent="-0.635cm" style:auto-text-indent="false">
        <style:tab-stops>
          <style:tab-stop style:position="1.965cm"/>
        </style:tab-stops>
      </style:paragraph-properties>
      <style:text-properties style:font-name="Times New Roman" fo:font-size="11pt" officeooo:paragraph-rsid="0006db72" style:font-size-asian="11pt" style:font-size-complex="11pt"/>
    </style:style>
    <style:style style:name="P371" style:family="paragraph" style:parent-style-name="List_20_Paragraph" style:list-style-name="WWNum57">
      <style:paragraph-properties fo:margin-left="1.852cm" fo:margin-right="0.928cm" fo:line-height="150%" fo:text-align="start" style:justify-single-word="false" fo:text-indent="-0.399cm" style:auto-text-indent="false">
        <style:tab-stops>
          <style:tab-stop style:position="1.722cm"/>
        </style:tab-stops>
      </style:paragraph-properties>
      <style:text-properties style:font-name="Times New Roman" fo:font-size="11pt" officeooo:paragraph-rsid="0006db72" style:font-size-asian="11pt" style:font-size-complex="11pt"/>
    </style:style>
    <style:style style:name="P372" style:family="paragraph" style:parent-style-name="List_20_Paragraph" style:list-style-name="WWNum1">
      <style:paragraph-properties fo:margin-left="2.009cm" fo:margin-right="0cm" fo:margin-top="0.005cm" fo:margin-bottom="0cm" style:contextual-spacing="false" fo:line-height="150%" fo:text-align="start" style:justify-single-word="false" fo:text-indent="-0.683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73" style:family="paragraph" style:parent-style-name="List_20_Paragraph" style:list-style-name="WWNum1">
      <style:paragraph-properties fo:margin-left="2.009cm" fo:margin-right="0cm" fo:margin-top="0.074cm" fo:margin-bottom="0cm" style:contextual-spacing="false" fo:line-height="150%" fo:text-align="start" style:justify-single-word="false" fo:text-indent="-0.683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74" style:family="paragraph" style:parent-style-name="List_20_Paragraph" style:list-style-name="WWNum1">
      <style:paragraph-properties fo:margin-left="2.009cm" fo:margin-right="0cm" fo:margin-top="0.071cm" fo:margin-bottom="0cm" style:contextual-spacing="false" fo:line-height="150%" fo:text-align="start" style:justify-single-word="false" fo:text-indent="-0.683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75" style:family="paragraph" style:parent-style-name="List_20_Paragraph" style:list-style-name="WWNum1">
      <style:paragraph-properties fo:margin-left="2.009cm" fo:margin-right="0cm" fo:margin-top="0.076cm" fo:margin-bottom="0cm" style:contextual-spacing="false" fo:line-height="150%" fo:text-align="start" style:justify-single-word="false" fo:text-indent="-0.683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76" style:family="paragraph" style:parent-style-name="List_20_Paragraph" style:list-style-name="WWNum1">
      <style:paragraph-properties fo:margin-left="1.963cm" fo:margin-right="0.7cm" fo:margin-top="0.074cm" fo:margin-bottom="0cm" style:contextual-spacing="false" fo:line-height="150%" fo:text-align="start" style:justify-single-word="false" fo:text-indent="-0.635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77" style:family="paragraph" style:parent-style-name="List_20_Paragraph" style:list-style-name="WWNum1">
      <style:paragraph-properties fo:margin-left="1.963cm" fo:margin-right="0.69cm" fo:margin-top="0.009cm" fo:margin-bottom="0cm" style:contextual-spacing="false" fo:line-height="150%" fo:text-align="start" style:justify-single-word="false" fo:text-indent="-0.635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78" style:family="paragraph" style:parent-style-name="List_20_Paragraph" style:list-style-name="WWNum1">
      <style:paragraph-properties fo:margin-left="1.963cm" fo:margin-right="0.699cm" fo:margin-top="0.005cm" fo:margin-bottom="0cm" style:contextual-spacing="false" fo:line-height="150%" fo:text-align="start" style:justify-single-word="false" fo:text-indent="-0.635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79" style:family="paragraph" style:parent-style-name="List_20_Paragraph" style:list-style-name="WWNum1">
      <style:paragraph-properties fo:margin-left="1.963cm" fo:margin-right="0.695cm" fo:margin-top="0.011cm" fo:margin-bottom="0cm" style:contextual-spacing="false" fo:line-height="150%" fo:text-align="start" style:justify-single-word="false" fo:text-indent="-0.635cm" style:auto-text-indent="false">
        <style:tab-stops>
          <style:tab-stop style:position="2.011cm"/>
        </style:tab-stops>
      </style:paragraph-properties>
      <style:text-properties style:font-name="Times New Roman" fo:font-size="11pt" officeooo:paragraph-rsid="0006db72" style:font-size-asian="11pt" style:font-size-complex="11pt"/>
    </style:style>
    <style:style style:name="P380" style:family="paragraph" style:parent-style-name="List_20_Paragraph" style:list-style-name="WWNum1">
      <style:paragraph-properties fo:margin-left="1.903cm" fo:margin-right="0cm" fo:margin-top="0.009cm" fo:margin-bottom="0cm" style:contextual-spacing="false" fo:line-height="150%" fo:text-align="start" style:justify-single-word="false" fo:text-indent="-0.577cm" style:auto-text-indent="false">
        <style:tab-stops>
          <style:tab-stop style:position="1.905cm"/>
        </style:tab-stops>
      </style:paragraph-properties>
      <style:text-properties style:font-name="Times New Roman" fo:font-size="11pt" officeooo:paragraph-rsid="0006db72" style:font-size-asian="11pt" style:font-size-complex="11pt"/>
    </style:style>
    <style:style style:name="P381" style:family="paragraph" style:parent-style-name="List_20_Paragraph" style:list-style-name="WWNum5">
      <style:paragraph-properties fo:margin-left="2.069cm" fo:margin-right="0.693cm" fo:line-height="150%" fo:text-align="start" style:justify-single-word="false" fo:text-indent="-0.635cm" style:auto-text-indent="false">
        <style:tab-stops>
          <style:tab-stop style:position="2.071cm"/>
        </style:tab-stops>
      </style:paragraph-properties>
      <style:text-properties style:font-name="Times New Roman" fo:font-size="11pt" officeooo:paragraph-rsid="0006db72" style:font-size-asian="11pt" style:font-size-complex="11pt"/>
    </style:style>
    <style:style style:name="P382" style:family="paragraph" style:parent-style-name="List_20_Paragraph" style:list-style-name="WWNum5">
      <style:paragraph-properties fo:margin-left="2.069cm" fo:margin-right="0.695cm" fo:line-height="150%" fo:text-align="start" style:justify-single-word="false" fo:text-indent="-0.635cm" style:auto-text-indent="false">
        <style:tab-stops>
          <style:tab-stop style:position="2.071cm"/>
        </style:tab-stops>
      </style:paragraph-properties>
      <style:text-properties style:font-name="Times New Roman" fo:font-size="11pt" officeooo:paragraph-rsid="0006db72" style:font-size-asian="11pt" style:font-size-complex="11pt"/>
    </style:style>
    <style:style style:name="P383" style:family="paragraph" style:parent-style-name="List_20_Paragraph" style:list-style-name="WWNum5">
      <style:paragraph-properties fo:margin-left="2.069cm" fo:margin-right="0.691cm" fo:line-height="150%" fo:text-align="start" style:justify-single-word="false" fo:text-indent="-0.635cm" style:auto-text-indent="false">
        <style:tab-stops>
          <style:tab-stop style:position="2.071cm"/>
        </style:tab-stops>
      </style:paragraph-properties>
      <style:text-properties style:font-name="Times New Roman" fo:font-size="11pt" officeooo:paragraph-rsid="0006db72" style:font-size-asian="11pt" style:font-size-complex="11pt"/>
    </style:style>
    <style:style style:name="P384" style:family="paragraph" style:parent-style-name="List_20_Paragraph" style:list-style-name="WWNum2" style:master-page-name="">
      <loext:graphic-properties draw:fill="none"/>
      <style:paragraph-properties fo:margin-left="0cm" fo:margin-right="0cm" fo:line-height="150%" fo:text-indent="0cm" style:auto-text-indent="false" style:page-number="auto"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385" style:family="paragraph" style:parent-style-name="List_20_Paragraph" style:list-style-name="WWNum2" style:master-page-name="">
      <loext:graphic-properties draw:fill="none"/>
      <style:paragraph-properties fo:margin-left="0cm" fo:margin-right="0cm" fo:margin-top="0.402cm" fo:margin-bottom="0cm" style:contextual-spacing="false" fo:line-height="150%" fo:text-indent="0cm" style:auto-text-indent="false" style:page-number="auto"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386" style:family="paragraph" style:parent-style-name="List_20_Paragraph" style:list-style-name="WWNum2">
      <style:paragraph-properties fo:margin-left="0cm" fo:margin-right="0cm" fo:margin-top="0.402cm" fo:margin-bottom="0cm" style:contextual-spacing="false" fo:line-height="150%" fo:text-indent="0cm" style:auto-text-indent="false">
        <style:tab-stops>
          <style:tab-stop style:position="1.252cm"/>
        </style:tab-stops>
      </style:paragraph-properties>
      <style:text-properties style:font-name="Times New Roman" fo:font-size="11pt" officeooo:paragraph-rsid="0012dfa8" style:font-size-asian="11pt" style:font-size-complex="11pt"/>
    </style:style>
    <style:style style:name="P387" style:family="paragraph" style:parent-style-name="List_20_Paragraph" style:list-style-name="WWNum2" style:master-page-name="">
      <loext:graphic-properties draw:fill="none"/>
      <style:paragraph-properties fo:margin-left="0cm" fo:margin-right="0cm" fo:margin-top="0.399cm" fo:margin-bottom="0cm" style:contextual-spacing="false" fo:line-height="150%" fo:text-indent="0cm" style:auto-text-indent="false" style:page-number="auto"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388" style:family="paragraph" style:parent-style-name="List_20_Paragraph" style:list-style-name="WWNum2" style:master-page-name="">
      <loext:graphic-properties draw:fill="none"/>
      <style:paragraph-properties fo:margin-left="0cm" fo:margin-right="0cm" fo:margin-top="0.4cm" fo:margin-bottom="0cm" style:contextual-spacing="false" fo:line-height="150%" fo:text-indent="0cm" style:auto-text-indent="false" style:page-number="auto"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389" style:family="paragraph" style:parent-style-name="List_20_Paragraph" style:list-style-name="WWNum2" style:master-page-name="">
      <loext:graphic-properties draw:fill="none"/>
      <style:paragraph-properties fo:margin-left="0cm" fo:margin-right="0cm" fo:margin-top="0.136cm" fo:margin-bottom="0cm" style:contextual-spacing="false" fo:line-height="150%" fo:text-indent="0cm" style:auto-text-indent="false" style:page-number="auto"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390" style:family="paragraph" style:parent-style-name="List_20_Paragraph" style:list-style-name="WWNum4">
      <style:paragraph-properties fo:margin-left="0cm" fo:margin-right="0cm" fo:margin-top="0.399cm" fo:margin-bottom="0cm" style:contextual-spacing="false" fo:line-height="150%" fo:text-indent="0cm" style:auto-text-indent="false">
        <style:tab-stops>
          <style:tab-stop style:position="1.252cm"/>
        </style:tab-stops>
      </style:paragraph-properties>
      <style:text-properties style:font-name="Times New Roman" fo:font-size="11pt" officeooo:paragraph-rsid="0012dfa8" style:font-size-asian="11pt" style:font-size-complex="11pt"/>
    </style:style>
    <style:style style:name="P391" style:family="paragraph" style:parent-style-name="List_20_Paragraph" style:list-style-name="WWNum4">
      <style:paragraph-properties fo:margin-left="0cm" fo:margin-right="1.097cm" fo:line-height="150%" fo:text-indent="0cm" style:auto-text-indent="false">
        <style:tab-stops>
          <style:tab-stop style:position="1.252cm"/>
        </style:tab-stops>
      </style:paragraph-properties>
      <style:text-properties style:font-name="Times New Roman" fo:font-size="11pt" officeooo:paragraph-rsid="0012dfa8" style:font-size-asian="11pt" style:font-size-complex="11pt"/>
    </style:style>
    <style:style style:name="P392" style:family="paragraph" style:parent-style-name="List_20_Paragraph" style:list-style-name="WWNum12" style:master-page-name="">
      <loext:graphic-properties draw:fill="none"/>
      <style:paragraph-properties fo:margin-left="0cm" fo:margin-right="0cm" fo:margin-top="0.399cm" fo:margin-bottom="0cm" style:contextual-spacing="false" fo:line-height="150%" fo:text-indent="0cm" style:auto-text-indent="false" style:page-number="auto"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393" style:family="paragraph" style:parent-style-name="List_20_Paragraph" style:list-style-name="WWNum12" style:master-page-name="">
      <loext:graphic-properties draw:fill="none"/>
      <style:paragraph-properties fo:margin-left="0cm" fo:margin-right="0cm" fo:margin-top="0.402cm" fo:margin-bottom="0cm" style:contextual-spacing="false" fo:line-height="150%" fo:text-indent="0cm" style:auto-text-indent="false" style:page-number="auto"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394" style:family="paragraph" style:parent-style-name="List_20_Paragraph" style:list-style-name="WWNum12">
      <style:paragraph-properties fo:margin-left="0cm" fo:margin-right="0cm" fo:margin-top="0.399cm" fo:margin-bottom="0cm" style:contextual-spacing="false" fo:line-height="150%" fo:text-indent="0cm" style:auto-text-indent="false">
        <style:tab-stops>
          <style:tab-stop style:position="1.252cm"/>
        </style:tab-stops>
      </style:paragraph-properties>
      <style:text-properties style:font-name="Times New Roman" fo:font-size="11pt" officeooo:paragraph-rsid="002cf15a" style:font-size-asian="11pt" style:font-size-complex="11pt"/>
    </style:style>
    <style:style style:name="P395" style:family="paragraph" style:parent-style-name="List_20_Paragraph" style:list-style-name="WWNum2" style:master-page-name="">
      <loext:graphic-properties draw:fill="none"/>
      <style:paragraph-properties fo:margin-left="0cm" fo:margin-right="0cm" fo:margin-top="0.099cm" fo:margin-bottom="0cm" style:contextual-spacing="false" fo:line-height="150%" fo:text-indent="0cm" style:auto-text-indent="false" style:page-number="auto" fo:background-color="transparent">
        <style:tab-stops>
          <style:tab-stop style:position="1.552cm"/>
        </style:tab-stops>
      </style:paragraph-properties>
      <style:text-properties style:font-name="Times New Roman" fo:font-size="11pt" officeooo:paragraph-rsid="0012dfa8" style:font-size-asian="11pt" style:font-size-complex="11pt"/>
    </style:style>
    <style:style style:name="P396" style:family="paragraph" style:parent-style-name="List_20_Paragraph" style:list-style-name="WWNum2">
      <style:paragraph-properties fo:margin-left="0cm" fo:margin-right="0cm" fo:margin-top="0.102cm" fo:margin-bottom="0cm" style:contextual-spacing="false" fo:line-height="150%" fo:text-indent="0cm" style:auto-text-indent="false">
        <style:tab-stops>
          <style:tab-stop style:position="1.552cm"/>
        </style:tab-stops>
      </style:paragraph-properties>
      <style:text-properties style:font-name="Times New Roman" fo:font-size="11pt" officeooo:paragraph-rsid="0012dfa8" style:font-size-asian="11pt" style:font-size-complex="11pt"/>
    </style:style>
    <style:style style:name="P397" style:family="paragraph" style:parent-style-name="List_20_Paragraph" style:list-style-name="WWNum2" style:master-page-name="">
      <loext:graphic-properties draw:fill="none"/>
      <style:paragraph-properties fo:margin-left="0cm" fo:margin-right="0cm" fo:margin-top="0.102cm" fo:margin-bottom="0cm" style:contextual-spacing="false" fo:line-height="150%" fo:text-indent="0cm" style:auto-text-indent="false" style:page-number="auto" fo:background-color="transparent">
        <style:tab-stops>
          <style:tab-stop style:position="1.552cm"/>
        </style:tab-stops>
      </style:paragraph-properties>
      <style:text-properties style:font-name="Times New Roman" fo:font-size="11pt" officeooo:paragraph-rsid="0012dfa8" style:font-size-asian="11pt" style:font-size-complex="11pt"/>
    </style:style>
    <style:style style:name="P398" style:family="paragraph" style:parent-style-name="List_20_Paragraph" style:list-style-name="WWNum2" style:master-page-name="">
      <loext:graphic-properties draw:fill="none"/>
      <style:paragraph-properties fo:margin-left="0cm" fo:margin-right="0cm" fo:margin-top="0.101cm" fo:margin-bottom="0cm" style:contextual-spacing="false" fo:line-height="150%" fo:text-indent="0cm" style:auto-text-indent="false" style:page-number="auto" fo:background-color="transparent">
        <style:tab-stops>
          <style:tab-stop style:position="1.552cm"/>
        </style:tab-stops>
      </style:paragraph-properties>
      <style:text-properties style:font-name="Times New Roman" fo:font-size="11pt" officeooo:paragraph-rsid="0012dfa8" style:font-size-asian="11pt" style:font-size-complex="11pt"/>
    </style:style>
    <style:style style:name="P399" style:family="paragraph" style:parent-style-name="List_20_Paragraph" style:list-style-name="WWNum2">
      <style:paragraph-properties fo:margin-left="0cm" fo:margin-right="1.79cm" fo:margin-top="0.099cm" fo:margin-bottom="0cm" style:contextual-spacing="false" fo:line-height="150%" fo:text-indent="0cm" style:auto-text-indent="false">
        <style:tab-stops>
          <style:tab-stop style:position="1.552cm"/>
        </style:tab-stops>
      </style:paragraph-properties>
      <style:text-properties style:font-name="Times New Roman" fo:font-size="11pt" officeooo:paragraph-rsid="002cf15a" style:font-size-asian="11pt" style:font-size-complex="11pt"/>
    </style:style>
    <style:style style:name="P400" style:family="paragraph" style:parent-style-name="List_20_Paragraph" style:list-style-name="WWNum6">
      <style:paragraph-properties fo:margin-top="0.104cm" fo:margin-bottom="0cm" style:contextual-spacing="false" fo:line-height="150%">
        <style:tab-stops>
          <style:tab-stop style:position="1.552cm"/>
        </style:tab-stops>
      </style:paragraph-properties>
      <style:text-properties style:font-name="Times New Roman" fo:font-size="11pt" officeooo:paragraph-rsid="0012dfa8" style:font-size-asian="11pt" style:font-size-complex="11pt"/>
    </style:style>
    <style:style style:name="P401" style:family="paragraph" style:parent-style-name="List_20_Paragraph" style:list-style-name="WWNum6">
      <style:paragraph-properties fo:margin-left="0cm" fo:margin-right="0cm" fo:margin-top="0.101cm" fo:margin-bottom="0cm" style:contextual-spacing="false" fo:line-height="150%" fo:text-indent="0cm" style:auto-text-indent="false">
        <style:tab-stops>
          <style:tab-stop style:position="1.552cm"/>
        </style:tab-stops>
      </style:paragraph-properties>
      <style:text-properties style:font-name="Times New Roman" fo:font-size="11pt" officeooo:paragraph-rsid="0012dfa8" style:font-size-asian="11pt" style:font-size-complex="11pt"/>
    </style:style>
    <style:style style:name="P402" style:family="paragraph" style:parent-style-name="List_20_Paragraph" style:list-style-name="WWNum6">
      <style:paragraph-properties fo:margin-top="0.101cm" fo:margin-bottom="0cm" style:contextual-spacing="false" fo:line-height="150%">
        <style:tab-stops>
          <style:tab-stop style:position="1.552cm"/>
        </style:tab-stops>
      </style:paragraph-properties>
      <style:text-properties style:font-name="Times New Roman" fo:font-size="11pt" officeooo:paragraph-rsid="0012dfa8" style:font-size-asian="11pt" style:font-size-complex="11pt"/>
    </style:style>
    <style:style style:name="P403" style:family="paragraph" style:parent-style-name="List_20_Paragraph" style:list-style-name="WWNum6">
      <style:paragraph-properties fo:margin-top="0.099cm" fo:margin-bottom="0cm" style:contextual-spacing="false" fo:line-height="150%">
        <style:tab-stops>
          <style:tab-stop style:position="1.552cm"/>
        </style:tab-stops>
      </style:paragraph-properties>
      <style:text-properties style:font-name="Times New Roman" fo:font-size="11pt" officeooo:paragraph-rsid="0012dfa8" style:font-size-asian="11pt" style:font-size-complex="11pt"/>
    </style:style>
    <style:style style:name="P404" style:family="paragraph" style:parent-style-name="List_20_Paragraph" style:list-style-name="WWNum2" style:master-page-name="">
      <loext:graphic-properties draw:fill="none"/>
      <style:paragraph-properties fo:margin-left="0cm" fo:margin-right="0cm" fo:margin-top="0.402cm" fo:margin-bottom="0cm" style:contextual-spacing="false" fo:line-height="150%" fo:text-indent="0cm" style:auto-text-indent="false" style:page-number="auto" fo:background-color="transparent">
        <style:tab-stops>
          <style:tab-stop style:position="1.252cm"/>
          <style:tab-stop style:position="14.596cm"/>
        </style:tab-stops>
      </style:paragraph-properties>
      <style:text-properties style:font-name="Times New Roman" fo:font-size="11pt" officeooo:paragraph-rsid="0012dfa8" style:font-size-asian="11pt" style:font-size-complex="11pt"/>
    </style:style>
    <style:style style:name="P405" style:family="paragraph" style:parent-style-name="List_20_Paragraph" style:list-style-name="WWNum4">
      <loext:graphic-properties draw:fill="none"/>
      <style:paragraph-properties fo:margin-left="0cm" fo:margin-right="0cm" fo:line-height="150%" fo:text-align="justify" style:justify-single-word="false" fo:text-indent="0cm" style:auto-text-indent="false" fo:background-color="transparent">
        <style:tab-stops>
          <style:tab-stop style:position="1.252cm"/>
        </style:tab-stops>
      </style:paragraph-properties>
      <style:text-properties style:font-name="Times New Roman" fo:font-size="11pt" officeooo:paragraph-rsid="0012dfa8" style:font-size-asian="11pt" style:font-size-complex="11pt"/>
    </style:style>
    <style:style style:name="P406" style:family="paragraph" style:parent-style-name="List_20_Paragraph" style:list-style-name="WWNum12">
      <style:paragraph-properties fo:margin-left="0cm" fo:margin-right="0.764cm" fo:line-height="150%" fo:text-align="justify" style:justify-single-word="false" fo:text-indent="0cm" style:auto-text-indent="false">
        <style:tab-stops>
          <style:tab-stop style:position="0.265cm"/>
        </style:tab-stops>
      </style:paragraph-properties>
      <style:text-properties style:font-name="Times New Roman" fo:font-size="11pt" officeooo:paragraph-rsid="0012dfa8" style:font-size-asian="11pt" style:font-size-complex="11pt"/>
    </style:style>
    <style:style style:name="P407" style:family="paragraph" style:parent-style-name="List_20_Paragraph" style:list-style-name="WWNum4">
      <style:paragraph-properties fo:line-height="150%">
        <style:tab-stops>
          <style:tab-stop style:position="2.304cm"/>
        </style:tab-stops>
      </style:paragraph-properties>
      <style:text-properties style:font-name="Times New Roman" fo:font-size="11pt" officeooo:paragraph-rsid="0012dfa8" style:font-size-asian="11pt" style:font-size-complex="11pt"/>
    </style:style>
    <style:style style:name="P408" style:family="paragraph" style:parent-style-name="List_20_Paragraph" style:list-style-name="WWNum4">
      <style:paragraph-properties fo:margin-top="0.002cm" fo:margin-bottom="0cm" style:contextual-spacing="false" fo:line-height="150%">
        <style:tab-stops>
          <style:tab-stop style:position="2.304cm"/>
        </style:tab-stops>
      </style:paragraph-properties>
      <style:text-properties style:font-name="Times New Roman" fo:font-size="11pt" officeooo:paragraph-rsid="0012dfa8" style:font-size-asian="11pt" style:font-size-complex="11pt"/>
    </style:style>
    <style:style style:name="P409" style:family="paragraph" style:parent-style-name="List_20_Paragraph" style:list-style-name="WWNum6">
      <style:paragraph-properties fo:margin-left="2.304cm" fo:margin-right="0cm" fo:line-height="150%" fo:text-indent="-0.653cm" style:auto-text-indent="false">
        <style:tab-stops>
          <style:tab-stop style:position="2.304cm"/>
        </style:tab-stops>
      </style:paragraph-properties>
      <style:text-properties style:font-name="Times New Roman" fo:font-size="11pt" officeooo:paragraph-rsid="0012dfa8" style:font-size-asian="11pt" style:font-size-complex="11pt"/>
    </style:style>
    <style:style style:name="P410" style:family="paragraph" style:parent-style-name="List_20_Paragraph" style:list-style-name="WWNum6">
      <style:paragraph-properties fo:margin-left="2.251cm" fo:margin-right="1.154cm" fo:margin-top="0.002cm" fo:margin-bottom="0cm" style:contextual-spacing="false" fo:line-height="150%" fo:text-indent="-0.497cm" style:auto-text-indent="false">
        <style:tab-stops>
          <style:tab-stop style:position="2.251cm"/>
        </style:tab-stops>
      </style:paragraph-properties>
      <style:text-properties style:font-name="Times New Roman" fo:font-size="11pt" officeooo:paragraph-rsid="0012dfa8" style:font-size-asian="11pt" style:font-size-complex="11pt"/>
    </style:style>
    <style:style style:name="P411" style:family="paragraph" style:parent-style-name="List_20_Paragraph" style:list-style-name="WWNum6">
      <style:paragraph-properties fo:margin-left="2.251cm" fo:margin-right="0cm" fo:line-height="150%" fo:text-indent="-0.497cm" style:auto-text-indent="false">
        <style:tab-stops>
          <style:tab-stop style:position="2.251cm"/>
        </style:tab-stops>
      </style:paragraph-properties>
      <style:text-properties style:font-name="Times New Roman" fo:font-size="11pt" officeooo:paragraph-rsid="0012dfa8" style:font-size-asian="11pt" style:font-size-complex="11pt"/>
    </style:style>
    <style:style style:name="P412" style:family="paragraph" style:parent-style-name="List_20_Paragraph" style:list-style-name="WWNum6">
      <style:paragraph-properties fo:margin-left="2.251cm" fo:margin-right="0cm" fo:line-height="150%" fo:text-indent="-0.6cm" style:auto-text-indent="false">
        <style:tab-stops>
          <style:tab-stop style:position="2.251cm"/>
        </style:tab-stops>
      </style:paragraph-properties>
      <style:text-properties style:font-name="Times New Roman" fo:font-size="11pt" officeooo:paragraph-rsid="0012dfa8" style:font-size-asian="11pt" style:font-size-complex="11pt"/>
    </style:style>
    <style:style style:name="P413" style:family="paragraph" style:parent-style-name="List_20_Paragraph" style:list-style-name="WWNum6">
      <style:paragraph-properties fo:margin-left="2.251cm" fo:margin-right="0cm" fo:margin-top="0.002cm" fo:margin-bottom="0cm" style:contextual-spacing="false" fo:line-height="150%" fo:text-indent="-0.6cm" style:auto-text-indent="false">
        <style:tab-stops>
          <style:tab-stop style:position="2.251cm"/>
        </style:tab-stops>
      </style:paragraph-properties>
      <style:text-properties style:font-name="Times New Roman" fo:font-size="11pt" officeooo:paragraph-rsid="0012dfa8" style:font-size-asian="11pt" style:font-size-complex="11pt"/>
    </style:style>
    <style:style style:name="P414" style:family="paragraph" style:parent-style-name="List_20_Paragraph" style:list-style-name="WWNum6">
      <style:paragraph-properties fo:margin-left="1.552cm" fo:margin-right="0cm" fo:line-height="150%" fo:text-indent="0cm" style:auto-text-indent="false">
        <style:tab-stops>
          <style:tab-stop style:position="2.152cm"/>
        </style:tab-stops>
      </style:paragraph-properties>
      <style:text-properties style:font-name="Times New Roman" fo:font-size="11pt" officeooo:paragraph-rsid="0012dfa8" style:font-size-asian="11pt" style:font-size-complex="11pt"/>
    </style:style>
    <style:style style:name="P415" style:family="paragraph" style:parent-style-name="List_20_Paragraph" style:list-style-name="WWNum6">
      <style:paragraph-properties fo:margin-left="2.152cm" fo:margin-right="0cm" fo:line-height="150%" fo:text-indent="-0.6cm" style:auto-text-indent="false">
        <style:tab-stops>
          <style:tab-stop style:position="2.152cm"/>
        </style:tab-stops>
      </style:paragraph-properties>
      <style:text-properties style:font-name="Times New Roman" fo:font-size="11pt" officeooo:paragraph-rsid="0012dfa8" style:font-size-asian="11pt" style:font-size-complex="11pt"/>
    </style:style>
    <style:style style:name="P416" style:family="paragraph" style:parent-style-name="List_20_Paragraph" style:list-style-name="WWNum6">
      <style:paragraph-properties fo:margin-left="2.152cm" fo:margin-right="0cm" fo:margin-top="0.002cm" fo:margin-bottom="0cm" style:contextual-spacing="false" fo:line-height="150%" fo:text-indent="-0.6cm" style:auto-text-indent="false">
        <style:tab-stops>
          <style:tab-stop style:position="2.152cm"/>
        </style:tab-stops>
      </style:paragraph-properties>
      <style:text-properties style:font-name="Times New Roman" fo:font-size="11pt" officeooo:paragraph-rsid="0012dfa8" style:font-size-asian="11pt" style:font-size-complex="11pt"/>
    </style:style>
    <style:style style:name="P417" style:family="paragraph" style:parent-style-name="List_20_Paragraph" style:list-style-name="WWNum4">
      <loext:graphic-properties draw:fill="none"/>
      <style:paragraph-properties fo:margin-left="0cm" fo:margin-right="0cm" fo:margin-top="0.002cm" fo:margin-bottom="0cm" style:contextual-spacing="false" fo:line-height="150%" fo:text-indent="0cm" style:auto-text-indent="false" fo:background-color="transparent">
        <style:tab-stops>
          <style:tab-stop style:position="2.152cm"/>
          <style:tab-stop style:position="16.401cm"/>
        </style:tab-stops>
      </style:paragraph-properties>
      <style:text-properties style:font-name="Times New Roman" fo:font-size="11pt" officeooo:paragraph-rsid="0012dfa8" style:font-size-asian="11pt" style:font-size-complex="11pt"/>
    </style:style>
    <style:style style:name="P418" style:family="paragraph" style:parent-style-name="List_20_Paragraph" style:list-style-name="WWNum8" style:master-page-name="">
      <loext:graphic-properties draw:fill="none"/>
      <style:paragraph-properties fo:margin-left="1.7cm" fo:margin-right="-0.199cm" fo:line-height="150%" fo:text-indent="-0.6cm" style:auto-text-indent="false" style:page-number="auto" fo:background-color="transparent">
        <style:tab-stops>
          <style:tab-stop style:position="-0.617cm"/>
        </style:tab-stops>
      </style:paragraph-properties>
      <style:text-properties style:font-name="Times New Roman" fo:font-size="11pt" officeooo:paragraph-rsid="0012dfa8" style:font-size-asian="11pt" style:font-size-complex="11pt"/>
    </style:style>
    <style:style style:name="P419" style:family="paragraph" style:parent-style-name="List_20_Paragraph" style:list-style-name="WWNum8" style:master-page-name="">
      <loext:graphic-properties draw:fill="none"/>
      <style:paragraph-properties fo:margin-left="1.7cm" fo:margin-right="0cm" fo:line-height="150%" fo:text-indent="-0.6cm" style:auto-text-indent="false" style:page-number="auto" fo:background-color="transparent">
        <style:tab-stops>
          <style:tab-stop style:position="15.413cm"/>
        </style:tab-stops>
      </style:paragraph-properties>
      <style:text-properties style:font-name="Times New Roman" fo:font-size="11pt" officeooo:paragraph-rsid="0012dfa8" style:font-size-asian="11pt" style:font-size-complex="11pt"/>
    </style:style>
    <style:style style:name="P420" style:family="paragraph" style:parent-style-name="List_20_Paragraph" style:list-style-name="WWNum8">
      <style:paragraph-properties fo:margin-left="1.722cm" fo:margin-right="1.118cm" fo:margin-top="0.247cm" fo:margin-bottom="0cm" style:contextual-spacing="false" fo:line-height="150%" fo:text-indent="-0.635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21" style:family="paragraph" style:parent-style-name="List_20_Paragraph" style:list-style-name="WWNum8" style:master-page-name="">
      <loext:graphic-properties draw:fill="none"/>
      <style:paragraph-properties fo:margin-left="1.7cm" fo:margin-right="0cm" fo:margin-top="0.247cm" fo:margin-bottom="0cm" style:contextual-spacing="false" fo:line-height="150%" fo:text-indent="-0.6cm" style:auto-text-indent="false" style:page-number="auto" fo:background-color="transparent">
        <style:tab-stops>
          <style:tab-stop style:position="1.722cm"/>
        </style:tab-stops>
      </style:paragraph-properties>
      <style:text-properties style:font-name="Times New Roman" fo:font-size="11pt" officeooo:paragraph-rsid="0012dfa8" style:font-size-asian="11pt" style:font-size-complex="11pt"/>
    </style:style>
    <style:style style:name="P422" style:family="paragraph" style:parent-style-name="List_20_Paragraph" style:list-style-name="WWNum8">
      <style:paragraph-properties fo:margin-left="1.722cm" fo:margin-right="2.226cm" fo:line-height="150%" fo:text-indent="-0.635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23" style:family="paragraph" style:parent-style-name="List_20_Paragraph" style:list-style-name="WWNum8">
      <style:paragraph-properties fo:margin-left="1.722cm" fo:margin-right="2.457cm" fo:line-height="150%" fo:text-indent="-0.635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24" style:family="paragraph" style:parent-style-name="List_20_Paragraph" style:list-style-name="WWNum8">
      <style:paragraph-properties fo:margin-left="1.722cm" fo:margin-right="2.432cm" fo:margin-top="0.247cm" fo:margin-bottom="0cm" style:contextual-spacing="false" fo:line-height="150%" fo:text-indent="-0.635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25" style:family="paragraph" style:parent-style-name="List_20_Paragraph" style:list-style-name="WWNum8">
      <style:paragraph-properties fo:margin-left="1.722cm" fo:margin-right="2.058cm" fo:margin-top="0.247cm" fo:margin-bottom="0cm" style:contextual-spacing="false" fo:line-height="150%" fo:text-indent="-0.801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26" style:family="paragraph" style:parent-style-name="List_20_Paragraph" style:list-style-name="WWNum8" style:master-page-name="">
      <loext:graphic-properties draw:fill="none"/>
      <style:paragraph-properties fo:margin-left="1.7cm" fo:margin-right="0cm" fo:margin-top="0.247cm" fo:margin-bottom="0cm" style:contextual-spacing="false" fo:line-height="150%" fo:text-indent="-0.9cm" style:auto-text-indent="false" style:page-number="auto" fo:background-color="transparent">
        <style:tab-stops>
          <style:tab-stop style:position="1.722cm"/>
        </style:tab-stops>
      </style:paragraph-properties>
      <style:text-properties style:font-name="Times New Roman" fo:font-size="11pt" officeooo:paragraph-rsid="0012dfa8" style:font-size-asian="11pt" style:font-size-complex="11pt"/>
    </style:style>
    <style:style style:name="P427" style:family="paragraph" style:parent-style-name="List_20_Paragraph" style:list-style-name="WWNum8">
      <style:paragraph-properties fo:margin-left="1.722cm" fo:margin-right="0cm" fo:line-height="150%" fo:text-indent="-0.803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28" style:family="paragraph" style:parent-style-name="List_20_Paragraph" style:list-style-name="WWNum8">
      <style:paragraph-properties fo:margin-left="1.722cm" fo:margin-right="0cm" fo:margin-top="0.25cm" fo:margin-bottom="0cm" style:contextual-spacing="false" fo:line-height="150%" fo:text-indent="-0.803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29" style:family="paragraph" style:parent-style-name="List_20_Paragraph" style:list-style-name="WWNum8">
      <style:paragraph-properties fo:margin-left="1.722cm" fo:margin-right="1.048cm" fo:margin-top="0.136cm" fo:margin-bottom="0cm" style:contextual-spacing="false" fo:line-height="150%" fo:text-indent="-0.635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30" style:family="paragraph" style:parent-style-name="List_20_Paragraph" style:list-style-name="WWNum10">
      <style:paragraph-properties fo:margin-left="1.722cm" fo:margin-right="0cm" fo:line-height="150%" fo:text-indent="-0.637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31" style:family="paragraph" style:parent-style-name="List_20_Paragraph" style:list-style-name="WWNum10">
      <style:paragraph-properties fo:margin-left="1.722cm" fo:margin-right="0cm" fo:margin-top="0.249cm" fo:margin-bottom="0cm" style:contextual-spacing="false" fo:line-height="150%" fo:text-indent="-0.637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32" style:family="paragraph" style:parent-style-name="List_20_Paragraph" style:list-style-name="WWNum10">
      <style:paragraph-properties fo:margin-left="1.722cm" fo:margin-right="0cm" fo:margin-top="0.247cm" fo:margin-bottom="0cm" style:contextual-spacing="false" fo:line-height="150%" fo:text-indent="-0.637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33" style:family="paragraph" style:parent-style-name="List_20_Paragraph" style:list-style-name="WWNum10" style:master-page-name="">
      <loext:graphic-properties draw:fill="none"/>
      <style:paragraph-properties fo:margin-left="1.7cm" fo:margin-right="-0.101cm" fo:margin-top="0.247cm" fo:margin-bottom="0cm" style:contextual-spacing="false" fo:line-height="150%" fo:text-indent="-0.6cm" style:auto-text-indent="false" style:page-number="auto" fo:background-color="transparent">
        <style:tab-stops>
          <style:tab-stop style:position="1.722cm"/>
        </style:tab-stops>
      </style:paragraph-properties>
      <style:text-properties style:font-name="Times New Roman" fo:font-size="11pt" officeooo:paragraph-rsid="0012dfa8" style:font-size-asian="11pt" style:font-size-complex="11pt"/>
    </style:style>
    <style:style style:name="P434" style:family="paragraph" style:parent-style-name="List_20_Paragraph" style:list-style-name="WWNum10">
      <style:paragraph-properties fo:margin-left="1.722cm" fo:margin-right="3.163cm" fo:margin-top="0.247cm" fo:margin-bottom="0cm" style:contextual-spacing="false" fo:line-height="150%" fo:text-indent="-0.635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35" style:family="paragraph" style:parent-style-name="List_20_Paragraph" style:list-style-name="WWNum10" style:master-page-name="">
      <loext:graphic-properties draw:fill="none"/>
      <style:paragraph-properties fo:margin-left="1.7cm" fo:margin-right="0cm" fo:margin-top="0.247cm" fo:margin-bottom="0cm" style:contextual-spacing="false" fo:line-height="150%" fo:text-indent="-0.6cm" style:auto-text-indent="false" style:page-number="auto" fo:background-color="transparent">
        <style:tab-stops>
          <style:tab-stop style:position="1.722cm"/>
        </style:tab-stops>
      </style:paragraph-properties>
      <style:text-properties style:font-name="Times New Roman" fo:font-size="11pt" officeooo:paragraph-rsid="0012dfa8" style:font-size-asian="11pt" style:font-size-complex="11pt"/>
    </style:style>
    <style:style style:name="P436" style:family="paragraph" style:parent-style-name="List_20_Paragraph" style:list-style-name="WWNum10" style:master-page-name="">
      <loext:graphic-properties draw:fill="none"/>
      <style:paragraph-properties fo:margin-left="0.9cm" fo:margin-right="0cm" fo:line-height="150%" fo:text-indent="-0.101cm" style:auto-text-indent="false" style:page-number="auto" fo:background-color="transparent">
        <style:tab-stops>
          <style:tab-stop style:position="1.722cm"/>
        </style:tab-stops>
      </style:paragraph-properties>
      <style:text-properties style:font-name="Times New Roman" fo:font-size="11pt" officeooo:paragraph-rsid="0012dfa8" style:font-size-asian="11pt" style:font-size-complex="11pt"/>
    </style:style>
    <style:style style:name="P437" style:family="paragraph" style:parent-style-name="List_20_Paragraph" style:list-style-name="WWNum10" style:master-page-name="">
      <loext:graphic-properties draw:fill="none"/>
      <style:paragraph-properties fo:margin-left="1.7cm" fo:margin-right="0cm" fo:line-height="150%" fo:text-indent="-0.6cm" style:auto-text-indent="false" style:page-number="auto" fo:background-color="transparent">
        <style:tab-stops>
          <style:tab-stop style:position="1.722cm"/>
        </style:tab-stops>
      </style:paragraph-properties>
      <style:text-properties style:font-name="Times New Roman" fo:font-size="11pt" officeooo:paragraph-rsid="00170e39" style:font-size-asian="11pt" style:font-size-complex="11pt"/>
    </style:style>
    <style:style style:name="P438" style:family="paragraph" style:parent-style-name="List_20_Paragraph" style:list-style-name="WWNum12">
      <style:paragraph-properties fo:margin-left="1.722cm" fo:margin-right="0cm" fo:line-height="150%" fo:text-indent="-0.637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39" style:family="paragraph" style:parent-style-name="List_20_Paragraph" style:list-style-name="WWNum12">
      <style:paragraph-properties fo:margin-left="1.722cm" fo:margin-right="0cm" fo:margin-top="0.002cm" fo:margin-bottom="0cm" style:contextual-spacing="false" fo:line-height="150%" fo:text-indent="-0.637cm" style:auto-text-indent="false">
        <style:tab-stops>
          <style:tab-stop style:position="1.722cm"/>
        </style:tab-stops>
      </style:paragraph-properties>
      <style:text-properties style:font-name="Times New Roman" fo:font-size="11pt" officeooo:paragraph-rsid="0012dfa8" style:font-size-asian="11pt" style:font-size-complex="11pt"/>
    </style:style>
    <style:style style:name="P440" style:family="paragraph" style:parent-style-name="List_20_Paragraph" style:list-style-name="WWNum8">
      <style:paragraph-properties fo:margin-top="0.347cm" fo:margin-bottom="0cm" style:contextual-spacing="false" fo:line-height="150%">
        <style:tab-stops>
          <style:tab-stop style:position="2.653cm"/>
        </style:tab-stops>
      </style:paragraph-properties>
      <style:text-properties style:font-name="Times New Roman" fo:font-size="11pt" officeooo:paragraph-rsid="0012dfa8" style:font-size-asian="11pt" style:font-size-complex="11pt"/>
    </style:style>
    <style:style style:name="P441" style:family="paragraph" style:parent-style-name="List_20_Paragraph" style:list-style-name="WWNum8">
      <style:paragraph-properties fo:margin-top="0.102cm" fo:margin-bottom="0cm" style:contextual-spacing="false" fo:line-height="150%">
        <style:tab-stops>
          <style:tab-stop style:position="2.653cm"/>
        </style:tab-stops>
      </style:paragraph-properties>
      <style:text-properties style:font-name="Times New Roman" fo:font-size="11pt" officeooo:paragraph-rsid="0012dfa8" style:font-size-asian="11pt" style:font-size-complex="11pt"/>
    </style:style>
    <style:style style:name="P442" style:family="paragraph" style:parent-style-name="List_20_Paragraph" style:list-style-name="WWNum8">
      <style:paragraph-properties fo:margin-top="0.346cm" fo:margin-bottom="0cm" style:contextual-spacing="false" fo:line-height="150%">
        <style:tab-stops>
          <style:tab-stop style:position="2.653cm"/>
        </style:tab-stops>
      </style:paragraph-properties>
      <style:text-properties style:font-name="Times New Roman" fo:font-size="11pt" officeooo:paragraph-rsid="0012dfa8" style:font-size-asian="11pt" style:font-size-complex="11pt"/>
    </style:style>
    <style:style style:name="P443" style:family="paragraph" style:parent-style-name="List_20_Paragraph" style:list-style-name="WWNum12" style:master-page-name="">
      <loext:graphic-properties draw:fill="none"/>
      <style:paragraph-properties fo:margin-left="0cm" fo:margin-right="0cm" fo:margin-top="0.399cm" fo:margin-bottom="0cm" style:contextual-spacing="false" fo:line-height="150%" fo:text-indent="0cm" style:auto-text-indent="false" style:page-number="auto" fo:background-color="transparent">
        <style:tab-stops>
          <style:tab-stop style:position="1.252cm"/>
          <style:tab-stop style:position="16.713cm"/>
        </style:tab-stops>
      </style:paragraph-properties>
      <style:text-properties style:font-name="Times New Roman" fo:font-size="11pt" officeooo:paragraph-rsid="0012dfa8" style:font-size-asian="11pt" style:font-size-complex="11pt"/>
    </style:style>
    <style:style style:name="P444" style:family="paragraph" style:parent-style-name="List_20_Paragraph" style:list-style-name="WWNum12">
      <style:paragraph-properties fo:margin-left="0cm" fo:margin-right="0cm" fo:line-height="150%" fo:text-indent="0cm" style:auto-text-indent="false"/>
      <style:text-properties style:font-name="Times New Roman" fo:font-size="11pt" officeooo:paragraph-rsid="0012dfa8" style:font-size-asian="11pt" style:font-size-complex="11pt"/>
    </style:style>
    <style:style style:name="P445" style:family="paragraph" style:parent-style-name="Standard" style:list-style-name="WW8Num15">
      <style:paragraph-properties fo:line-height="150%" fo:text-align="start" style:justify-single-word="false"/>
      <style:text-properties style:font-name="Times New Roman" fo:font-size="11pt" officeooo:paragraph-rsid="00083d8f" style:font-size-asian="11pt" style:font-size-complex="11pt"/>
    </style:style>
    <style:style style:name="P446" style:family="paragraph" style:parent-style-name="Standard" style:list-style-name="WW8Num2">
      <style:paragraph-properties fo:line-height="150%" fo:text-align="start" style:justify-single-word="false"/>
      <style:text-properties style:font-name="Times New Roman" fo:font-size="11pt" officeooo:paragraph-rsid="00083d8f" style:font-size-asian="11pt" style:font-size-complex="11pt"/>
    </style:style>
    <style:style style:name="P447" style:family="paragraph" style:parent-style-name="Standard" style:list-style-name="WW8Num11">
      <style:paragraph-properties fo:line-height="150%" fo:text-align="start" style:justify-single-word="false"/>
      <style:text-properties style:font-name="Times New Roman" fo:font-size="11pt" officeooo:paragraph-rsid="002cf15a" style:font-size-asian="11pt" style:font-size-complex="11pt"/>
    </style:style>
    <style:style style:name="P448" style:family="paragraph" style:parent-style-name="Standard" style:list-style-name="WW8Num44">
      <style:paragraph-properties fo:line-height="150%" fo:text-align="start" style:justify-single-word="false"/>
      <style:text-properties style:font-name="Times New Roman" fo:font-size="11pt" officeooo:paragraph-rsid="0029af3c" style:font-size-asian="11pt" style:font-size-complex="11pt"/>
    </style:style>
    <style:style style:name="P449" style:family="paragraph" style:parent-style-name="Standard" style:list-style-name="WW8Num3">
      <style:paragraph-properties fo:line-height="150%" fo:text-align="start" style:justify-single-word="false"/>
      <style:text-properties style:font-name="Times New Roman" fo:font-size="11pt" officeooo:paragraph-rsid="000b40a6" style:font-size-asian="11pt" style:font-size-complex="11pt"/>
    </style:style>
    <style:style style:name="P450" style:family="paragraph" style:parent-style-name="Standard" style:list-style-name="WW8Num47">
      <style:paragraph-properties fo:line-height="150%" fo:text-align="start" style:justify-single-word="false"/>
      <style:text-properties style:font-name="Times New Roman" fo:font-size="11pt" officeooo:paragraph-rsid="0029af3c" style:font-size-asian="11pt" style:font-size-complex="11pt"/>
    </style:style>
    <style:style style:name="P451" style:family="paragraph" style:parent-style-name="Standard" style:list-style-name="WW8Num11">
      <style:paragraph-properties fo:line-height="150%" fo:text-align="justify" style:justify-single-word="false"/>
      <style:text-properties style:font-name="Times New Roman" fo:font-size="11pt" officeooo:paragraph-rsid="00083d8f" style:font-size-asian="11pt" style:font-size-complex="11pt"/>
    </style:style>
    <style:style style:name="P452" style:family="paragraph" style:parent-style-name="Standard" style:list-style-name="WW8Num8">
      <style:paragraph-properties fo:line-height="150%" fo:text-align="justify" style:justify-single-word="false"/>
      <style:text-properties style:font-name="Times New Roman" fo:font-size="11pt" officeooo:paragraph-rsid="00083d8f" style:font-size-asian="11pt" style:font-size-complex="11pt"/>
    </style:style>
    <style:style style:name="P453" style:family="paragraph" style:parent-style-name="Standard" style:list-style-name="WW8Num2">
      <style:paragraph-properties fo:line-height="150%" fo:text-align="justify" style:justify-single-word="false"/>
      <style:text-properties style:font-name="Times New Roman" fo:font-size="11pt" officeooo:paragraph-rsid="00083d8f" style:font-size-asian="11pt" style:font-size-complex="11pt"/>
    </style:style>
    <style:style style:name="P454" style:family="paragraph" style:parent-style-name="Standard" style:list-style-name="WW8Num10">
      <style:paragraph-properties fo:line-height="150%" fo:text-align="justify" style:justify-single-word="false"/>
      <style:text-properties style:font-name="Times New Roman" fo:font-size="11pt" officeooo:paragraph-rsid="00083d8f" style:font-size-asian="11pt" style:font-size-complex="11pt"/>
    </style:style>
    <style:style style:name="P455" style:family="paragraph" style:parent-style-name="Standard" style:list-style-name="WW8Num6">
      <style:paragraph-properties fo:line-height="150%" fo:text-align="justify" style:justify-single-word="false"/>
      <style:text-properties style:font-name="Times New Roman" fo:font-size="11pt" officeooo:paragraph-rsid="00083d8f" style:font-size-asian="11pt" style:font-size-complex="11pt"/>
    </style:style>
    <style:style style:name="P456" style:family="paragraph" style:parent-style-name="Standard" style:list-style-name="WW8Num13">
      <style:paragraph-properties fo:line-height="150%" fo:text-align="justify" style:justify-single-word="false"/>
      <style:text-properties style:font-name="Times New Roman" fo:font-size="11pt" officeooo:paragraph-rsid="00083d8f" style:font-size-asian="11pt" style:font-size-complex="11pt"/>
    </style:style>
    <style:style style:name="P457" style:family="paragraph" style:parent-style-name="Standard" style:list-style-name="WW8Num29">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458" style:family="paragraph" style:parent-style-name="Standard" style:list-style-name="WW8Num29">
      <style:paragraph-properties fo:line-height="150%" fo:text-align="start" style:justify-single-word="false"/>
      <style:text-properties style:font-name="Times New Roman" fo:font-size="11pt" officeooo:paragraph-rsid="002cf15a" style:font-size-asian="11pt" style:font-name-complex="Times New Roman" style:font-size-complex="11pt"/>
    </style:style>
    <style:style style:name="P459" style:family="paragraph" style:parent-style-name="Standard" style:list-style-name="WW8Num36">
      <style:paragraph-properties fo:line-height="150%" fo:text-align="start" style:justify-single-word="false"/>
      <style:text-properties style:font-name="Times New Roman" fo:font-size="11pt" officeooo:paragraph-rsid="0029af3c" style:font-size-asian="11pt" style:font-name-complex="Times New Roman" style:font-size-complex="11pt"/>
    </style:style>
    <style:style style:name="P460" style:family="paragraph" style:parent-style-name="Standard" style:list-style-name="WW8Num37">
      <style:paragraph-properties fo:margin-top="0.035cm" fo:margin-bottom="0cm" style:contextual-spacing="false" fo:line-height="150%" fo:text-align="start" style:justify-single-word="false"/>
      <style:text-properties style:font-name="Times New Roman" fo:font-size="11pt" officeooo:paragraph-rsid="0029af3c" style:font-size-asian="11pt" style:font-name-complex="Times New Roman" style:font-size-complex="11pt"/>
    </style:style>
    <style:style style:name="P461" style:family="paragraph" style:parent-style-name="Standard" style:list-style-name="WW8Num38">
      <style:paragraph-properties fo:margin-top="0.035cm" fo:margin-bottom="0cm" style:contextual-spacing="false" fo:line-height="150%" fo:text-align="start" style:justify-single-word="false"/>
      <style:text-properties style:font-name="Times New Roman" fo:font-size="11pt" officeooo:paragraph-rsid="000b40a6" style:font-size-asian="11pt" style:font-name-complex="Times New Roman" style:font-size-complex="11pt"/>
    </style:style>
    <style:style style:name="P462" style:family="paragraph" style:parent-style-name="Standard" style:list-style-name="WW8Num39">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463" style:family="paragraph" style:parent-style-name="Standard" style:list-style-name="WW8Num40">
      <style:paragraph-properties fo:margin-top="0.035cm" fo:margin-bottom="0cm" style:contextual-spacing="false" fo:line-height="150%" fo:text-align="start" style:justify-single-word="false"/>
      <style:text-properties style:font-name="Times New Roman" fo:font-size="11pt" officeooo:paragraph-rsid="0029af3c" style:font-size-asian="11pt" style:font-name-complex="Times New Roman" style:font-size-complex="11pt"/>
    </style:style>
    <style:style style:name="P464" style:family="paragraph" style:parent-style-name="Standard" style:list-style-name="WW8Num41">
      <style:paragraph-properties fo:margin-left="3.75cm" fo:margin-right="0cm" fo:margin-top="0.035cm" fo:margin-bottom="0cm" style:contextual-spacing="false" fo:line-height="150%" fo:text-align="start" style:justify-single-word="false" fo:text-indent="-3.75cm" style:auto-text-indent="false">
        <style:tab-stops>
          <style:tab-stop style:position="2.501cm"/>
          <style:tab-stop style:position="2.572cm"/>
        </style:tab-stops>
      </style:paragraph-properties>
      <style:text-properties style:font-name="Times New Roman" fo:font-size="11pt" officeooo:paragraph-rsid="000b40a6" style:font-size-asian="11pt" style:font-name-complex="Times New Roman" style:font-size-complex="11pt"/>
    </style:style>
    <style:style style:name="P465" style:family="paragraph" style:parent-style-name="Standard" style:list-style-name="WW8Num44">
      <style:paragraph-properties fo:line-height="150%" fo:text-align="start" style:justify-single-word="false"/>
      <style:text-properties style:font-name="Times New Roman" fo:font-size="11pt" officeooo:paragraph-rsid="0029af3c" style:font-size-asian="11pt" style:font-name-complex="Times New Roman" style:font-size-complex="11pt"/>
    </style:style>
    <style:style style:name="P466" style:family="paragraph" style:parent-style-name="Standard" style:list-style-name="WW8Num3">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467" style:family="paragraph" style:parent-style-name="Standard" style:list-style-name="WW8Num45">
      <style:paragraph-properties fo:line-height="150%" fo:text-align="start" style:justify-single-word="false"/>
      <style:text-properties style:font-name="Times New Roman" fo:font-size="11pt" officeooo:paragraph-rsid="0029af3c" style:font-size-asian="11pt" style:font-name-complex="Times New Roman" style:font-size-complex="11pt"/>
    </style:style>
    <style:style style:name="P468" style:family="paragraph" style:parent-style-name="Standard" style:list-style-name="WW8Num12">
      <style:paragraph-properties fo:margin-top="0.035cm" fo:margin-bottom="0cm" style:contextual-spacing="false" fo:line-height="150%" fo:text-align="start" style:justify-single-word="false"/>
      <style:text-properties style:font-name="Times New Roman" fo:font-size="11pt" officeooo:paragraph-rsid="000b40a6" style:font-size-asian="11pt" style:font-name-complex="Times New Roman" style:font-size-complex="11pt"/>
    </style:style>
    <style:style style:name="P469" style:family="paragraph" style:parent-style-name="Standard" style:list-style-name="WW8Num4">
      <style:paragraph-properties fo:margin-top="0.035cm" fo:margin-bottom="0cm" style:contextual-spacing="false" fo:line-height="150%" fo:text-align="start" style:justify-single-word="false"/>
      <style:text-properties style:font-name="Times New Roman" fo:font-size="11pt" officeooo:paragraph-rsid="000b40a6" style:font-size-asian="11pt" style:font-name-complex="Times New Roman" style:font-size-complex="11pt"/>
    </style:style>
    <style:style style:name="P470" style:family="paragraph" style:parent-style-name="Standard" style:list-style-name="WW8Num25">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471" style:family="paragraph" style:parent-style-name="Standard" style:list-style-name="WW8Num46">
      <style:paragraph-properties fo:line-height="150%" fo:text-align="start" style:justify-single-word="false"/>
      <style:text-properties style:font-name="Times New Roman" fo:font-size="11pt" officeooo:paragraph-rsid="0029af3c" style:font-size-asian="11pt" style:font-name-complex="Times New Roman" style:font-size-complex="11pt"/>
    </style:style>
    <style:style style:name="P472" style:family="paragraph" style:parent-style-name="Standard" style:list-style-name="WW8Num5">
      <style:paragraph-properties fo:line-height="150%" fo:text-align="start" style:justify-single-word="false"/>
      <style:text-properties style:font-name="Times New Roman" fo:font-size="11pt" officeooo:paragraph-rsid="000b40a6" style:font-size-asian="11pt" style:font-name-complex="Times New Roman" style:font-size-complex="11pt"/>
    </style:style>
    <style:style style:name="P473" style:family="paragraph" style:parent-style-name="Standard" style:list-style-name="WW8Num47">
      <style:paragraph-properties fo:line-height="150%" fo:text-align="start" style:justify-single-word="false"/>
      <style:text-properties style:font-name="Times New Roman" fo:font-size="11pt" officeooo:paragraph-rsid="0029af3c" style:font-size-asian="11pt" style:font-name-complex="Times New Roman" style:font-size-complex="11pt"/>
    </style:style>
    <style:style style:name="P474" style:family="paragraph" style:parent-style-name="Standard" style:list-style-name="WW8Num50">
      <style:paragraph-properties fo:line-height="150%" fo:text-align="start" style:justify-single-word="false" style:text-autospace="none" style:punctuation-wrap="simple">
        <style:tab-stops>
          <style:tab-stop style:position="0.635cm"/>
        </style:tab-stops>
      </style:paragraph-properties>
      <style:text-properties style:font-name="Times New Roman" fo:font-size="11pt" officeooo:paragraph-rsid="000c728d" style:font-size-asian="11pt" style:font-name-complex="Times New Roman" style:font-size-complex="11pt"/>
    </style:style>
    <style:style style:name="P475" style:family="paragraph" style:parent-style-name="Standard" style:list-style-name="WW8Num27">
      <style:paragraph-properties fo:line-height="150%" fo:text-align="start" style:justify-single-word="false" style:text-autospace="none" style:punctuation-wrap="simple">
        <style:tab-stops>
          <style:tab-stop style:position="0.635cm"/>
        </style:tab-stops>
      </style:paragraph-properties>
      <style:text-properties style:font-name="Times New Roman" fo:font-size="11pt" officeooo:paragraph-rsid="000c728d" style:font-size-asian="11pt" style:font-name-complex="Times New Roman" style:font-size-complex="11pt"/>
    </style:style>
    <style:style style:name="P476" style:family="paragraph" style:parent-style-name="Standard" style:list-style-name="WW8Num51">
      <style:paragraph-properties fo:line-height="150%" fo:text-align="start" style:justify-single-word="false" style:text-autospace="none" style:punctuation-wrap="simple">
        <style:tab-stops>
          <style:tab-stop style:position="0.635cm"/>
        </style:tab-stops>
      </style:paragraph-properties>
      <style:text-properties style:font-name="Times New Roman" fo:font-size="11pt" officeooo:paragraph-rsid="000c728d" style:font-size-asian="11pt" style:font-name-complex="Times New Roman" style:font-size-complex="11pt"/>
    </style:style>
    <style:style style:name="P477" style:family="paragraph" style:parent-style-name="Standard" style:list-style-name="WW8Num23">
      <style:paragraph-properties fo:line-height="150%" fo:text-align="start" style:justify-single-word="false" style:text-autospace="none" style:punctuation-wrap="simple">
        <style:tab-stops>
          <style:tab-stop style:position="0.635cm"/>
        </style:tab-stops>
      </style:paragraph-properties>
      <style:text-properties style:font-name="Times New Roman" fo:font-size="11pt" officeooo:paragraph-rsid="000c728d" style:font-size-asian="11pt" style:font-name-complex="Times New Roman" style:font-size-complex="11pt"/>
    </style:style>
    <style:style style:name="P478" style:family="paragraph" style:parent-style-name="Standard" style:list-style-name="WW8Num2">
      <style:paragraph-properties fo:margin-top="0cm" fo:margin-bottom="0.071cm" style:contextual-spacing="false" style:line-height-at-least="0.564cm" fo:text-align="start" style:justify-single-word="false"/>
      <style:text-properties style:font-name="Times New Roman" fo:font-size="11pt" officeooo:paragraph-rsid="0025d485" style:font-size-asian="11pt" style:font-name-complex="Times New Roman" style:font-size-complex="11pt"/>
    </style:style>
    <style:style style:name="P479" style:family="paragraph" style:parent-style-name="Standard" style:list-style-name="WW8Num18">
      <style:paragraph-properties fo:margin-top="0cm" fo:margin-bottom="0.071cm" style:contextual-spacing="false" style:line-height-at-least="0.564cm" fo:text-align="start" style:justify-single-word="false"/>
      <style:text-properties style:font-name="Times New Roman" fo:font-size="11pt" officeooo:paragraph-rsid="000c728d" style:font-size-asian="11pt" style:font-name-complex="Times New Roman" style:font-size-complex="11pt"/>
    </style:style>
    <style:style style:name="P480" style:family="paragraph" style:parent-style-name="Standard" style:list-style-name="WW8Num11">
      <style:paragraph-properties fo:line-height="150%" fo:text-align="justify" style:justify-single-word="false"/>
      <style:text-properties style:font-name="Times New Roman" fo:font-size="11pt" fo:font-weight="bold" officeooo:paragraph-rsid="00083d8f" style:font-size-asian="11pt" style:font-weight-asian="bold" style:font-size-complex="11pt" style:font-weight-complex="bold"/>
    </style:style>
    <style:style style:name="P481" style:family="paragraph" style:parent-style-name="Standard" style:list-style-name="WW8Num6">
      <style:paragraph-properties fo:line-height="150%" fo:text-align="justify" style:justify-single-word="false"/>
      <style:text-properties style:font-name="Times New Roman" fo:font-size="11pt" fo:font-weight="bold" officeooo:paragraph-rsid="00083d8f" style:font-size-asian="11pt" style:font-weight-asian="bold" style:font-size-complex="11pt" style:font-weight-complex="bold"/>
    </style:style>
    <style:style style:name="P482" style:family="paragraph" style:parent-style-name="Standard" style:list-style-name="WW8Num29">
      <style:paragraph-properties fo:line-height="150%" fo:text-align="start" style:justify-single-word="false"/>
      <style:text-properties style:font-name="Times New Roman" fo:font-size="11pt" fo:font-weight="normal" officeooo:paragraph-rsid="002cf15a" style:font-size-asian="11pt" style:font-weight-asian="normal" style:font-name-complex="Times New Roman" style:font-size-complex="11pt" style:font-weight-complex="normal"/>
    </style:style>
    <style:style style:name="P483" style:family="paragraph" style:parent-style-name="Standard" style:list-style-name="WW8Num49">
      <style:paragraph-properties fo:text-align="start" style:justify-single-word="false" style:text-autospace="none" style:punctuation-wrap="simple">
        <style:tab-stops>
          <style:tab-stop style:position="0.635cm"/>
        </style:tab-stops>
      </style:paragraph-properties>
      <style:text-properties style:font-name="Times New Roman" fo:font-size="11pt" fo:font-style="italic" fo:font-weight="bold" officeooo:paragraph-rsid="000c728d" style:font-size-asian="11pt" style:font-style-asian="italic" style:font-weight-asian="bold" style:font-name-complex="Times New Roman" style:font-size-complex="11pt"/>
    </style:style>
    <style:style style:name="P484" style:family="paragraph" style:parent-style-name="Standard" style:list-style-name="WW8Num32">
      <style:paragraph-properties fo:line-height="150%" fo:text-align="start" style:justify-single-word="false"/>
      <style:text-properties style:font-name="Times New Roman" fo:font-size="11pt" fo:font-style="italic" fo:font-weight="bold" officeooo:paragraph-rsid="000c728d" style:font-size-asian="11pt" style:font-style-asian="italic" style:font-weight-asian="bold" style:font-name-complex="Times New Roman" style:font-size-complex="11pt"/>
    </style:style>
    <style:style style:name="P485" style:family="paragraph" style:parent-style-name="Standard">
      <style:paragraph-properties fo:line-height="150%"/>
      <style:text-properties officeooo:paragraph-rsid="002195c0"/>
    </style:style>
    <style:style style:name="P486" style:family="paragraph">
      <style:paragraph-properties fo:text-align="center"/>
    </style:style>
    <style:style style:name="P487" style:family="paragraph">
      <loext:graphic-properties draw:fill="solid" draw:fill-color="#000000"/>
      <style:paragraph-properties fo:text-align="start"/>
      <style:text-properties fo:font-size="18pt"/>
    </style:style>
    <style:style style:name="T1" style:family="text">
      <style:text-properties officeooo:rsid="0025d485"/>
    </style:style>
    <style:style style:name="T2" style:family="text">
      <style:text-properties fo:letter-spacing="0.007cm"/>
    </style:style>
    <style:style style:name="T3" style:family="text">
      <style:text-properties fo:letter-spacing="0.007cm" officeooo:rsid="002fbe96"/>
    </style:style>
    <style:style style:name="T4" style:family="text">
      <style:text-properties fo:letter-spacing="0.004cm"/>
    </style:style>
    <style:style style:name="T5" style:family="text">
      <style:text-properties fo:letter-spacing="-0.004cm"/>
    </style:style>
    <style:style style:name="T6" style:family="text">
      <style:text-properties fo:letter-spacing="-0.004cm" officeooo:rsid="00034660"/>
    </style:style>
    <style:style style:name="T7" style:family="text">
      <style:text-properties fo:letter-spacing="-0.004cm" officeooo:rsid="00036b16"/>
    </style:style>
    <style:style style:name="T8" style:family="text">
      <style:text-properties fo:letter-spacing="-0.004cm" fo:font-weight="bold" style:font-weight-asian="bold"/>
    </style:style>
    <style:style style:name="T9" style:family="text">
      <style:text-properties fo:letter-spacing="-0.004cm" style:text-underline-style="solid" style:text-underline-width="auto" style:text-underline-color="font-color"/>
    </style:style>
    <style:style style:name="T10" style:family="text">
      <style:text-properties fo:letter-spacing="-0.004cm" fo:font-weight="normal" style:font-weight-asian="normal"/>
    </style:style>
    <style:style style:name="T11" style:family="text">
      <style:text-properties fo:letter-spacing="-0.004cm" officeooo:rsid="000d0d6b"/>
    </style:style>
    <style:style style:name="T12" style:family="text">
      <style:text-properties fo:letter-spacing="-0.004cm" officeooo:rsid="000e57a4"/>
    </style:style>
    <style:style style:name="T13" style:family="text">
      <style:text-properties fo:letter-spacing="-0.004cm" officeooo:rsid="000f0879"/>
    </style:style>
    <style:style style:name="T14" style:family="text">
      <style:text-properties fo:letter-spacing="-0.004cm" officeooo:rsid="0012dfa8"/>
    </style:style>
    <style:style style:name="T15" style:family="text">
      <style:text-properties fo:letter-spacing="-0.004cm" style:font-name-complex="Times New Roman1"/>
    </style:style>
    <style:style style:name="T16" style:family="text">
      <style:text-properties fo:letter-spacing="-0.004cm" fo:font-style="italic" fo:font-weight="bold" style:font-style-asian="italic" style:font-weight-asian="bold"/>
    </style:style>
    <style:style style:name="T17" style:family="text">
      <style:text-properties fo:letter-spacing="-0.004cm" officeooo:rsid="000214ad"/>
    </style:style>
    <style:style style:name="T18" style:family="text">
      <style:text-properties fo:letter-spacing="-0.004cm" officeooo:rsid="0025d485"/>
    </style:style>
    <style:style style:name="T19" style:family="text">
      <style:text-properties fo:letter-spacing="-0.004cm" style:font-name-complex="Times New Roman"/>
    </style:style>
    <style:style style:name="T20" style:family="text">
      <style:text-properties fo:letter-spacing="-0.004cm" officeooo:rsid="0025d485" style:font-name-complex="Times New Roman"/>
    </style:style>
    <style:style style:name="T21" style:family="text">
      <style:text-properties fo:letter-spacing="-0.004cm" officeooo:rsid="0021ffae" style:font-name-complex="Times New Roman"/>
    </style:style>
    <style:style style:name="T22" style:family="text">
      <style:text-properties fo:letter-spacing="-0.004cm" officeooo:rsid="002cf15a" style:font-name-complex="Times New Roman"/>
    </style:style>
    <style:style style:name="T23" style:family="text">
      <style:text-properties fo:letter-spacing="-0.004cm" officeooo:rsid="002cf15a"/>
    </style:style>
    <style:style style:name="T24" style:family="text">
      <style:text-properties fo:letter-spacing="-0.004cm" officeooo:rsid="0032f3fa"/>
    </style:style>
    <style:style style:name="T25" style:family="text">
      <style:text-properties fo:letter-spacing="0.018cm"/>
    </style:style>
    <style:style style:name="T26" style:family="text">
      <style:text-properties fo:letter-spacing="0.018cm" style:font-name-complex="Times New Roman"/>
    </style:style>
    <style:style style:name="T27" style:family="text">
      <style:text-properties fo:letter-spacing="0.019cm"/>
    </style:style>
    <style:style style:name="T28" style:family="text">
      <style:text-properties fo:letter-spacing="0.019cm" style:font-name-complex="Times New Roman"/>
    </style:style>
    <style:style style:name="T29" style:family="text">
      <style:text-properties fo:letter-spacing="0.021cm"/>
    </style:style>
    <style:style style:name="T30" style:family="text">
      <style:text-properties fo:letter-spacing="0.039cm"/>
    </style:style>
    <style:style style:name="T31" style:family="text">
      <style:text-properties fo:letter-spacing="0.014cm"/>
    </style:style>
    <style:style style:name="T32" style:family="text">
      <style:text-properties fo:letter-spacing="0.014cm" style:font-name-complex="Times New Roman"/>
    </style:style>
    <style:style style:name="T33" style:family="text">
      <style:text-properties fo:color="#ff0000" loext:opacity="100%" style:font-name="Times New Roman" fo:font-size="11pt" style:font-size-asian="11pt" style:font-name-complex="Times New Roman" style:font-size-complex="11pt"/>
    </style:style>
    <style:style style:name="T34" style:family="text">
      <style:text-properties fo:letter-spacing="0.016cm"/>
    </style:style>
    <style:style style:name="T35" style:family="text">
      <style:text-properties fo:letter-spacing="0.016cm" style:font-name-complex="Times New Roman"/>
    </style:style>
    <style:style style:name="T36" style:family="text">
      <style:text-properties fo:letter-spacing="-0.007cm"/>
    </style:style>
    <style:style style:name="T37" style:family="text">
      <style:text-properties fo:letter-spacing="-0.007cm" fo:font-weight="bold" style:font-weight-asian="bold"/>
    </style:style>
    <style:style style:name="T38" style:family="text">
      <style:text-properties fo:letter-spacing="-0.007cm" fo:font-weight="normal" style:font-weight-asian="normal"/>
    </style:style>
    <style:style style:name="T39" style:family="text">
      <style:text-properties fo:letter-spacing="-0.007cm" style:font-name-complex="Times New Roman1"/>
    </style:style>
    <style:style style:name="T40" style:family="text">
      <style:text-properties fo:letter-spacing="-0.007cm" style:font-name-complex="Times New Roman"/>
    </style:style>
    <style:style style:name="T41" style:family="text">
      <style:text-properties fo:letter-spacing="-0.009cm"/>
    </style:style>
    <style:style style:name="T42" style:family="text">
      <style:text-properties fo:letter-spacing="-0.009cm" fo:font-style="normal" fo:font-weight="bold" officeooo:rsid="00056a39" style:font-style-asian="normal" style:font-weight-asian="bold" style:font-style-complex="normal" style:font-weight-complex="bold"/>
    </style:style>
    <style:style style:name="T43" style:family="text">
      <style:text-properties fo:letter-spacing="-0.009cm" fo:font-style="normal" style:font-style-asian="normal" style:font-style-complex="normal" style:font-weight-complex="normal"/>
    </style:style>
    <style:style style:name="T44" style:family="text">
      <style:text-properties fo:letter-spacing="-0.009cm" fo:font-style="normal" officeooo:rsid="00056a39" style:font-style-asian="normal" style:font-style-complex="normal" style:font-weight-complex="normal"/>
    </style:style>
    <style:style style:name="T45" style:family="text">
      <style:text-properties fo:letter-spacing="-0.009cm" style:font-name-complex="Times New Roman1"/>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officeooo:rsid="000b40a6" style:font-weight-asian="bold" style:font-weight-complex="bold"/>
    </style:style>
    <style:style style:name="T49" style:family="text">
      <style:text-properties fo:font-weight="bold" style:font-weight-asian="bold" style:font-name-complex="Times New Roman"/>
    </style:style>
    <style:style style:name="T50" style:family="text">
      <style:text-properties fo:font-weight="bold" style:font-name-asian="Times New Roman" style:font-weight-asian="bold" style:font-name-complex="Times New Roman"/>
    </style:style>
    <style:style style:name="T51" style:family="text">
      <style:text-properties fo:letter-spacing="-0.005cm"/>
    </style:style>
    <style:style style:name="T52" style:family="text">
      <style:text-properties fo:letter-spacing="-0.005cm" fo:font-weight="bold" style:font-weight-asian="bold"/>
    </style:style>
    <style:style style:name="T53" style:family="text">
      <style:text-properties fo:letter-spacing="-0.005cm" style:font-name-complex="Times New Roman1"/>
    </style:style>
    <style:style style:name="T54" style:family="text">
      <style:text-properties fo:letter-spacing="-0.002cm"/>
    </style:style>
    <style:style style:name="T55" style:family="text">
      <style:text-properties fo:letter-spacing="-0.002cm" fo:font-weight="bold" style:font-weight-asian="bold"/>
    </style:style>
    <style:style style:name="T56" style:family="text">
      <style:text-properties fo:letter-spacing="-0.002cm" style:text-underline-style="solid" style:text-underline-width="auto" style:text-underline-color="font-color"/>
    </style:style>
    <style:style style:name="T57" style:family="text">
      <style:text-properties fo:letter-spacing="-0.002cm" style:font-name-complex="Times New Roman1"/>
    </style:style>
    <style:style style:name="T58" style:family="text">
      <style:text-properties fo:letter-spacing="-0.002cm" fo:font-weight="normal" style:font-weight-asian="normal" style:font-weight-complex="normal"/>
    </style:style>
    <style:style style:name="T59" style:family="text">
      <style:text-properties fo:letter-spacing="-0.023cm"/>
    </style:style>
    <style:style style:name="T60" style:family="text">
      <style:text-properties fo:letter-spacing="-0.023cm" style:font-name-complex="Times New Roman1"/>
    </style:style>
    <style:style style:name="T61" style:family="text">
      <style:text-properties fo:letter-spacing="-0.023cm" fo:font-style="italic" fo:font-weight="bold" style:font-style-asian="italic" style:font-weight-asian="bold"/>
    </style:style>
    <style:style style:name="T62" style:family="text">
      <style:text-properties fo:letter-spacing="-0.026cm"/>
    </style:style>
    <style:style style:name="T63" style:family="text">
      <style:text-properties fo:letter-spacing="-0.021cm"/>
    </style:style>
    <style:style style:name="T64" style:family="text">
      <style:text-properties fo:letter-spacing="-0.021cm" officeooo:rsid="0018e8f8"/>
    </style:style>
    <style:style style:name="T65" style:family="text">
      <style:text-properties fo:letter-spacing="-0.025cm"/>
    </style:style>
    <style:style style:name="T66" style:family="text">
      <style:text-properties fo:letter-spacing="-0.019cm"/>
    </style:style>
    <style:style style:name="T67" style:family="text">
      <style:text-properties fo:letter-spacing="-0.019cm" style:font-name-complex="Times New Roman1"/>
    </style:style>
    <style:style style:name="T68" style:family="text">
      <style:text-properties fo:letter-spacing="-0.101cm"/>
    </style:style>
    <style:style style:name="T69" style:family="text">
      <style:text-properties fo:letter-spacing="-0.101cm" fo:font-weight="normal" style:font-weight-asian="normal" style:font-weight-complex="normal"/>
    </style:style>
    <style:style style:name="T70" style:family="text">
      <style:text-properties fo:letter-spacing="0.002cm"/>
    </style:style>
    <style:style style:name="T71" style:family="text">
      <style:text-properties fo:letter-spacing="0.002cm" fo:font-weight="bold" style:font-weight-asian="bold"/>
    </style:style>
    <style:style style:name="T72" style:family="text">
      <style:text-properties fo:letter-spacing="0.093cm"/>
    </style:style>
    <style:style style:name="T73" style:family="text">
      <style:text-properties fo:letter-spacing="0.097cm"/>
    </style:style>
    <style:style style:name="T74" style:family="text">
      <style:text-properties fo:letter-spacing="0.099cm"/>
    </style:style>
    <style:style style:name="T75" style:family="text">
      <style:text-properties fo:letter-spacing="0.095cm"/>
    </style:style>
    <style:style style:name="T76" style:family="text">
      <style:text-properties fo:letter-spacing="0.009cm"/>
    </style:style>
    <style:style style:name="T77" style:family="text">
      <style:text-properties fo:letter-spacing="-0.102cm"/>
    </style:style>
    <style:style style:name="T78" style:family="text">
      <style:text-properties fo:letter-spacing="-0.011cm"/>
    </style:style>
    <style:style style:name="T79" style:family="text">
      <style:text-properties fo:letter-spacing="-0.011cm" style:font-name-complex="Times New Roman1"/>
    </style:style>
    <style:style style:name="T80" style:family="text">
      <style:text-properties fo:letter-spacing="-0.011cm" fo:font-weight="normal" style:font-weight-asian="normal" style:font-name-complex="Times New Roman1" style:font-weight-complex="normal"/>
    </style:style>
    <style:style style:name="T81" style:family="text">
      <style:text-properties fo:letter-spacing="0.092cm"/>
    </style:style>
    <style:style style:name="T82" style:family="text">
      <style:text-properties fo:letter-spacing="0.09cm"/>
    </style:style>
    <style:style style:name="T83" style:family="text">
      <style:text-properties fo:letter-spacing="0.005cm"/>
    </style:style>
    <style:style style:name="T84" style:family="text">
      <style:text-properties fo:letter-spacing="0.034cm"/>
    </style:style>
    <style:style style:name="T85" style:family="text">
      <style:text-properties fo:letter-spacing="0.037cm"/>
    </style:style>
    <style:style style:name="T86" style:family="text">
      <style:text-properties fo:letter-spacing="0.046cm"/>
    </style:style>
    <style:style style:name="T87" style:family="text">
      <style:text-properties fo:letter-spacing="0.035cm"/>
    </style:style>
    <style:style style:name="T88" style:family="text">
      <style:text-properties fo:letter-spacing="0.041cm"/>
    </style:style>
    <style:style style:name="T89" style:family="text">
      <style:text-properties fo:letter-spacing="0.032cm"/>
    </style:style>
    <style:style style:name="T90" style:family="text">
      <style:text-properties fo:letter-spacing="0.081cm"/>
    </style:style>
    <style:style style:name="T91" style:family="text">
      <style:text-properties fo:letter-spacing="0.187cm"/>
    </style:style>
    <style:style style:name="T92" style:family="text">
      <style:text-properties fo:letter-spacing="0.185cm"/>
    </style:style>
    <style:style style:name="T93" style:family="text">
      <style:text-properties fo:letter-spacing="0.183cm"/>
    </style:style>
    <style:style style:name="T94" style:family="text">
      <style:text-properties fo:letter-spacing="-0.012cm"/>
    </style:style>
    <style:style style:name="T95" style:family="text">
      <style:text-properties fo:letter-spacing="-0.012cm" style:font-name-complex="Times New Roman1"/>
    </style:style>
    <style:style style:name="T96" style:family="text">
      <style:text-properties fo:letter-spacing="-0.012cm" fo:font-weight="normal" style:font-weight-asian="normal" style:font-name-complex="Times New Roman1" style:font-weight-complex="normal"/>
    </style:style>
    <style:style style:name="T97" style:family="text">
      <style:text-properties officeooo:rsid="00138fa8"/>
    </style:style>
    <style:style style:name="T98" style:family="text">
      <style:text-properties fo:letter-spacing="0.101cm"/>
    </style:style>
    <style:style style:name="T99" style:family="text">
      <style:text-properties fo:letter-spacing="-0.018cm"/>
    </style:style>
    <style:style style:name="T100" style:family="text">
      <style:text-properties fo:letter-spacing="-0.018cm" style:font-name-complex="Times New Roman1"/>
    </style:style>
    <style:style style:name="T101" style:family="text">
      <style:text-properties fo:letter-spacing="-0.016cm"/>
    </style:style>
    <style:style style:name="T102" style:family="text">
      <style:text-properties fo:letter-spacing="-0.016cm" style:font-name-complex="Times New Roman1"/>
    </style:style>
    <style:style style:name="T103" style:family="text">
      <style:text-properties fo:letter-spacing="-0.014cm"/>
    </style:style>
    <style:style style:name="T104" style:family="text">
      <style:text-properties fo:letter-spacing="-0.014cm" style:font-name-complex="Times New Roman1"/>
    </style:style>
    <style:style style:name="T105" style:family="text">
      <style:text-properties fo:letter-spacing="-0.014cm" fo:font-weight="normal" style:font-weight-asian="normal" style:font-name-complex="Times New Roman1" style:font-weight-complex="normal"/>
    </style:style>
    <style:style style:name="T106" style:family="text">
      <style:text-properties fo:letter-spacing="0.012cm"/>
    </style:style>
    <style:style style:name="T107" style:family="text">
      <style:text-properties fo:letter-spacing="0.012cm" style:font-name-complex="Times New Roman"/>
    </style:style>
    <style:style style:name="T108" style:family="text">
      <style:text-properties fo:letter-spacing="0.023cm"/>
    </style:style>
    <style:style style:name="T109" style:family="text">
      <style:text-properties fo:letter-spacing="0.06cm"/>
    </style:style>
    <style:style style:name="T110" style:family="text">
      <style:text-properties fo:letter-spacing="0.058cm"/>
    </style:style>
    <style:style style:name="T111" style:family="text">
      <style:text-properties fo:letter-spacing="0.065cm"/>
    </style:style>
    <style:style style:name="T112" style:family="text">
      <style:text-properties fo:letter-spacing="0.065cm" fo:font-weight="bold" style:font-weight-asian="bold"/>
    </style:style>
    <style:style style:name="T113" style:family="text">
      <style:text-properties fo:letter-spacing="0.065cm" fo:font-weight="normal" style:font-weight-asian="normal" style:font-weight-complex="normal"/>
    </style:style>
    <style:style style:name="T114" style:family="text">
      <style:text-properties fo:letter-spacing="0.042cm"/>
    </style:style>
    <style:style style:name="T115" style:family="text">
      <style:text-properties fo:letter-spacing="0.148cm"/>
    </style:style>
    <style:style style:name="T116" style:family="text">
      <style:text-properties fo:letter-spacing="0.146cm"/>
    </style:style>
    <style:style style:name="T117" style:family="text">
      <style:text-properties fo:letter-spacing="0.15cm"/>
    </style:style>
    <style:style style:name="T118" style:family="text">
      <style:text-properties fo:letter-spacing="0.03cm"/>
    </style:style>
    <style:style style:name="T119" style:family="text">
      <style:text-properties fo:letter-spacing="0.028cm"/>
    </style:style>
    <style:style style:name="T120" style:family="text">
      <style:text-properties fo:letter-spacing="0.104cm"/>
    </style:style>
    <style:style style:name="T121" style:family="text">
      <style:text-properties fo:letter-spacing="0.164cm"/>
    </style:style>
    <style:style style:name="T122" style:family="text">
      <style:text-properties fo:letter-spacing="0.166cm"/>
    </style:style>
    <style:style style:name="T123" style:family="text">
      <style:text-properties fo:letter-spacing="0.162cm"/>
    </style:style>
    <style:style style:name="T124" style:family="text">
      <style:text-properties fo:letter-spacing="0.139cm"/>
    </style:style>
    <style:style style:name="T125" style:family="text">
      <style:text-properties fo:letter-spacing="0.138cm"/>
    </style:style>
    <style:style style:name="T126" style:family="text">
      <style:text-properties fo:letter-spacing="-0.028cm"/>
    </style:style>
    <style:style style:name="T127" style:family="text">
      <style:text-properties fo:letter-spacing="0.108cm"/>
    </style:style>
    <style:style style:name="T128" style:family="text">
      <style:text-properties fo:letter-spacing="0.106cm"/>
    </style:style>
    <style:style style:name="T129" style:family="text">
      <style:text-properties fo:letter-spacing="0.106cm" fo:font-weight="normal" style:font-weight-asian="normal" style:font-weight-complex="normal"/>
    </style:style>
    <style:style style:name="T130" style:family="text">
      <style:text-properties fo:letter-spacing="0.106cm" fo:font-weight="normal" officeooo:rsid="000b40a6" style:font-weight-asian="normal" style:font-weight-complex="normal"/>
    </style:style>
    <style:style style:name="T131" style:family="text">
      <style:text-properties fo:letter-spacing="0.106cm" fo:font-weight="normal" style:font-weight-asian="normal" style:font-name-complex="Times New Roman" style:font-weight-complex="normal"/>
    </style:style>
    <style:style style:name="T132" style:family="text">
      <style:text-properties fo:letter-spacing="0.106cm" fo:font-weight="bold" style:font-weight-asian="bold" style:font-name-complex="Times New Roman" style:font-weight-complex="normal"/>
    </style:style>
    <style:style style:name="T133" style:family="text">
      <style:text-properties style:text-underline-style="solid" style:text-underline-width="auto" style:text-underline-color="font-color"/>
    </style:style>
    <style:style style:name="T134" style:family="text">
      <style:text-properties fo:letter-spacing="0.064cm"/>
    </style:style>
    <style:style style:name="T135" style:family="text">
      <style:text-properties fo:letter-spacing="0.064cm" fo:font-weight="bold" style:font-weight-asian="bold"/>
    </style:style>
    <style:style style:name="T136" style:family="text">
      <style:text-properties fo:letter-spacing="0.064cm" fo:font-weight="normal" style:font-weight-asian="normal" style:font-weight-complex="normal"/>
    </style:style>
    <style:style style:name="T137" style:family="text">
      <style:text-properties fo:letter-spacing="0.062cm"/>
    </style:style>
    <style:style style:name="T138" style:family="text">
      <style:text-properties fo:letter-spacing="0.198cm"/>
    </style:style>
    <style:style style:name="T139" style:family="text">
      <style:text-properties fo:letter-spacing="0.199cm"/>
    </style:style>
    <style:style style:name="T140" style:family="text">
      <style:text-properties fo:letter-spacing="0.205cm"/>
    </style:style>
    <style:style style:name="T141" style:family="text">
      <style:text-properties fo:letter-spacing="0.076cm"/>
    </style:style>
    <style:style style:name="T142" style:family="text">
      <style:text-properties fo:letter-spacing="0.074cm"/>
    </style:style>
    <style:style style:name="T143" style:family="text">
      <style:text-properties fo:letter-spacing="0.072cm"/>
    </style:style>
    <style:style style:name="T144" style:family="text">
      <style:text-properties fo:font-weight="normal" style:font-weight-asian="normal"/>
    </style:style>
    <style:style style:name="T145" style:family="text">
      <style:text-properties fo:font-weight="normal" style:font-weight-asian="normal" style:font-weight-complex="normal"/>
    </style:style>
    <style:style style:name="T146" style:family="text">
      <style:text-properties fo:font-weight="normal" officeooo:rsid="0010d7aa" style:font-weight-asian="normal" style:font-weight-complex="normal"/>
    </style:style>
    <style:style style:name="T147" style:family="text">
      <style:text-properties fo:font-weight="normal" officeooo:rsid="0025d485" style:font-weight-asian="normal" style:font-weight-complex="normal"/>
    </style:style>
    <style:style style:name="T148" style:family="text">
      <style:text-properties fo:font-weight="normal" style:font-weight-asian="normal" style:font-name-complex="Times New Roman" style:font-weight-complex="normal"/>
    </style:style>
    <style:style style:name="T149" style:family="text">
      <style:text-properties fo:font-weight="normal" style:font-weight-asian="normal" style:font-name-complex="Times New Roman1" style:font-weight-complex="normal"/>
    </style:style>
    <style:style style:name="T150" style:family="text">
      <style:text-properties fo:letter-spacing="0.168cm"/>
    </style:style>
    <style:style style:name="T151" style:family="text">
      <style:text-properties fo:letter-spacing="0.168cm" fo:font-weight="bold" style:font-weight-asian="bold"/>
    </style:style>
    <style:style style:name="T152" style:family="text">
      <style:text-properties fo:letter-spacing="0.175cm" fo:font-weight="bold" style:font-weight-asian="bold"/>
    </style:style>
    <style:style style:name="T153" style:family="text">
      <style:text-properties fo:letter-spacing="0.169cm"/>
    </style:style>
    <style:style style:name="T154" style:family="text">
      <style:text-properties fo:color="#000000" loext:opacity="100%"/>
    </style:style>
    <style:style style:name="T155" style:family="text">
      <style:text-properties fo:color="#000000" loext:opacity="100%" fo:letter-spacing="-0.004cm"/>
    </style:style>
    <style:style style:name="T156" style:family="text">
      <style:text-properties fo:color="#000000" loext:opacity="100%" fo:letter-spacing="-0.004cm" fo:font-style="normal" style:font-style-asian="normal" style:font-name-complex="Times New Roman" style:font-style-complex="normal"/>
    </style:style>
    <style:style style:name="T157" style:family="text">
      <style:text-properties fo:color="#000000" loext:opacity="100%" fo:letter-spacing="-0.007cm"/>
    </style:style>
    <style:style style:name="T158" style:family="text">
      <style:text-properties fo:color="#000000" loext:opacity="100%" fo:letter-spacing="-0.007cm" fo:font-style="normal" style:font-style-asian="normal" style:font-name-complex="Times New Roman" style:font-style-complex="normal"/>
    </style:style>
    <style:style style:name="T159" style:family="text">
      <style:text-properties fo:color="#000000" loext:opacity="100%" fo:letter-spacing="-0.005cm"/>
    </style:style>
    <style:style style:name="T160" style:family="text">
      <style:text-properties fo:color="#000000" loext:opacity="100%" fo:letter-spacing="-0.018cm"/>
    </style:style>
    <style:style style:name="T161" style:family="text">
      <style:text-properties fo:color="#000000" loext:opacity="100%" fo:letter-spacing="-0.011cm"/>
    </style:style>
    <style:style style:name="T162" style:family="text">
      <style:text-properties fo:color="#000000" loext:opacity="100%" style:font-name="Times New Roman" fo:font-size="11pt" style:font-size-asian="11pt" style:font-name-complex="Times New Roman" style:font-size-complex="11pt"/>
    </style:style>
    <style:style style:name="T163" style:family="text">
      <style:text-properties fo:color="#000000" loext:opacity="100%" style:font-name="Times New Roman" fo:font-size="11pt" style:font-name-asian="Times New Roman" style:font-size-asian="11pt" style:font-name-complex="Times New Roman" style:font-size-complex="11pt"/>
    </style:style>
    <style:style style:name="T164" style:family="text">
      <style:text-properties fo:color="#000000" loext:opacity="100%" style:font-name="Times New Roman" fo:font-size="11pt" style:text-underline-style="none" style:font-size-asian="11pt" style:font-name-complex="Times New Roman" style:font-size-complex="11pt"/>
    </style:style>
    <style:style style:name="T165" style:family="text">
      <style:text-properties fo:color="#000000" loext:opacity="100%" style:font-name-complex="Times New Roman"/>
    </style:style>
    <style:style style:name="T166" style:family="text">
      <style:text-properties fo:color="#000000" loext:opacity="100%" fo:letter-spacing="0.071cm" fo:font-style="normal" style:font-style-asian="normal" style:font-name-complex="Times New Roman" style:font-style-complex="normal"/>
    </style:style>
    <style:style style:name="T167" style:family="text">
      <style:text-properties fo:color="#000000" loext:opacity="100%" fo:letter-spacing="0.141cm" fo:font-style="normal" style:font-style-asian="normal" style:font-name-complex="Times New Roman" style:font-style-complex="normal"/>
    </style:style>
    <style:style style:name="T168" style:family="text">
      <style:text-properties fo:color="#000000" loext:opacity="100%" fo:letter-spacing="0.141cm" fo:font-style="normal" style:font-style-asian="normal" style:font-name-complex="Times New Roman" style:font-style-complex="normal" style:text-scale="150%"/>
    </style:style>
    <style:style style:name="T169" style:family="text">
      <style:text-properties fo:color="#000000" loext:opacity="100%" fo:letter-spacing="0.011cm" fo:font-style="normal" style:font-style-asian="normal" style:font-name-complex="Times New Roman" style:font-style-complex="normal"/>
    </style:style>
    <style:style style:name="T170" style:family="text">
      <style:text-properties fo:color="#000000" loext:opacity="100%" fo:letter-spacing="0.012cm" fo:font-style="normal" style:font-style-asian="normal" style:font-name-complex="Times New Roman" style:font-style-complex="normal"/>
    </style:style>
    <style:style style:name="T171" style:family="text">
      <style:text-properties fo:color="#000000" loext:opacity="100%" fo:letter-spacing="0.016cm" fo:font-style="normal" style:font-style-asian="normal" style:font-name-complex="Times New Roman" style:font-style-complex="normal"/>
    </style:style>
    <style:style style:name="T172" style:family="text">
      <style:text-properties fo:color="#000000" loext:opacity="100%" fo:letter-spacing="0.014cm" fo:font-style="normal" style:font-style-asian="normal" style:font-name-complex="Times New Roman" style:font-style-complex="normal"/>
    </style:style>
    <style:style style:name="T173" style:family="text">
      <style:text-properties fo:color="#000000" loext:opacity="100%" fo:font-style="normal" style:font-style-asian="normal" style:font-name-complex="Times New Roman" style:font-style-complex="normal"/>
    </style:style>
    <style:style style:name="T174" style:family="text">
      <style:text-properties fo:color="#000000" loext:opacity="100%" fo:letter-spacing="0.056cm" fo:font-style="normal" style:font-style-asian="normal" style:font-name-complex="Times New Roman" style:font-style-complex="normal"/>
    </style:style>
    <style:style style:name="T175" style:family="text">
      <style:text-properties fo:color="#000000" loext:opacity="100%" fo:letter-spacing="0.064cm" fo:font-style="normal" style:font-style-asian="normal" style:font-name-complex="Times New Roman" style:font-style-complex="normal"/>
    </style:style>
    <style:style style:name="T176" style:family="text">
      <style:text-properties fo:color="#000000" loext:opacity="100%" fo:letter-spacing="0.058cm" fo:font-style="normal" style:font-style-asian="normal" style:font-name-complex="Times New Roman" style:font-style-complex="normal"/>
    </style:style>
    <style:style style:name="T177" style:family="text">
      <style:text-properties fo:color="#000000" loext:opacity="100%" fo:letter-spacing="0.06cm" fo:font-style="normal" style:font-style-asian="normal" style:font-name-complex="Times New Roman" style:font-style-complex="normal"/>
    </style:style>
    <style:style style:name="T178" style:family="text">
      <style:text-properties fo:color="#000000" loext:opacity="100%" fo:letter-spacing="0.062cm" fo:font-style="normal" style:font-style-asian="normal" style:font-name-complex="Times New Roman" style:font-style-complex="normal"/>
    </style:style>
    <style:style style:name="T179" style:family="text">
      <style:text-properties fo:color="#000000" loext:opacity="100%" fo:letter-spacing="-0.009cm" fo:font-style="normal" style:font-style-asian="normal" style:font-name-complex="Times New Roman" style:font-style-complex="normal"/>
    </style:style>
    <style:style style:name="T180" style:family="text">
      <style:text-properties fo:color="#000000" loext:opacity="100%" fo:letter-spacing="-0.009cm" fo:font-style="normal" fo:font-weight="normal" officeooo:rsid="0012dfa8" style:font-style-asian="normal" style:font-weight-asian="normal" style:font-name-complex="Times New Roman" style:font-style-complex="normal" style:font-weight-complex="normal"/>
    </style:style>
    <style:style style:name="T181" style:family="text">
      <style:text-properties fo:color="#000000" loext:opacity="100%" fo:letter-spacing="-0.009cm" fo:font-style="normal" fo:font-weight="normal" officeooo:rsid="00305869" style:font-style-asian="normal" style:font-weight-asian="normal" style:font-name-complex="Times New Roman" style:font-style-complex="normal" style:font-weight-complex="normal"/>
    </style:style>
    <style:style style:name="T182" style:family="text">
      <style:text-properties fo:color="#000000" loext:opacity="100%" fo:letter-spacing="-0.009cm" fo:font-style="normal" fo:font-weight="normal" officeooo:rsid="00319019" style:font-style-asian="normal" style:font-weight-asian="normal" style:font-name-complex="Times New Roman" style:font-style-complex="normal" style:font-weight-complex="normal"/>
    </style:style>
    <style:style style:name="T183" style:family="text">
      <style:text-properties fo:color="#000000" loext:opacity="100%" fo:letter-spacing="0.161cm" fo:font-style="normal" style:font-style-asian="normal" style:font-name-complex="Times New Roman" style:font-style-complex="normal"/>
    </style:style>
    <style:style style:name="T184" style:family="text">
      <style:text-properties fo:color="#000000" loext:opacity="100%" fo:letter-spacing="0.069cm" fo:font-style="normal" style:font-style-asian="normal" style:font-name-complex="Times New Roman" style:font-style-complex="normal"/>
    </style:style>
    <style:style style:name="T185" style:family="text">
      <style:text-properties fo:color="#000000" loext:opacity="100%" fo:letter-spacing="0.044cm" fo:font-style="normal" style:font-style-asian="normal" style:font-name-complex="Times New Roman" style:font-style-complex="normal"/>
    </style:style>
    <style:style style:name="T186" style:family="text">
      <style:text-properties fo:color="#000000" loext:opacity="100%" fo:letter-spacing="0.007cm" fo:font-style="normal" style:font-style-asian="normal" style:font-name-complex="Times New Roman" style:font-style-complex="normal"/>
    </style:style>
    <style:style style:name="T187" style:family="text">
      <style:text-properties officeooo:rsid="000b40a6"/>
    </style:style>
    <style:style style:name="T188" style:family="text">
      <style:text-properties officeooo:rsid="000c728d"/>
    </style:style>
    <style:style style:name="T189" style:family="text">
      <style:text-properties fo:letter-spacing="0.071cm" style:font-name-complex="Times New Roman1"/>
    </style:style>
    <style:style style:name="T190" style:family="text">
      <style:text-properties fo:letter-spacing="0.071cm" fo:font-weight="normal" style:font-weight-asian="normal" style:font-weight-complex="normal"/>
    </style:style>
    <style:style style:name="T191" style:family="text">
      <style:text-properties fo:letter-spacing="0.071cm" style:font-name-complex="Times New Roman"/>
    </style:style>
    <style:style style:name="T192" style:family="text">
      <style:text-properties officeooo:rsid="001734f2"/>
    </style:style>
    <style:style style:name="T193" style:family="text">
      <style:text-properties style:font-name-complex="Times New Roman1"/>
    </style:style>
    <style:style style:name="T194" style:family="text">
      <style:text-properties officeooo:rsid="0012dfa8" style:font-name-complex="Times New Roman1"/>
    </style:style>
    <style:style style:name="T195" style:family="text">
      <style:text-properties officeooo:rsid="00170e39" style:font-name-complex="Times New Roman1"/>
    </style:style>
    <style:style style:name="T196" style:family="text">
      <style:text-properties officeooo:rsid="00163ef5" style:font-name-complex="Times New Roman1"/>
    </style:style>
    <style:style style:name="T197" style:family="text">
      <style:text-properties officeooo:rsid="002cf15a" style:font-name-complex="Times New Roman1"/>
    </style:style>
    <style:style style:name="T198" style:family="text">
      <style:text-properties fo:letter-spacing="0.113cm" style:font-name-complex="Times New Roman1"/>
    </style:style>
    <style:style style:name="T199" style:family="text">
      <style:text-properties style:font-name="Times New Roman" fo:font-size="11pt" style:font-size-asian="11pt" style:font-name-complex="Times New Roman" style:font-size-complex="11pt"/>
    </style:style>
    <style:style style:name="T200" style:family="text">
      <style:text-properties style:font-name="Times New Roman" fo:font-size="11pt" officeooo:rsid="002cf15a" style:font-size-asian="11pt" style:font-name-complex="Times New Roman" style:font-size-complex="11pt"/>
    </style:style>
    <style:style style:name="T201" style:family="text">
      <style:text-properties style:font-name="Times New Roman" fo:font-size="11pt" style:font-size-asian="11pt" style:font-size-complex="11pt"/>
    </style:style>
    <style:style style:name="T202" style:family="text">
      <style:text-properties style:font-name="Times New Roman" fo:font-size="11pt" fo:font-weight="normal" style:font-size-asian="11pt" style:font-weight-asian="normal" style:font-name-complex="Times New Roman" style:font-size-complex="11pt" style:font-weight-complex="normal"/>
    </style:style>
    <style:style style:name="T203" style:family="text">
      <style:text-properties style:font-name="Times New Roman" fo:font-size="11pt" fo:letter-spacing="0.002cm" style:font-size-asian="11pt" style:font-size-complex="11pt"/>
    </style:style>
    <style:style style:name="T204" style:family="text">
      <style:text-properties style:font-name="Times New Roman" fo:font-size="11pt" fo:letter-spacing="0.002cm" style:font-size-asian="11pt" style:font-name-complex="Times New Roman" style:font-size-complex="11pt"/>
    </style:style>
    <style:style style:name="T205" style:family="text">
      <style:text-properties style:font-name="Times New Roman" fo:font-size="11pt" fo:letter-spacing="-0.023cm" style:font-size-asian="11pt" style:font-size-complex="11pt"/>
    </style:style>
    <style:style style:name="T206" style:family="text">
      <style:text-properties style:font-name="Times New Roman" fo:font-size="11pt" fo:letter-spacing="-0.019cm" style:font-size-asian="11pt" style:font-size-complex="11pt"/>
    </style:style>
    <style:style style:name="T207" style:family="text">
      <style:text-properties style:font-name="Times New Roman" fo:font-size="11pt" fo:letter-spacing="-0.019cm" style:font-size-asian="11pt" style:font-name-complex="Times New Roman" style:font-size-complex="11pt"/>
    </style:style>
    <style:style style:name="T208" style:family="text">
      <style:text-properties style:font-name="Times New Roman" fo:font-size="11pt" fo:letter-spacing="-0.021cm" style:font-size-asian="11pt" style:font-size-complex="11pt"/>
    </style:style>
    <style:style style:name="T209" style:family="text">
      <style:text-properties style:font-name="Times New Roman" fo:font-size="11pt" fo:letter-spacing="-0.021cm" style:font-size-asian="11pt" style:font-name-complex="Times New Roman" style:font-size-complex="11pt"/>
    </style:style>
    <style:style style:name="T210" style:family="text">
      <style:text-properties style:font-name="Times New Roman" fo:font-size="11pt" fo:letter-spacing="-0.002cm" style:font-size-asian="11pt" style:font-size-complex="11pt"/>
    </style:style>
    <style:style style:name="T211" style:family="text">
      <style:text-properties style:font-name="Times New Roman" fo:font-size="11pt" fo:letter-spacing="-0.002cm" style:font-size-asian="11pt" style:font-name-complex="Times New Roman" style:font-size-complex="11pt"/>
    </style:style>
    <style:style style:name="T212" style:family="text">
      <style:text-properties style:font-name="Times New Roman" fo:font-size="11pt" fo:letter-spacing="-0.004cm" style:font-size-asian="11pt" style:font-size-complex="11pt"/>
    </style:style>
    <style:style style:name="T213" style:family="text">
      <style:text-properties style:font-name="Times New Roman" fo:font-size="11pt" fo:letter-spacing="-0.004cm" style:font-size-asian="11pt" style:font-name-complex="Times New Roman" style:font-size-complex="11pt"/>
    </style:style>
    <style:style style:name="T214" style:family="text">
      <style:text-properties style:font-name="Times New Roman" fo:font-size="11pt" fo:letter-spacing="-0.009cm" style:font-size-asian="11pt" style:font-size-complex="11pt"/>
    </style:style>
    <style:style style:name="T215" style:family="text">
      <style:text-properties style:font-name="Times New Roman" fo:font-size="11pt" fo:letter-spacing="-0.007cm" style:font-size-asian="11pt" style:font-size-complex="11pt"/>
    </style:style>
    <style:style style:name="T216" style:family="text">
      <style:text-properties style:font-name="Times New Roman" fo:font-size="11pt" fo:letter-spacing="-0.101cm" style:font-size-asian="11pt" style:font-name-complex="Times New Roman" style:font-size-complex="11pt"/>
    </style:style>
    <style:style style:name="T217" style:family="text">
      <style:text-properties style:font-name="Times New Roman" fo:font-size="11pt" fo:letter-spacing="-0.101cm" style:font-size-asian="11pt" style:font-size-complex="11pt"/>
    </style:style>
    <style:style style:name="T218" style:family="text">
      <style:text-properties style:font-name="Times New Roman" fo:font-size="11pt" fo:letter-spacing="0.004cm" style:font-size-asian="11pt" style:font-name-complex="Times New Roman" style:font-size-complex="11pt"/>
    </style:style>
    <style:style style:name="T219" style:family="text">
      <style:text-properties style:font-name="Times New Roman" fo:font-size="11pt" fo:letter-spacing="0.101cm" style:font-size-asian="11pt" style:font-name-complex="Times New Roman" style:font-size-complex="11pt"/>
    </style:style>
    <style:style style:name="T220" style:family="text">
      <style:text-properties style:font-name="Times New Roman" fo:font-size="11pt" fo:letter-spacing="0.102cm" style:font-size-asian="11pt" style:font-name-complex="Times New Roman" style:font-size-complex="11pt"/>
    </style:style>
    <style:style style:name="T221" style:family="text">
      <style:text-properties style:font-name="Times New Roman" fo:font-size="11pt" fo:letter-spacing="0.104cm" style:font-size-asian="11pt" style:font-name-complex="Times New Roman" style:font-size-complex="11pt"/>
    </style:style>
    <style:style style:name="T222" style:family="text">
      <style:text-properties style:font-name="Times New Roman" fo:font-size="11pt" fo:letter-spacing="-0.102cm" style:font-size-asian="11pt" style:font-name-complex="Times New Roman" style:font-size-complex="11pt"/>
    </style:style>
    <style:style style:name="T223" style:family="text">
      <style:text-properties style:font-name="Times New Roman" fo:font-size="11pt" fo:letter-spacing="0.085cm" style:font-size-asian="11pt" style:font-size-complex="11pt"/>
    </style:style>
    <style:style style:name="T224" style:family="text">
      <style:text-properties style:font-name="Times New Roman" fo:font-size="11pt" fo:letter-spacing="0.086cm" style:font-size-asian="11pt" style:font-size-complex="11pt"/>
    </style:style>
    <style:style style:name="T225" style:family="text">
      <style:text-properties style:font-name="Times New Roman" fo:font-size="11pt" fo:letter-spacing="0.088cm" style:font-size-asian="11pt" style:font-size-complex="11pt"/>
    </style:style>
    <style:style style:name="T226" style:family="text">
      <style:text-properties style:font-name="Times New Roman" fo:font-size="11pt" fo:letter-spacing="0.083cm" style:font-size-asian="11pt" style:font-size-complex="11pt"/>
    </style:style>
    <style:style style:name="T227" style:family="text">
      <style:text-properties style:font-name="Times New Roman" fo:font-size="11pt" fo:letter-spacing="0.09cm" style:font-size-asian="11pt" style:font-size-complex="11pt"/>
    </style:style>
    <style:style style:name="T228" style:family="text">
      <style:text-properties style:font-name="Times New Roman" fo:font-size="11pt" fo:letter-spacing="-0.018cm" style:font-size-asian="11pt" style:font-name-complex="Times New Roman" style:font-size-complex="11pt"/>
    </style:style>
    <style:style style:name="T229" style:family="text">
      <style:text-properties style:font-name="Times New Roman" fo:font-size="11pt" fo:letter-spacing="-0.016cm" style:font-size-asian="11pt" style:font-name-complex="Times New Roman" style:font-size-complex="11pt"/>
    </style:style>
    <style:style style:name="T230" style:family="text">
      <style:text-properties style:font-name="Times New Roman" fo:font-size="11pt" fo:font-weight="bold" style:font-size-asian="11pt" style:font-weight-asian="bold" style:font-name-complex="Times New Roman" style:font-size-complex="11pt" style:font-weight-complex="bold"/>
    </style:style>
    <style:style style:name="T231" style:family="text">
      <style:text-properties fo:font-style="italic" fo:font-weight="bold" style:font-style-asian="italic" style:font-weight-asian="bold"/>
    </style:style>
    <style:style style:name="T232" style:family="text">
      <style:text-properties fo:font-style="italic" style:font-style-asian="italic" style:font-name-complex="Times New Roman"/>
    </style:style>
    <style:style style:name="T233"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234" style:family="text">
      <style:text-properties fo:letter-spacing="-0.032cm" fo:font-style="italic" fo:font-weight="bold" style:font-style-asian="italic" style:font-weight-asian="bold"/>
    </style:style>
    <style:style style:name="T235" style:family="text">
      <style:text-properties style:font-name-asian="Times New Roman" style:font-name-complex="Times New Roman"/>
    </style:style>
    <style:style style:name="T236" style:family="text">
      <style:text-properties style:font-name-complex="Times New Roman"/>
    </style:style>
    <style:style style:name="T237" style:family="text">
      <style:text-properties officeooo:rsid="002033d2" style:font-name-complex="Times New Roman"/>
    </style:style>
    <style:style style:name="T238" style:family="text">
      <style:text-properties officeooo:rsid="0023a035" style:font-name-complex="Times New Roman"/>
    </style:style>
    <style:style style:name="T239" style:family="text">
      <style:text-properties officeooo:rsid="0029af3c" style:font-name-complex="Times New Roman"/>
    </style:style>
    <style:style style:name="T240" style:family="text">
      <style:text-properties officeooo:rsid="001ab657" style:font-name-complex="Times New Roman"/>
    </style:style>
    <style:style style:name="T241" style:family="text">
      <style:text-properties officeooo:rsid="002cf15a" style:font-name-complex="Times New Roman"/>
    </style:style>
    <style:style style:name="T242" style:family="text">
      <style:text-properties fo:letter-spacing="-0.071cm" style:font-name-complex="Times New Roman1"/>
    </style:style>
    <style:style style:name="T243" style:family="text">
      <style:text-properties fo:letter-spacing="-0.074cm" style:font-name-complex="Times New Roman1"/>
    </style:style>
    <style:style style:name="T244" style:family="text">
      <style:text-properties officeooo:rsid="0018e8f8"/>
    </style:style>
    <style:style style:name="T245" style:family="text">
      <style:text-properties officeooo:rsid="001ab657"/>
    </style:style>
    <style:style style:name="T246" style:family="text">
      <style:text-properties officeooo:rsid="001c7c1e"/>
    </style:style>
    <style:style style:name="T247" style:family="text">
      <style:text-properties fo:letter-spacing="0.067cm" fo:font-weight="normal" style:font-weight-asian="normal" style:font-weight-complex="normal"/>
    </style:style>
    <style:style style:name="T248" style:family="text">
      <style:text-properties officeooo:rsid="002033d2"/>
    </style:style>
    <style:style style:name="T249" style:family="text">
      <style:text-properties style:letter-kerning="false" style:language-asian="pl" style:country-asian="PL" style:font-name-complex="Arial3"/>
    </style:style>
    <style:style style:name="T250" style:family="text">
      <style:text-properties officeooo:rsid="0021ffae"/>
    </style:style>
    <style:style style:name="T251" style:family="text">
      <style:text-properties officeooo:rsid="0023a035"/>
    </style:style>
    <style:style style:name="T252" style:family="text">
      <style:text-properties officeooo:rsid="00248665"/>
    </style:style>
    <style:style style:name="T253" style:family="text">
      <style:text-properties officeooo:rsid="0027ce71"/>
    </style:style>
    <style:style style:name="T254" style:family="text">
      <style:text-properties officeooo:rsid="0029af3c"/>
    </style:style>
    <style:style style:name="T255" style:family="text">
      <style:text-properties fo:color="#c9211e" loext:opacity="100%" fo:font-weight="bold" officeooo:rsid="002cf15a" style:font-weight-asian="bold"/>
    </style:style>
    <style:style style:name="T256" style:family="text">
      <style:text-properties fo:color="#c9211e" loext:opacity="100%" officeooo:rsid="002cf15a"/>
    </style:style>
    <style:style style:name="T257" style:family="text">
      <style:text-properties fo:letter-spacing="0.131cm" style:font-name-complex="Times New Roman"/>
    </style:style>
    <style:style style:name="T258" style:family="text">
      <style:text-properties fo:letter-spacing="0.141cm" style:font-name-complex="Times New Roman"/>
    </style:style>
    <style:style style:name="T259" style:family="text">
      <style:text-properties fo:letter-spacing="0.141cm" style:font-name-complex="Times New Roman" style:text-scale="150%"/>
    </style:style>
    <style:style style:name="T260" style:family="text">
      <style:text-properties fo:letter-spacing="0.011cm" style:font-name-complex="Times New Roman"/>
    </style:style>
    <style:style style:name="T261" style:family="text">
      <style:text-properties officeooo:rsid="0025d485" fo:background-color="transparent" loext:char-shading-value="0"/>
    </style:style>
    <style:style style:name="T262" style:family="text">
      <style:text-properties style:use-window-font-color="true" loext:opacity="0%"/>
    </style:style>
    <style:style style:name="T263" style:family="text">
      <style:text-properties style:use-window-font-color="true" loext:opacity="0%" officeooo:rsid="0025d485" fo:background-color="transparent" loext:char-shading-value="0"/>
    </style:style>
    <style:style style:name="T264" style:family="text">
      <style:text-properties style:use-window-font-color="true" loext:opacity="0%" officeooo:rsid="002afdf4" fo:background-color="transparent" loext:char-shading-value="0"/>
    </style:style>
    <style:style style:name="T265" style:family="text">
      <style:text-properties style:use-window-font-color="true" loext:opacity="0%" style:font-name="Times New Roman" fo:font-size="11pt" style:text-underline-style="none" officeooo:rsid="002cf15a" style:font-size-asian="11pt" style:font-name-complex="Times New Roman" style:font-size-complex="11pt"/>
    </style:style>
    <style:style style:name="T266" style:family="text">
      <style:text-properties style:use-window-font-color="true" loext:opacity="0%" fo:font-weight="bold" officeooo:rsid="002cf15a" style:font-weight-asian="bold"/>
    </style:style>
    <style:style style:name="T267" style:family="text">
      <style:text-properties style:use-window-font-color="true" loext:opacity="0%" officeooo:rsid="002cf15a"/>
    </style:style>
    <style:style style:name="T268" style:family="text">
      <style:text-properties officeooo:rsid="002cf15a"/>
    </style:style>
    <style:style style:name="T269" style:family="text">
      <style:text-properties officeooo:rsid="002fbe96"/>
    </style:style>
    <style:style style:name="gr1" style:family="graphic">
      <style:graphic-properties svg:stroke-width="0.199cm" svg:stroke-color="#7b3d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
      <text:p text:style-name="P218"/>
      <text:p text:style-name="P218"/>
      <text:p text:style-name="P248"/>
      <text:p text:style-name="P247"><text:span text:style-name="T231">Dokumentacja</text:span><text:span text:style-name="T234"> </text:span><text:span text:style-name="T231">zasad</text:span><text:span text:style-name="T61"> </text:span><text:span text:style-name="T16">(polityki)</text:span><text:span text:style-name="T231">rachunkowości </text:span></text:p>
      <text:p text:style-name="P246"><text:span text:style-name="T269">w </text:span>Urzęd<text:span text:style-name="T269">zie</text:span> Gminy<text:span text:style-name="T2"> </text:span><text:span text:style-name="T3">Milejewo</text:span></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0"/>
      <text:p text:style-name="P225"><text:tab/><text:tab/><text:tab/><text:tab/><text:tab/><text:tab/></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6"><text:tab/><text:tab/><text:tab/><text:tab/><text:tab/></text:p>
      <text:p text:style-name="P226"/>
      <text:p text:style-name="P226"><text:soft-page-break/></text:p>
      <text:p text:style-name="P227"><text:tab/><text:tab/><text:tab/><text:tab/><text:tab/><text:tab/></text:p>
      <text:p text:style-name="P227">Spis treści</text:p>
      <text:p text:style-name="P224"/>
      <text:p text:style-name="P230"><text:span text:style-name="T11"><text:reference-ref text:reference-format="text" text:ref-name="I. OGÓLNE ZASADY PROWADZENIA KSIĄG RACHUNKOWYCH">I. OGÓLNE ZASADY PROWADZENIA KSIĄG RACHUNKOWYCH</text:reference-ref></text:span><text:span text:style-name="T11">...… .………………</text:span><text:span text:style-name="T12">3</text:span></text:p>
      <text:p text:style-name="P230"><text:span text:style-name="T17"><text:reference-ref text:reference-format="text" text:ref-name="Miejsce prowadzenia ksiąg rachunkowych">1. Miejsce prowadzenia ksiąg rachunkowych</text:reference-ref></text:span><text:span text:style-name="T17">...….……....…………….……....…………</text:span><text:span text:style-name="T13">.3</text:span></text:p>
      <text:p text:style-name="P230"><text:span text:style-name="T17"><text:reference-ref text:reference-format="text" text:ref-name="Określenie roku obrotowego oraz okresów sprawozdawczych">2. Określenie roku obrotowego oraz okresów sprawozdawczych</text:reference-ref></text:span><text:span text:style-name="T17">.….….......……………</text:span><text:span text:style-name="T13">...3</text:span></text:p>
      <text:p text:style-name="P230"><text:span text:style-name="T17"><text:s text:c="3"/></text:span><text:span text:style-name="T13">3.</text:span><text:span text:style-name="T17"><text:reference-ref text:reference-format="text" text:ref-name="Technika prowadzenia ksiąg rachunkowych">Technika prowadzenia ksiąg rachunkowych</text:reference-ref></text:span><text:span text:style-name="T17">..…..…................….…….............….……</text:span><text:span text:style-name="T13">...6</text:span><text:span text:style-name="T17"><text:tab/></text:span><text:span text:style-name="T13">4.</text:span><text:span text:style-name="T17"><text:reference-ref text:reference-format="text" text:ref-name="Metody i terminy inwentaryzowania składników majątkowych">Metody i terminy inwentaryzowania składników majątkowych</text:reference-ref></text:span><text:span text:style-name="T17">.....…..………………..</text:span><text:span text:style-name="T13">11</text:span></text:p>
      <text:p text:style-name="P232"><text:span text:style-name="T18"><text:s/><text:tab/></text:span><text:span text:style-name="T18"><text:reference-ref text:reference-format="text" text:ref-name="5. Ewidencja podatków, opłat i niepodatkowych należności budżetowych ">5. Ewidencja podatków, opłat i niepodatkowych należności budżetowych </text:reference-ref></text:span><text:span text:style-name="T18">……..………14 </text:span></text:p>
      <text:p text:style-name="P232"><text:span text:style-name="T6"><text:reference-ref text:reference-format="text" text:ref-name="II. OBOWIĄZUJĄCE METODY WYCENY AKTYWÓW I PASYWÓW ORAZ USTALANIA WYNIKU FINANSOWEGO">II. OBOWIĄZUJĄCE METODY WYCENY AKTYWÓW I PASYWÓW ORAZ USTALANIA WYNIKU FINANSOWEGO</text:reference-ref></text:span><text:span text:style-name="T6">…………………………………………………………………….</text:span><text:span text:style-name="T14">1</text:span><text:span text:style-name="T18">6</text:span><text:span text:style-name="T6"><text:tab/></text:span><text:span text:style-name="T6"><text:reference-ref text:reference-format="text" text:ref-name="1. Obowiązujące zasady wyceny aktywów i pasywów">1. Obowiązujące zasady wyceny aktywów i pasywów</text:reference-ref></text:span><text:span text:style-name="T6">…….……………………………</text:span><text:span text:style-name="T14">1</text:span><text:span text:style-name="T18">6</text:span><text:span text:style-name="T6"><text:tab/></text:span><text:span text:style-name="T6"><text:reference-ref text:reference-format="text" text:ref-name="2. Ustalanie wyniku finansowego">2. Ustalanie wyniku finansowego</text:reference-ref></text:span><text:span text:style-name="T6">……….………….……………………………………</text:span><text:span text:style-name="T18">20</text:span><text:span text:style-name="T14"> </text:span><text:span text:style-name="T6"><text:reference-ref text:reference-format="text" text:ref-name="III. SPOSÓB PROWADZENIA KSIĄG RACHUNKOWYCH">III. SPOSÓB PROWADZENIA KSIĄG RACHUNKOWYCH</text:reference-ref></text:span><text:span text:style-name="T6">…………………………………</text:span><text:span text:style-name="T18">21</text:span><text:span text:style-name="T6"><text:tab/></text:span><text:span text:style-name="T6"><text:reference-ref text:reference-format="text" text:ref-name="1. Zakładowy plan kont.">1. Zakładowy plan kont.</text:reference-ref></text:span><text:span text:style-name="T6">…………………………………………………………………</text:span><text:span text:style-name="T18">21</text:span><text:span text:style-name="T6"><text:tab/></text:span><text:span text:style-name="T6"><text:reference-ref text:reference-format="text" text:ref-name="2.Plan kont dla jednostki samorządu terytorialnego.">2.Plan kont dla jednostki samorządu terytorialnego.</text:reference-ref></text:span><text:span text:style-name="T6">……….……………………………</text:span><text:span text:style-name="T14">2</text:span><text:span text:style-name="T18">3</text:span><text:span text:style-name="T6"><text:tab/></text:span><text:span text:style-name="T6"><text:reference-ref text:reference-format="text" text:ref-name="3. Plan kont dla budżetu jednostki samorządu terytorialnego">3. Plan kont dla budżetu jednostki samorządu terytorialnego</text:reference-ref></text:span><text:span text:style-name="T6">……...…………………….</text:span><text:span text:style-name="T14">3</text:span><text:span text:style-name="T18">8</text:span></text:p>
      <text:p text:style-name="P232"><text:span text:style-name="T7"><text:reference-ref text:reference-format="text" text:ref-name="IV. SYSTEM OCHRONY DANYCH W JEDNOSTCE">IV. SYSTEM OCHRONY DANYCH W JEDNOSTCE</text:reference-ref></text:span><text:span text:style-name="T7">………………………………………….</text:span><text:span text:style-name="T18">8</text:span><text:span text:style-name="T23">7</text:span></text:p>
      <text:p text:style-name="P232"><text:span text:style-name="T18"><text:tab/>1. </text:span><text:span text:style-name="T20"><text:reference-ref text:reference-format="text" text:ref-name="Wykaz i  opis  działania programów komputerowych ">Wykaz i  opis  działania programów komputerowych. </text:reference-ref></text:span><text:span text:style-name="T21">……………………………….</text:span><text:span text:style-name="T20">.8</text:span><text:span text:style-name="T22">7</text:span></text:p>
      <text:p text:style-name="P232"><text:span text:style-name="T20"><text:tab/></text:span><text:span text:style-name="T7"><text:reference-ref text:reference-format="text" text:ref-name="1. Ochrona zbiorów ksiąg rachunkowych.">2. Ochrona zbiorów ksiąg rachunkowych.</text:reference-ref></text:span><text:span text:style-name="T7">….………………………………………….…</text:span><text:span text:style-name="T18">9</text:span><text:span text:style-name="T23">6</text:span><text:span text:style-name="T7"><text:tab/></text:span><text:span text:style-name="T7"><text:reference-ref text:reference-format="text" text:ref-name="2. Przechowywanie zbiorów.">3. Przechowywanie zbiorów.</text:reference-ref></text:span><text:span text:style-name="T7">……………….………………………………….…………</text:span><text:span text:style-name="T18">9</text:span><text:span text:style-name="T23">8</text:span><text:span text:style-name="T7"><text:tab/></text:span><text:span text:style-name="T7"><text:reference-ref text:reference-format="text" text:ref-name="3. Udostępnianie danych i dokumentów.">4. Udostępnianie danych i dokumentów.</text:reference-ref></text:span><text:span text:style-name="T7">……..……………………………………...…...</text:span><text:span text:style-name="T23">99</text:span></text:p>
      <text:p text:style-name="P231"><text:span text:style-name="T14"><text:reference-ref text:reference-format="text" text:ref-name="V. WYDATKI STRUKTURALNE">V. WYDATKI FINANSOWANE Z UDZIAŁEM ŚRODKÓW EUROPEJSKICH</text:reference-ref></text:span><text:span text:style-name="T14">…………….</text:span><text:span text:style-name="T24">100</text:span></text:p>
      <text:p text:style-name="P222"/>
      <text:p text:style-name="P221"/>
      <text:p text:style-name="P221"/>
      <text:p text:style-name="P221"/>
      <text:p text:style-name="P221"/>
      <text:p text:style-name="P221"/>
      <text:p text:style-name="P221"/>
      <text:p text:style-name="P35"><text:s/></text:p>
      <text:p text:style-name="P221"/>
      <text:p text:style-name="P221"/>
      <text:p text:style-name="P221"/>
      <text:p text:style-name="P221"/>
      <text:p text:style-name="P221"/>
      <text:p text:style-name="P221"/>
      <text:p text:style-name="P221"/>
      <text:p text:style-name="P221"/>
      <text:h text:style-name="P219" text:outline-level="5"/>
      <text:h text:style-name="P219" text:outline-level="5"/>
      <text:h text:style-name="P228" text:outline-level="5"><text:soft-page-break/></text:h>
      <text:h text:style-name="P228" text:outline-level="5"/>
      <text:h text:style-name="P229" text:outline-level="5"><text:reference-mark-start text:name="I. OGÓLNE ZASADY PROWADZENIA KSIĄG RACHUNKOWYCH"/><text:span text:style-name="T7">I. </text:span><text:span text:style-name="T5">OGÓLNE ZASADY PROWADZENIA KSIĄG RACHUNKOWYCH</text:span><text:reference-mark-end text:name="I. OGÓLNE ZASADY PROWADZENIA KSIĄG RACHUNKOWYCH"/></text:h>
      <text:list xml:id="list2960128823" text:style-name="WWNum1">
        <text:list-header>
          <text:h text:style-name="P305" text:outline-level="1"/>
          <text:h text:style-name="P312" text:outline-level="1"><text:reference-mark-start text:name="Miejsce prowadzenia ksiąg rachunkowych"/><text:span text:style-name="T268">1. </text:span>Miejsce prowadzenia ksiąg rachunkowych<text:reference-mark-end text:name="Miejsce prowadzenia ksiąg rachunkowych"/></text:h>
        </text:list-header>
      </text:list>
      <text:p text:style-name="P141">Księgi rachunkowe dla budżetu Gminy Milejewo oraz Urzędu Gminy Milejewo <text:span text:style-name="T54">prowadzone</text:span><text:span text:style-name="T59"> </text:span>są<text:span text:style-name="T62"> </text:span>w<text:span text:style-name="T62"> </text:span>budynku<text:span text:style-name="T63"> </text:span>(siedzibie)<text:span text:style-name="T63"> </text:span><text:span text:style-name="T64">U</text:span>rzędu<text:span text:style-name="T62"> </text:span>przy<text:span text:style-name="T63"> </text:span>ul.<text:span text:style-name="T65"> </text:span>Elbląskiej 47<text:span text:style-name="T66"> </text:span>w<text:span text:style-name="T62"> </text:span>Milejewie. Księgi rachunkowe prowadzone są w języku polskim i walucie polskiej, w złotych i<text:span text:style-name="T68"> </text:span>w groszach przy zastosowaniu technik komputerowych. Program informatyczny do prowadzenia<text:span text:style-name="T68"> </text:span>rachunkowości<text:span text:style-name="T70"> </text:span>zapewnia<text:span text:style-name="T70"> </text:span>powiązanie<text:span text:style-name="T70"> </text:span>poszczególnych<text:span text:style-name="T70"> </text:span>zbiorów<text:span text:style-name="T70"> </text:span>ksiąg<text:span text:style-name="T70"> </text:span>rachunkowych<text:span text:style-name="T70"> </text:span>w jedną<text:span text:style-name="T70"> </text:span>całość<text:span text:style-name="T70"> </text:span>odzwierciedlającą<text:span text:style-name="T70"> </text:span>dziennik<text:span text:style-name="T70"> </text:span>i księgę<text:span text:style-name="T70"> </text:span>główną.<text:span text:style-name="T70"> </text:span>Informacje<text:span text:style-name="T70"> </text:span>dotyczące<text:span text:style-name="T70"> </text:span>programu<text:span text:style-name="T70"> </text:span>informatycznego do prowadzenia rachunkowości zostały przedstawione w załączniku Nr 4 do<text:span text:style-name="T70"> </text:span>zarządzenia.<text:span text:style-name="T51"> </text:span>Do<text:span text:style-name="T51"> </text:span>prowadzenia<text:span text:style-name="T5"> </text:span>ksiąg<text:span text:style-name="T51"> </text:span>rachunkowych wykorzystywany<text:span text:style-name="T5"> </text:span>jest<text:span text:style-name="T51"> </text:span>system<text:span text:style-name="T51"> </text:span>informatyczny:</text:p>
      <text:p text:style-name="P142">- ZETO SOFTWARE Sp. z o.o. ul. Pieniężnego 6/7 10-005 Olsztyn</text:p>
      <text:p text:style-name="P142">- Płatnik<text:span text:style-name="T5"> </text:span>Zakład<text:span text:style-name="T54"> </text:span>Ubezpieczeń<text:span text:style-name="T54"> </text:span>Społecznych<text:span text:style-name="T54"> </text:span>ul.<text:span text:style-name="T54"> </text:span>Szamocka<text:span text:style-name="T51"> </text:span>3,5<text:span text:style-name="T54"> </text:span>Warszawa,</text:p>
      <text:p text:style-name="P142">- BeSTi@<text:span text:style-name="T54"> </text:span>konsorcjum<text:span text:style-name="T54"> </text:span>firm<text:span text:style-name="T54"> </text:span>SPIN<text:span text:style-name="T54"> </text:span>S.A. , Sputnik<text:span text:style-name="T54"> </text:span>Software<text:span text:style-name="T51"> </text:span>Sp.<text:span text:style-name="T54"> </text:span>z<text:span text:style-name="T4"> </text:span>o.o.<text:span text:style-name="T54"> </text:span>oraz<text:span text:style-name="T5"> </text:span>MiCOMP.</text:p>
      <text:list xml:id="list84855461443689" text:continue-numbering="true" text:style-name="WWNum1">
        <text:list-item>
          <text:list>
            <text:list-header>
              <text:p text:style-name="P321"><text:reference-mark-start text:name="Określenie roku obrotowego oraz okresów sprawozdawczych"/><text:span text:style-name="T268">2. </text:span>Określenie<text:span text:style-name="T36"> </text:span>roku<text:span text:style-name="T51"> </text:span>obrotowego<text:span text:style-name="T51"> </text:span>oraz<text:span text:style-name="T51"> </text:span>okresów<text:span text:style-name="T36"> </text:span>sprawozdawczych<text:reference-mark-end text:name="Określenie roku obrotowego oraz okresów sprawozdawczych"/></text:p>
            </text:list-header>
          </text:list>
        </text:list-item>
      </text:list>
      <text:p text:style-name="P115">Rokiem<text:span text:style-name="T72"> </text:span>obrotowym<text:span text:style-name="T73"> </text:span>jest<text:span text:style-name="T73"> </text:span>okres<text:span text:style-name="T74"> </text:span>roku<text:span text:style-name="T75"> </text:span>budżetowego,<text:span text:style-name="T75"> </text:span>czyli<text:span text:style-name="T73"> </text:span>rok<text:span text:style-name="T73"> </text:span>kalendarzowy<text:span text:style-name="T75"> </text:span>od<text:span text:style-name="T75"> </text:span>1<text:span text:style-name="T76"> </text:span>stycznia<text:span text:style-name="T75"> </text:span>do<text:span text:style-name="T77"> <text:s text:c="2"/></text:span>31 grudnia.<text:span text:style-name="T70"> </text:span>Okresem<text:span text:style-name="T70"> </text:span>sprawozdawczym<text:span text:style-name="T70"> </text:span>są<text:span text:style-name="T70"> </text:span>poszczególne<text:span text:style-name="T70"> </text:span>kwartały<text:span text:style-name="T70"> </text:span>oraz<text:span text:style-name="T70"> </text:span>miesiące<text:span text:style-name="T70"> </text:span>roku<text:span text:style-name="T70"> </text:span>budżetowego. Najkrótszym okresem sprawozdawczym jest miesiąc, na koniec którego dokonuje<text:span text:style-name="T70"> </text:span>się sumowania obrotów i ustalenia sald na kontach ksiąg pomocniczych w celu uzgodnienia<text:span text:style-name="T70"> </text:span>zapisów<text:span text:style-name="T54"> </text:span>na<text:span text:style-name="T54"> </text:span>tych kontach<text:span text:style-name="T4"> </text:span>z<text:span text:style-name="T54"> </text:span>zapisami na<text:span text:style-name="T54"> </text:span>kontach syntetycznych.</text:p>
      <text:p text:style-name="P92">Za<text:span text:style-name="T78"> </text:span>poszczególne<text:span text:style-name="T51"> </text:span>okresy<text:span text:style-name="T54"> </text:span>sprawozdawcze<text:span text:style-name="T41"> </text:span>sporządza<text:span text:style-name="T36"> </text:span>się:</text:p>
      <text:list xml:id="list84855425434019" text:continue-numbering="true" text:style-name="WWNum1">
        <text:list-item>
          <text:list>
            <text:list-item>
              <text:p text:style-name="P322">sprawozdania budżetowe na podstawie przepisów rozporządzenia w sprawie<text:span text:style-name="T68"> </text:span>sprawozdawczości budżetowej,</text:p>
            </text:list-item>
            <text:list-item>
              <text:p text:style-name="P323">sprawozdania<text:span text:style-name="T81"> </text:span>z<text:span text:style-name="T5"> </text:span>operacji<text:span text:style-name="T74"> </text:span>finansowych<text:span text:style-name="T81"> </text:span>na<text:span text:style-name="T72"> </text:span>podstawie<text:span text:style-name="T82"> </text:span>przepisów<text:span text:style-name="T72"> </text:span>rozporządzenia<text:span text:style-name="T72"> </text:span>w<text:span text:style-name="T83"> </text:span>sprawie<text:span text:style-name="T68"> </text:span>sprawozdań<text:span text:style-name="T54"> </text:span>jednostek<text:span text:style-name="T54"> </text:span>sektor<text:span text:style-name="T54"> </text:span>finansów<text:span text:style-name="T5"> </text:span>publicznych<text:span text:style-name="T54"> </text:span>w zakresie<text:span text:style-name="T54"> </text:span>operacji<text:span text:style-name="T54"> </text:span>finansowych,</text:p>
            </text:list-item>
            <text:list-item>
              <text:p text:style-name="P325"><text:span text:style-name="T54">sprawozdania</text:span><text:span text:style-name="T65"> </text:span>finansowe<text:span text:style-name="T63"> </text:span>na<text:span text:style-name="T65"> </text:span>podstawie<text:span text:style-name="T63"> </text:span>przepisów<text:span text:style-name="T66"> </text:span>rozporządzeniem<text:span text:style-name="T66"> </text:span>w<text:span text:style-name="T54"> </text:span>sprawie<text:span text:style-name="T65"> </text:span>rachunkowości<text:span text:style-name="T68"> </text:span>oraz<text:span text:style-name="T54"> </text:span>planów<text:span text:style-name="T54"> </text:span>kont,</text:p>
            </text:list-item>
            <text:list-item>
              <text:p text:style-name="P326">deklaracje<text:span text:style-name="T5"> </text:span>ZUS<text:span text:style-name="T51"> </text:span>na<text:span text:style-name="T5"> </text:span>podstawie<text:span text:style-name="T5"> </text:span>przepisów<text:span text:style-name="T5"> </text:span>ustawy<text:span text:style-name="T51"> </text:span>o ubezpieczeniach<text:span text:style-name="T5"> </text:span>społecznych,</text:p>
            </text:list-item>
            <text:list-item>
              <text:p text:style-name="P327">deklaracje<text:span text:style-name="T5"> </text:span>US<text:span text:style-name="T54"> </text:span>na<text:span text:style-name="T5"> </text:span>podstawie<text:span text:style-name="T5"> </text:span>przepisów<text:span text:style-name="T54"> </text:span>ustawy<text:span text:style-name="T51"> </text:span>o administracji<text:span text:style-name="T54"> </text:span>podatkowej,</text:p>
            </text:list-item>
            <text:list-item>
              <text:p text:style-name="P339">deklaracje<text:span text:style-name="T84"> </text:span>PFRON<text:span text:style-name="T84"> </text:span>na<text:span text:style-name="T85"> </text:span>podstawie<text:span text:style-name="T84"> </text:span>ustawy<text:span text:style-name="T86"> </text:span>o<text:span text:style-name="T30"> </text:span>rehabilitacji<text:span text:style-name="T85"> </text:span>zawodowej<text:span text:style-name="T87"> </text:span>i<text:span text:style-name="T88"> </text:span>społecznej<text:span text:style-name="T87"> </text:span>oraz<text:span text:style-name="T68"> </text:span>zatrudnianiu<text:span text:style-name="T54"> </text:span>osób niepełnosprawnych,</text:p>
            </text:list-item>
            <text:list-item>
              <text:p text:style-name="P328">deklaracje<text:span text:style-name="T54"> </text:span>VAT<text:span text:style-name="T5"> </text:span>na<text:span text:style-name="T5"> </text:span>podstawie<text:span text:style-name="T5"> </text:span>przepisów<text:span text:style-name="T54"> </text:span>ustawy<text:span text:style-name="T54"> </text:span>o podatku<text:span text:style-name="T54"> </text:span>od<text:span text:style-name="T54"> </text:span>towarów<text:span text:style-name="T51"> </text:span>i usług,</text:p>
              <text:p text:style-name="P341"><text:soft-page-break/></text:p>
            </text:list-item>
            <text:list-item>
              <text:p text:style-name="P329">deklaracje<text:span text:style-name="T54"> </text:span>JPK<text:span text:style-name="T5"> </text:span>na<text:span text:style-name="T54"> </text:span>podstawie<text:span text:style-name="T5"> </text:span>przepisów<text:span text:style-name="T54"> </text:span>ustawy<text:span text:style-name="T54"> </text:span>o podatku<text:span text:style-name="T54"> </text:span>od towarów<text:span text:style-name="T54"> </text:span>i<text:span text:style-name="T54"> </text:span>usług.</text:p>
              <text:p text:style-name="P342">Rodzaje<text:span text:style-name="T41"> </text:span>składanych<text:span text:style-name="T36"> </text:span>sprawozdań:</text:p>
            </text:list-item>
          </text:list>
        </text:list-item>
      </text:list>
      <text:h text:style-name="P88" text:outline-level="1">za<text:span text:style-name="T5"> </text:span>okresy<text:span text:style-name="T51"> </text:span>miesięczne</text:h>
      <text:p text:style-name="P87">sprawozdania<text:span text:style-name="T36"> </text:span>budżetowe:</text:p>
      <text:list xml:id="list84854303876467" text:continue-numbering="true" text:style-name="WWNum1">
        <text:list-item>
          <text:list>
            <text:list-item>
              <text:p text:style-name="P343">sprawozdanie<text:span text:style-name="T31"> </text:span>Rb-27S<text:span text:style-name="T25"> </text:span>z<text:span text:style-name="T5"> </text:span>wykonania<text:span text:style-name="T87"> </text:span>planu<text:span text:style-name="T34"> </text:span>dochodów<text:span text:style-name="T34"> </text:span>budżetowych<text:span text:style-name="T34"> </text:span>samorządowej<text:span text:style-name="T34"> </text:span>jednostki<text:span text:style-name="T68"> </text:span>budżetowej/jednostki<text:span text:style-name="T54"> </text:span>samorządu terytorialnego,</text:p>
            </text:list-item>
            <text:list-item>
              <text:p text:style-name="P344">sprawozdanie<text:span text:style-name="T31"> </text:span>Rb-28S<text:span text:style-name="T25"> </text:span>z<text:span text:style-name="T51"> </text:span>wykonania<text:span text:style-name="T89"> </text:span>planu<text:span text:style-name="T31"> </text:span>wydatków<text:span text:style-name="T34"> </text:span>budżetowych<text:span text:style-name="T31"> </text:span>samorządowej<text:span text:style-name="T25"> </text:span>jednostki<text:span text:style-name="T68"> </text:span>budżetowej/jednostki<text:span text:style-name="T54"> </text:span>samorządu terytorialnego,</text:p>
            </text:list-item>
          </text:list>
        </text:list-item>
      </text:list>
      <text:h text:style-name="P89" text:outline-level="1">za<text:span text:style-name="T5"> </text:span>okresy<text:span text:style-name="T5"> </text:span>kwartalne</text:h>
      <text:list xml:id="list882037925" text:style-name="WWNum2">
        <text:list-item>
          <text:p text:style-name="P365"><text:span text:style-name="T46">sprawozdania</text:span><text:span text:style-name="T8"> </text:span><text:span text:style-name="T46">budżetowe</text:span><text:span text:style-name="T37"> </text:span><text:span text:style-name="T46">za</text:span><text:span text:style-name="T8"> </text:span><text:span text:style-name="T46">I,</text:span><text:span text:style-name="T52"> </text:span><text:span text:style-name="T46">II,</text:span><text:span text:style-name="T8"> </text:span><text:span text:style-name="T46">III,</text:span><text:span text:style-name="T8"> </text:span><text:span text:style-name="T46">IV</text:span><text:span text:style-name="T52"> </text:span><text:span text:style-name="T46">kwartał:</text:span></text:p>
        </text:list-item>
      </text:list>
      <text:list xml:id="list84854624407547" text:continue-list="list84854303876467" text:style-name="WWNum1">
        <text:list-item>
          <text:list>
            <text:list-item>
              <text:p text:style-name="P330">sprawozdanie<text:span text:style-name="T51"> </text:span>Rb-NDS<text:span text:style-name="T5"> </text:span>o<text:span text:style-name="T70"> </text:span>nadwyżce/deficycie<text:span text:style-name="T5"> </text:span>jednostki<text:span text:style-name="T5"> </text:span>samorządu<text:span text:style-name="T54"> </text:span>terytorialnego,</text:p>
            </text:list-item>
            <text:list-item>
              <text:p text:style-name="P350">sprawozdanie Rb-50 o dotacjach/wydatkach związanych z wykonywaniem zadań z zakresu<text:span text:style-name="T70"> </text:span>administracji rządowej oraz innych zadań zleconych jednostkom samorządu terytorialnego<text:span text:style-name="T70"> </text:span>ustawami,</text:p>
            </text:list-item>
            <text:list-item>
              <text:p text:style-name="P345">sprawozdanie<text:span text:style-name="T90"> </text:span>Rb-27ZZ<text:span text:style-name="T91"> </text:span>z<text:span text:style-name="T54"> </text:span>wykonania<text:span text:style-name="T92"> </text:span>planu<text:span text:style-name="T92"> </text:span>dochodów<text:span text:style-name="T93"> </text:span>związanych<text:span text:style-name="T92"> </text:span>z<text:span text:style-name="T83"> </text:span>realizacją<text:span text:style-name="T92"> </text:span>zadań<text:span text:style-name="T77"> </text:span>z zakresu<text:span text:style-name="T70"> </text:span>administracji<text:span text:style-name="T70"> </text:span>rządowej<text:span text:style-name="T70"> </text:span>oraz<text:span text:style-name="T70"> </text:span>innych<text:span text:style-name="T70"> </text:span>zadań<text:span text:style-name="T70"> </text:span>zleconych<text:span text:style-name="T70"> </text:span>jednostkom<text:span text:style-name="T70"> </text:span>samorządu<text:span text:style-name="T70"> </text:span>terytorialnego<text:span text:style-name="T54"> </text:span>ustawami,</text:p>
            </text:list-item>
            <text:list-item>
              <text:p text:style-name="P353">sprawozdanie Rb-28NWS (za I i II kwartał) z wykonania planu wydatków samorządowej<text:span text:style-name="T70"> </text:span>jednostki<text:span text:style-name="T94"> </text:span>budżetowej/jednostki<text:span text:style-name="T78"> </text:span>samorządu<text:span text:style-name="T36"> </text:span>terytorialnego,<text:span text:style-name="T94"> </text:span>które<text:span text:style-name="T41"> </text:span>nie<text:span text:style-name="T5"> </text:span>wygasły<text:span text:style-name="T94"> </text:span>z<text:span text:style-name="T54"> </text:span>upływem<text:span text:style-name="T51"> </text:span>roku<text:span text:style-name="T77"> </text:span>budżetowego,</text:p>
            </text:list-item>
          </text:list>
        </text:list-item>
      </text:list>
      <text:list text:style-name="WWNum57">
        <text:list-item>
          <text:list>
            <text:list-item>
              <text:list>
                <text:list-item>
                  <text:p text:style-name="P371">sprawozdanie Rb-34S<text:span text:style-name="T41"> <text:s/></text:span>z<text:span text:style-name="T41"> </text:span>wykonania<text:span text:style-name="T51"> </text:span>dochodów<text:span text:style-name="T41"> </text:span>i<text:span text:style-name="T41"> </text:span>wydatków<text:span text:style-name="T51"> </text:span>na<text:span text:style-name="T41"> </text:span>rachunku,<text:span text:style-name="T36"> </text:span>o<text:span text:style-name="T41"> </text:span>którym mowa w art. 223 ust. 1 ustawy o finansach publicznych,</text:p>
                </text:list-item>
              </text:list>
            </text:list-item>
          </text:list>
        </text:list-item>
      </text:list>
      <text:p text:style-name="P134"/>
      <text:list xml:id="list84855464394806" text:continue-list="list882037925" text:style-name="WWNum2">
        <text:list-header>
          <text:h text:style-name="P306" text:outline-level="1"><text:span text:style-name="T97">b) </text:span>w<text:span text:style-name="T36"> </text:span>zakresie<text:span text:style-name="T51"> </text:span>operacji<text:span text:style-name="T5"> </text:span>finansowych<text:span text:style-name="T5"> </text:span>za<text:span text:style-name="T5"> </text:span>I,<text:span text:style-name="T51"> </text:span>II,<text:span text:style-name="T5"> </text:span>III,<text:span text:style-name="T51"> </text:span>IV<text:span text:style-name="T51"> </text:span>kwartał:</text:h>
        </text:list-header>
      </text:list>
      <text:list xml:id="list84854505502891" text:continue-list="list84854624407547" text:style-name="WWNum1">
        <text:list-item>
          <text:list>
            <text:list-item>
              <text:p text:style-name="P329">sprawozdanie<text:span text:style-name="T5"> </text:span>Rb-N<text:span text:style-name="T98"> </text:span>o<text:span text:style-name="T54"> </text:span>stanie<text:span text:style-name="T5"> </text:span>należności<text:span text:style-name="T54"> </text:span>oraz<text:span text:style-name="T51"> </text:span>wybranych<text:span text:style-name="T54"> </text:span>aktywów<text:span text:style-name="T5"> </text:span>finansowych,</text:p>
            </text:list-item>
            <text:list-item>
              <text:p text:style-name="P327">sprawozdanie<text:span text:style-name="T99"> </text:span>Rb-Z<text:span text:style-name="T101"> </text:span>o<text:span text:style-name="T54"> </text:span>stanie<text:span text:style-name="T101"> </text:span>zobowiązań<text:span text:style-name="T101"> </text:span>według<text:span text:style-name="T103"> </text:span>tytułów<text:span text:style-name="T101"> </text:span>dłużnych<text:span text:style-name="T101"> </text:span>oraz<text:span text:style-name="T101"> </text:span>poręczeń<text:span text:style-name="T101"> </text:span>i gwarancji,</text:p>
            </text:list-item>
            <text:list-item>
              <text:p text:style-name="P355">sprawozdanie<text:span text:style-name="T75"> </text:span>Rb-ZN<text:span text:style-name="T73"> </text:span>o<text:span text:style-name="T54"> </text:span>stanie<text:span text:style-name="T72"> </text:span>zobowiązań<text:span text:style-name="T72"> </text:span>oraz<text:span text:style-name="T72"> </text:span>należności<text:span text:style-name="T75"> </text:span>Skarbu<text:span text:style-name="T73"> </text:span>Państwa<text:span text:style-name="T72"> </text:span>z<text:span text:style-name="T4"> </text:span>tytułu<text:span text:style-name="T68"> </text:span>wykonywania<text:span text:style-name="T54"> </text:span>przez<text:span text:style-name="T54"> </text:span>jednostki<text:span text:style-name="T54"> </text:span>samorządu terytorialnego<text:span text:style-name="T54"> </text:span>zadań<text:span text:style-name="T4"> </text:span>zleconych,</text:p>
            </text:list-item>
          </text:list>
        </text:list-item>
      </text:list>
      <text:p text:style-name="P94"/>
      <text:h text:style-name="P100" text:outline-level="1"/>
      <text:h text:style-name="P100" text:outline-level="1"/>
      <text:h text:style-name="P100" text:outline-level="1"/>
      <text:h text:style-name="P100" text:outline-level="1"><text:soft-page-break/></text:h>
      <text:h text:style-name="P100" text:outline-level="1"/>
      <text:h text:style-name="P100" text:outline-level="1">Za<text:span text:style-name="T5"> </text:span>okresy<text:span text:style-name="T54"> </text:span>roczne:</text:h>
      <text:list xml:id="list1797546753" text:style-name="WWNum3">
        <text:list-item>
          <text:p text:style-name="P366"><text:span text:style-name="T46">sprawozdania</text:span><text:span text:style-name="T37"> </text:span><text:span text:style-name="T46">budżetowe:</text:span></text:p>
        </text:list-item>
      </text:list>
      <text:list xml:id="list84854160797576" text:continue-list="list84854505502891" text:style-name="WWNum1">
        <text:list-item>
          <text:list>
            <text:list-item>
              <text:p text:style-name="P357">sprawozdanie<text:span text:style-name="T34"> </text:span>Rb-27S<text:span text:style-name="T25"> </text:span>z<text:span text:style-name="T54"> </text:span>wykonania<text:span text:style-name="T85"> </text:span>planu<text:span text:style-name="T34"> </text:span>dochodów<text:span text:style-name="T34"> </text:span>budżetowych<text:span text:style-name="T25"> </text:span>samorządowej<text:span text:style-name="T25"> </text:span>jednostki<text:span text:style-name="T68"> </text:span>budżetowej/jednostki<text:span text:style-name="T54"> </text:span>samorządu terytorialnego,</text:p>
            </text:list-item>
            <text:list-item>
              <text:p text:style-name="P346">sprawozdanie<text:span text:style-name="T31"> </text:span>Rb-28S<text:span text:style-name="T34"> </text:span>z<text:span text:style-name="T5"> </text:span>wykonania<text:span text:style-name="T89"> </text:span>planu<text:span text:style-name="T31"> </text:span>wydatków<text:span text:style-name="T34"> </text:span>budżetowych<text:span text:style-name="T31"> </text:span>samorządowej<text:span text:style-name="T25"> </text:span>jednostki<text:span text:style-name="T68"> </text:span>budżetowej/jednostki<text:span text:style-name="T54"> </text:span>samorządu terytorialnego,</text:p>
            </text:list-item>
            <text:list-item>
              <text:p text:style-name="P347">sprawozdanie<text:span text:style-name="T106"> </text:span>Rb-ST<text:span text:style-name="T31"> </text:span>o stanie<text:span text:style-name="T106"> </text:span>środków<text:span text:style-name="T106"> </text:span>na<text:span text:style-name="T106"> </text:span>rachunkach<text:span text:style-name="T31"> </text:span>bankowych<text:span text:style-name="T31"> </text:span>jednostki<text:span text:style-name="T31"> </text:span>samorządu<text:span text:style-name="T68"> </text:span>terytorialnego,</text:p>
            </text:list-item>
            <text:list-item>
              <text:p text:style-name="P351">sprawozdanie<text:span text:style-name="T29"> </text:span>Rb-PDP<text:span text:style-name="T108"> </text:span>z<text:span text:style-name="T54"> </text:span>wykonania<text:span text:style-name="T29"> </text:span>dochodów<text:span text:style-name="T108"> </text:span>podatkowych<text:span text:style-name="T108"> </text:span>gminy/miasta<text:span text:style-name="T29"> </text:span>na<text:span text:style-name="T29"> </text:span>prawach<text:span text:style-name="T68"> </text:span>powiatu,</text:p>
            </text:list-item>
          </text:list>
        </text:list-item>
      </text:list>
      <text:list xml:id="list84854319866432" text:continue-list="list1797546753" text:style-name="WWNum3">
        <text:list-item>
          <text:h text:style-name="P307" text:outline-level="1">w<text:span text:style-name="T5"> </text:span>zakresie<text:span text:style-name="T54"> </text:span>operacji<text:span text:style-name="T54"> </text:span>finansowych</text:h>
        </text:list-item>
      </text:list>
      <text:list xml:id="list84853948845625" text:continue-list="list84854160797576" text:style-name="WWNum1">
        <text:list-item>
          <text:list>
            <text:list-item>
              <text:p text:style-name="P330">sprawozdanie<text:span text:style-name="T54"> </text:span>Rb-UZ<text:span text:style-name="T5"> </text:span>o<text:span text:style-name="T54"> </text:span>stanie<text:span text:style-name="T54"> </text:span>zobowiązań<text:span text:style-name="T54"> </text:span>według<text:span text:style-name="T54"> </text:span>tytułów dłużnych,</text:p>
            </text:list-item>
            <text:list-item>
              <text:p text:style-name="P360">sprawozdanie Rb-UN o stanie należności z tytułu papierów wartościowych według wartości<text:span text:style-name="T68"> </text:span>księgowej,</text:p>
            </text:list-item>
          </text:list>
        </text:list-item>
      </text:list>
      <text:p text:style-name="P95"/>
      <text:list xml:id="list84854977642013" text:continue-list="list84854319866432" text:style-name="WWNum3">
        <text:list-item>
          <text:h text:style-name="P308" text:outline-level="1">sprawozdanie finansow<text:span text:style-name="T268">e </text:span>obejmujące:</text:h>
          <text:list>
            <text:list-header>
              <text:h text:style-name="P309" text:outline-level="1"><text:span text:style-name="T77"><text:s text:c="13"/></text:span>w<text:span text:style-name="T5"> </text:span>jednostce<text:span text:style-name="T54"> </text:span>budżetowej:</text:h>
            </text:list-header>
          </text:list>
        </text:list-item>
      </text:list>
      <text:list xml:id="list84853835272485" text:continue-list="list84853948845625" text:style-name="WWNum1">
        <text:list-item>
          <text:list>
            <text:list-item>
              <text:p text:style-name="P372">bilans<text:span text:style-name="T5"> </text:span>jednostki<text:span text:style-name="T54"> </text:span>budżetowej<text:span text:style-name="T54"> </text:span></text:p>
            </text:list-item>
            <text:list-item>
              <text:p text:style-name="P372">rachunek<text:span text:style-name="T5"> </text:span>zysków<text:span text:style-name="T51"> </text:span>i<text:span text:style-name="T5"> </text:span>strat<text:span text:style-name="T5"> </text:span>(wariant<text:span text:style-name="T5"> </text:span>porównawczy)<text:span text:style-name="T51"> </text:span></text:p>
            </text:list-item>
            <text:list-item>
              <text:p text:style-name="P373">zestawienie<text:span text:style-name="T54"> </text:span>zmian<text:span text:style-name="T5"> </text:span>w<text:span text:style-name="T51"> </text:span>funduszu<text:span text:style-name="T54"> </text:span>jednostki<text:span text:style-name="T5"> </text:span></text:p>
            </text:list-item>
            <text:list-item>
              <text:p text:style-name="P374">informację<text:span text:style-name="T5"> </text:span>dodatkową według<text:span text:style-name="T54"> </text:span>załącznika<text:span text:style-name="T5"> </text:span></text:p>
            </text:list-item>
          </text:list>
        </text:list-item>
      </text:list>
      <text:h text:style-name="P89" text:outline-level="1"><text:tab/>w<text:span text:style-name="T36"> </text:span>jednostce<text:span text:style-name="T36"> </text:span>samorządu<text:span text:style-name="T51"> </text:span>terytorialnego:</text:h>
      <text:list xml:id="list84854937235978" text:continue-numbering="true" text:style-name="WWNum1">
        <text:list-item>
          <text:list>
            <text:list-item>
              <text:p text:style-name="P375">bilans<text:span text:style-name="T5"> </text:span>z<text:span text:style-name="T5"> </text:span>wykonania<text:span text:style-name="T5"> </text:span>budżetu<text:span text:style-name="T54"> </text:span></text:p>
            </text:list-item>
            <text:list-item>
              <text:p text:style-name="P376">łączny<text:span text:style-name="T70"> </text:span>bilans<text:span text:style-name="T70"> </text:span>obejmujący<text:span text:style-name="T70"> </text:span>dane<text:span text:style-name="T70"> </text:span>wynikające<text:span text:style-name="T70"> </text:span>z<text:span text:style-name="T70"> </text:span>bilansów<text:span text:style-name="T70"> </text:span>samorządowych<text:span text:style-name="T70"> </text:span>jednostek<text:span text:style-name="T70"> </text:span>budżetowych<text:span text:style-name="T70"> </text:span>i<text:span text:style-name="T70"> </text:span>samorządowych<text:span text:style-name="T70"> </text:span>zakładów<text:span text:style-name="T70"> </text:span>budżetowych<text:span text:style-name="T70"> </text:span></text:p>
            </text:list-item>
            <text:list-item>
              <text:p text:style-name="P377">łączny rachunek zysków i strat obejmujący dane wynikające z rachunków zysków i strat<text:span text:style-name="T70"> </text:span>samorządowych jednostek budżetowych i samorządowych zakładów budżetowych </text:p>
            </text:list-item>
            <text:list-item>
              <text:p text:style-name="P378">łączne zestawienie zmian w funduszu obejmujące dane wynikające z zestawień zmian w<text:span text:style-name="T70"> </text:span>funduszu samorządowych jednostek budżetowych i samorządowych zakładów budżetowych<text:span text:style-name="T68"> </text:span></text:p>
              <text:p text:style-name="P378"><text:soft-page-break/></text:p>
            </text:list-item>
            <text:list-item>
              <text:p text:style-name="P379">informację<text:span text:style-name="T70"> </text:span>dodatkową<text:span text:style-name="T70"> </text:span>obejmującą<text:span text:style-name="T70"> </text:span>dane<text:span text:style-name="T70"> </text:span>wynikające<text:span text:style-name="T70"> </text:span>z<text:span text:style-name="T70"> </text:span>informacji<text:span text:style-name="T70"> </text:span>dodatkowych<text:span text:style-name="T70"> </text:span>samorządowych jednostek budżetowych i samorządowych zakładów budżetowych </text:p>
            </text:list-item>
            <text:list-item>
              <text:p text:style-name="P380">skonsolidowany<text:span text:style-name="T5"> </text:span>bilans<text:span text:style-name="T54"> </text:span>jst<text:span text:style-name="T51"> </text:span></text:p>
            </text:list-item>
          </text:list>
        </text:list-item>
      </text:list>
      <text:p text:style-name="P116">Samorządowe jednostki budżetowe, w tym jednostki obsługujące, samorządowe instytucje kultury<text:span text:style-name="T70"> </text:span>przekazują<text:span text:style-name="T70"> </text:span>zarządowi<text:span text:style-name="T70"> </text:span>jednostki<text:span text:style-name="T70"> </text:span>samorządu<text:span text:style-name="T70"> </text:span>terytorialnego<text:span text:style-name="T70"> </text:span>sprawozdania<text:span text:style-name="T70"> </text:span>w<text:span text:style-name="T70"> </text:span>zakresie<text:span text:style-name="T70"> </text:span>operacji<text:span text:style-name="T70"> </text:span>finansowych<text:span text:style-name="T70"> </text:span>wyłącznie<text:span text:style-name="T70"> </text:span>w<text:span text:style-name="T70"> </text:span>postaci<text:span text:style-name="T70"> </text:span>elektronicznej,<text:span text:style-name="T70"> </text:span>opatrzone<text:span text:style-name="T70"> </text:span>kwalifikowanym<text:span text:style-name="T70"> </text:span>podpisem<text:span text:style-name="T70"> </text:span>elektronicznym,<text:span text:style-name="T101"> </text:span>z<text:span text:style-name="T63"> </text:span>wykorzystaniem<text:span text:style-name="T66"> </text:span>aplikacji<text:span text:style-name="T66"> </text:span>wskazanej<text:span text:style-name="T66"> </text:span>na<text:span text:style-name="T63"> </text:span>stronie<text:span text:style-name="T101"> </text:span>podmiotowej<text:span text:style-name="T63"> </text:span>Biuletynu<text:span text:style-name="T103"> </text:span>Informacji<text:span text:style-name="T77"> </text:span>Publicznej<text:span text:style-name="T70"> </text:span>Ministra<text:span text:style-name="T70"> </text:span>Finansów<text:span text:style-name="T70"> </text:span>lub<text:span text:style-name="T70"> </text:span>w<text:span text:style-name="T70"> </text:span>plikach<text:span text:style-name="T70"> </text:span>elektronicznych<text:span text:style-name="T70"> </text:span>zgodnych<text:span text:style-name="T70"> </text:span>ze<text:span text:style-name="T70"> </text:span>strukturami<text:span text:style-name="T70"> </text:span>udostępnionymi<text:span text:style-name="T54"> </text:span>na<text:span text:style-name="T54"> </text:span>stronie<text:span text:style-name="T5"> </text:span>podmiotowej<text:span text:style-name="T54"> </text:span>Biuletynu<text:span text:style-name="T54"> </text:span>Informacji<text:span text:style-name="T54"> </text:span>Publicznej Ministra<text:span text:style-name="T5"> </text:span>Finansów.</text:p>
      <text:p text:style-name="P119"/>
      <text:p text:style-name="P119">W Urzędzie Gminy sporządza się sprawozdania jednostkowe oraz zbiorcze w formie<text:span text:style-name="T70"> </text:span>papierowej<text:span text:style-name="T70"> </text:span>oraz<text:span text:style-name="T70"> </text:span>dokumentu<text:span text:style-name="T70"> </text:span>elektronicznego<text:span text:style-name="T70"> </text:span>w<text:span text:style-name="T70"> </text:span>informatycznym<text:span text:style-name="T70"> </text:span>systemie<text:span text:style-name="T70"> </text:span>Bestia,<text:span text:style-name="T70"> </text:span>a<text:span text:style-name="T70"> </text:span>następnie<text:span text:style-name="T70"> </text:span>przekazuje<text:span text:style-name="T54"> </text:span>w<text:span text:style-name="T70"> </text:span>formie<text:span text:style-name="T54"> </text:span>dokumentu elektronicznego:</text:p>
      <text:list xml:id="list84854422378286" text:continue-numbering="true" text:style-name="WWNum1">
        <text:list-item>
          <text:list>
            <text:list-item>
              <text:p text:style-name="P331">do<text:span text:style-name="T51"> </text:span>Regionalnej Izby<text:span text:style-name="T5"> </text:span>Obrachunkowej<text:span text:style-name="T54"> </text:span>za<text:span text:style-name="T51"> </text:span>pośrednictwem<text:span text:style-name="T5"> </text:span>programu<text:span text:style-name="T5"> </text:span>Besti@,</text:p>
            </text:list-item>
            <text:list-item>
              <text:p text:style-name="P327">do<text:span text:style-name="T5"> </text:span>dysponenta I<text:span text:style-name="T78"> </text:span>stopnia przekazującego<text:span text:style-name="T5"> </text:span>dotacje<text:span text:style-name="T5"> </text:span>na<text:span text:style-name="T51"> </text:span>elektroniczną<text:span text:style-name="T5"> </text:span>skrzynkę<text:span text:style-name="T54"> </text:span>podawczą.</text:p>
            </text:list-item>
          </text:list>
        </text:list-item>
      </text:list>
      <text:p text:style-name="P86"/>
      <text:p text:style-name="P92">Sprawozdania<text:span text:style-name="T54"> </text:span>podpisują<text:span text:style-name="T5"> </text:span>kierownik<text:span text:style-name="T5"> </text:span>jednostki<text:span text:style-name="T5"> </text:span>oraz<text:span text:style-name="T54"> </text:span>główny<text:span text:style-name="T5"> </text:span>księgowy:</text:p>
      <text:list xml:id="list84854547643207" text:continue-numbering="true" text:style-name="WWNum1">
        <text:list-item>
          <text:list>
            <text:list-item>
              <text:p text:style-name="P330">w<text:span text:style-name="T5"> </text:span>formie<text:span text:style-name="T5"> </text:span>papierowej –<text:span text:style-name="T54"> </text:span>odręcznie<text:span text:style-name="T5"> </text:span>z<text:span text:style-name="T51"> </text:span>pieczątką<text:span text:style-name="T5"> </text:span>imienną<text:span text:style-name="T51"> </text:span>osoby<text:span text:style-name="T54"> </text:span>podpisującej,</text:p>
            </text:list-item>
            <text:list-item>
              <text:p text:style-name="P348">w<text:span text:style-name="T70"> </text:span>formie<text:span text:style-name="T70"> </text:span>elektronicznej<text:span text:style-name="T70"> </text:span>–<text:span text:style-name="T70"> </text:span>bezpiecznym<text:span text:style-name="T70"> </text:span>podpisem<text:span text:style-name="T70"> </text:span>elektronicznym,<text:span text:style-name="T70"> </text:span>weryfikowanym<text:span text:style-name="T70"> </text:span>za<text:span text:style-name="T70"> </text:span>pomocą<text:span text:style-name="T70"> </text:span>kwalifikowanego<text:span text:style-name="T70"> </text:span>certyfikatu;<text:span text:style-name="T70"> </text:span>w<text:span text:style-name="T70"> </text:span>przypadku<text:span text:style-name="T70"> </text:span>skrzynki<text:span text:style-name="T70"> </text:span>podawczej<text:span text:style-name="T70"> </text:span>–<text:span text:style-name="T70"> </text:span>podpisem<text:span text:style-name="T70"> </text:span>potwierdzonym<text:span text:style-name="T54"> </text:span>profilem<text:span text:style-name="T4"> </text:span>zaufanym<text:span text:style-name="T4"> </text:span>ePUAP.</text:p>
            </text:list-item>
          </text:list>
        </text:list-item>
      </text:list>
      <text:p text:style-name="P102"/>
      <text:list xml:id="list84855791748627" text:continue-numbering="true" text:style-name="WWNum1">
        <text:list-item>
          <text:h text:style-name="P310" text:outline-level="1"><text:reference-mark-start text:name="Technika prowadzenia ksiąg rachunkowych"/>Technika<text:span text:style-name="T51"> </text:span>prowadzenia<text:span text:style-name="T51"> </text:span>ksiąg<text:span text:style-name="T36"> </text:span>rachunkowych<text:reference-mark-end text:name="Technika prowadzenia ksiąg rachunkowych"/></text:h>
        </text:list-item>
      </text:list>
      <text:p text:style-name="P90"><text:span text:style-name="T46">Księgi</text:span><text:span text:style-name="T8"> </text:span><text:span text:style-name="T46">rachunkowe</text:span><text:span text:style-name="T55"> </text:span>jednostki<text:span text:style-name="T54"> </text:span>prowadzone<text:span text:style-name="T5"> </text:span>są<text:span text:style-name="T5"> </text:span>techniką<text:span text:style-name="T54"> </text:span>komputerową.</text:p>
      <text:p text:style-name="P93">Księgi<text:span text:style-name="T5"> </text:span>rachunkowe<text:span text:style-name="T5"> </text:span>jednostki<text:span text:style-name="T5"> </text:span>obejmują<text:span text:style-name="T54"> </text:span>zbiory<text:span text:style-name="T5"> </text:span>zapisów<text:span text:style-name="T5"> </text:span>księgowych,<text:span text:style-name="T5"> </text:span>obrotów<text:span text:style-name="T5"> </text:span>i<text:span text:style-name="T70"> </text:span>sald,<text:span text:style-name="T54"> </text:span>które<text:span text:style-name="T36"> </text:span>tworzą:</text:p>
      <text:list xml:id="list84854063058970" text:continue-numbering="true" text:style-name="WWNum1">
        <text:list-item>
          <text:list>
            <text:list-item>
              <text:p text:style-name="P332">dziennik,</text:p>
            </text:list-item>
            <text:list-item>
              <text:p text:style-name="P333">księgę<text:span text:style-name="T51"> </text:span>główną,</text:p>
            </text:list-item>
            <text:list-item>
              <text:p text:style-name="P333">księgi<text:span text:style-name="T5"> </text:span>pomocnicze,</text:p>
            </text:list-item>
            <text:list-item>
              <text:p text:style-name="P329"><text:soft-page-break/>zestawienia:<text:span text:style-name="T5"> </text:span>obrotów<text:span text:style-name="T54"> </text:span>i<text:span text:style-name="T54"> </text:span>sald<text:span text:style-name="T54"> </text:span>księgi<text:span text:style-name="T54"> </text:span>głównej<text:span text:style-name="T54"> </text:span>oraz<text:span text:style-name="T5"> </text:span>sald<text:span text:style-name="T54"> </text:span>kont<text:span text:style-name="T54"> </text:span>ksiąg<text:span text:style-name="T54"> </text:span>pomocniczych,</text:p>
            </text:list-item>
            <text:list-item>
              <text:p text:style-name="P327">wykaz<text:span text:style-name="T36"> </text:span>składników aktywów<text:span text:style-name="T5"> </text:span>i<text:span text:style-name="T54"> </text:span>pasywów<text:span text:style-name="T51"> </text:span>(inwentarz).</text:p>
            </text:list-item>
          </text:list>
        </text:list-item>
      </text:list>
      <text:p text:style-name="P86"/>
      <text:p text:style-name="P92"/>
      <text:p text:style-name="P92"><text:span text:style-name="T46">Dziennik </text:span>prowadzony<text:span text:style-name="T5"> </text:span>jest<text:span text:style-name="T5"> </text:span>w<text:span text:style-name="T54"> </text:span>sposób<text:span text:style-name="T51"> </text:span>następujący:</text:p>
      <text:list xml:id="list84855762769162" text:continue-numbering="true" text:style-name="WWNum1">
        <text:list-item>
          <text:list>
            <text:list-item>
              <text:p text:style-name="P356">zdarzenia,<text:span text:style-name="T70"> </text:span>jakie<text:span text:style-name="T70"> </text:span>nastąpiły<text:span text:style-name="T70"> </text:span>w danym<text:span text:style-name="T70"> </text:span>okresie<text:span text:style-name="T70"> </text:span>sprawozdawczym,<text:span text:style-name="T70"> </text:span>ujmowane<text:span text:style-name="T70"> </text:span>są<text:span text:style-name="T70"> </text:span>w nim<text:span text:style-name="T68"> </text:span>chronologicznie,</text:p>
            </text:list-item>
            <text:list-item>
              <text:p text:style-name="P325">zapisy<text:span text:style-name="T109"> </text:span>są<text:span text:style-name="T109"> </text:span>kolejno<text:span text:style-name="T109"> </text:span>numerowane<text:span text:style-name="T110"> </text:span>w okresie<text:span text:style-name="T109"> </text:span>miesiąca<text:span text:style-name="T110"> </text:span>roku<text:span text:style-name="T109"> </text:span>budżetowego,<text:span text:style-name="T111"> </text:span>co<text:span text:style-name="T109"> </text:span>pozwala<text:span text:style-name="T109"> </text:span>na<text:span text:style-name="T110"> </text:span>ich<text:span text:style-name="T68"> </text:span>jednoznaczne<text:span text:style-name="T5"> </text:span>powiązanie<text:span text:style-name="T5"> </text:span>ze<text:span text:style-name="T5"> </text:span>sprawdzonymi<text:span text:style-name="T54"> </text:span>i<text:span text:style-name="T70"> </text:span>zatwierdzonymi<text:span text:style-name="T54"> </text:span>dowodami<text:span text:style-name="T4"> </text:span>księgowymi,</text:p>
            </text:list-item>
            <text:list-item>
              <text:p text:style-name="P326">sumy<text:span text:style-name="T5"> </text:span>zapisów<text:span text:style-name="T54"> </text:span>(obroty)<text:span text:style-name="T5"> </text:span>liczone<text:span text:style-name="T5"> </text:span>są<text:span text:style-name="T54"> </text:span>w sposób<text:span text:style-name="T51"> </text:span>ciągły,</text:p>
            </text:list-item>
            <text:list-item>
              <text:p text:style-name="P327">obroty<text:span text:style-name="T5"> </text:span>dziennika<text:span text:style-name="T5"> </text:span>są zgodne<text:span text:style-name="T54"> </text:span>z<text:span text:style-name="T5"> </text:span>obrotami zestawienia<text:span text:style-name="T5"> </text:span>obrotów<text:span text:style-name="T54"> </text:span>i sald<text:span text:style-name="T54"> </text:span>kont<text:span text:style-name="T54"> </text:span>księgi głównej.</text:p>
            </text:list-item>
          </text:list>
        </text:list-item>
      </text:list>
      <text:p text:style-name="P110"/>
      <text:p text:style-name="P110"><text:span text:style-name="T46">Dzienniki częściowe (rejestry) </text:span>prowadzone są dla określonych grup rodzajowych zdarzeń, dla<text:span text:style-name="T70"> </text:span>których<text:span text:style-name="T65"> </text:span>wymagane<text:span text:style-name="T62"> </text:span>jest<text:span text:style-name="T65"> </text:span>prowadzenie<text:span text:style-name="T62"> </text:span>wydzielonej<text:span text:style-name="T59"> </text:span>ewidencji<text:span text:style-name="T65"> </text:span>księgowej,<text:span text:style-name="T65"> </text:span>tj.<text:span text:style-name="T65"> </text:span>dla<text:span text:style-name="T62"> </text:span>projektów,<text:span text:style-name="T59"> </text:span>programów,<text:span text:style-name="T77"> </text:span>zadań,<text:span text:style-name="T54"> </text:span>przedsięwzięć<text:span text:style-name="T54"> </text:span>finansowych z<text:span text:style-name="T83"> </text:span>różnych<text:span text:style-name="T4"> </text:span>źródeł.</text:p>
      <text:p text:style-name="P121">Na koniec każdego okresu sprawozdawczego program informatyczny rachunkowości do obsługi<text:span text:style-name="T70"> </text:span>księgowości budżetu JST oraz urzędu JST zapewnia generowanie zestawienia obrotów dziennika<text:span text:style-name="T70"> </text:span>oraz<text:span text:style-name="T5"> </text:span>dzienników częściowych.</text:p>
      <text:p text:style-name="P111"><text:span text:style-name="T46">Księga główna </text:span>(konta syntetyczne bilansowe) prowadzona jest w sposób spełniający następujące<text:span text:style-name="T70"> </text:span>zasady:</text:p>
      <text:list xml:id="list84855667111619" text:continue-numbering="true" text:style-name="WWNum1">
        <text:list-item>
          <text:list>
            <text:list-item>
              <text:p text:style-name="P328">podwójnego<text:span text:style-name="T5"> </text:span>zapisu,</text:p>
            </text:list-item>
            <text:list-item>
              <text:p text:style-name="P324">systematycznego i chronologicznego rejestrowania zdarzeń gospodarczych zgodnie z zasadą<text:span text:style-name="T68"> </text:span>memoriału,<text:span text:style-name="T70"> </text:span>stosownie<text:span text:style-name="T70"> </text:span>do<text:span text:style-name="T70"> </text:span>ustawy<text:span text:style-name="T70"> </text:span>o rachunkowości,<text:span text:style-name="T70"> </text:span>z wyjątkiem<text:span text:style-name="T70"> </text:span>dochodów<text:span text:style-name="T70"> </text:span>i wydatków<text:span text:style-name="T70"> </text:span>budżetu<text:span text:style-name="T54"> </text:span>JST, które<text:span text:style-name="T51"> </text:span>są<text:span text:style-name="T54"> </text:span>ujmowane<text:span text:style-name="T54"> </text:span>w<text:span text:style-name="T54"> </text:span>terminie ich<text:span text:style-name="T70"> </text:span>zapłaty zgodnie z<text:span text:style-name="T70"> </text:span>zasadą<text:span text:style-name="T54"> </text:span>kasową,</text:p>
            </text:list-item>
            <text:list-item>
              <text:p text:style-name="P358">w<text:span text:style-name="T114"> </text:span>urzędzie<text:span text:style-name="T114"> </text:span>JST<text:span text:style-name="T115"> </text:span>ewidencja<text:span text:style-name="T116"> </text:span>przychodów<text:span text:style-name="T116"> </text:span>stanowiących<text:span text:style-name="T115"> </text:span>dochody<text:span text:style-name="T115"> </text:span>budżetu<text:span text:style-name="T115"> </text:span>JST,<text:span text:style-name="T117"> </text:span>nieujęte<text:span text:style-name="T77"> </text:span>w planach<text:span text:style-name="T70"> </text:span>finansowych<text:span text:style-name="T70"> </text:span>innych samorządowych<text:span text:style-name="T70"> </text:span>jednostek budżetowych,<text:span text:style-name="T70"> </text:span>które wpłacone<text:span text:style-name="T70"> </text:span>zostały<text:span text:style-name="T70"> </text:span>bezpośrednio<text:span text:style-name="T70"> </text:span>na<text:span text:style-name="T70"> </text:span>bankowy<text:span text:style-name="T70"> </text:span>rachunek<text:span text:style-name="T70"> </text:span>budżetu,<text:span text:style-name="T70"> </text:span>dokonywana<text:span text:style-name="T70"> </text:span>jest<text:span text:style-name="T70"> </text:span>na<text:span text:style-name="T70"> </text:span>bieżąco<text:span text:style-name="T70"> </text:span>na<text:span text:style-name="T70"> </text:span>podstawie<text:span text:style-name="T70"> </text:span>dokumentów<text:span text:style-name="T70"> </text:span>bankowych,<text:span text:style-name="T70"> </text:span>tj.<text:span text:style-name="T70"> </text:span>wyciągów<text:span text:style-name="T70"> </text:span>bankowych<text:span text:style-name="T70"> </text:span>do<text:span text:style-name="T70"> </text:span>rachunku<text:span text:style-name="T70"> </text:span>bankowego<text:span text:style-name="T68"> </text:span>budżetu.</text:p>
            </text:list-item>
          </text:list>
        </text:list-item>
      </text:list>
      <text:p text:style-name="P122"><text:soft-page-break/><text:span text:style-name="T46">Księgi pomocnicze (konta analityczne) </text:span>stanowią zapisy uszczegóławiające dla wybranych kont<text:span text:style-name="T70"> </text:span>księgi<text:span text:style-name="T70"> </text:span>głównej.<text:span text:style-name="T70"> </text:span>Zapisy<text:span text:style-name="T70"> </text:span>na<text:span text:style-name="T70"> </text:span>kontach<text:span text:style-name="T70"> </text:span>analitycznych<text:span text:style-name="T70"> </text:span>dokonywane<text:span text:style-name="T70"> </text:span>są<text:span text:style-name="T70"> </text:span>zgodnie<text:span text:style-name="T70"> </text:span>z zasadą<text:span text:style-name="T70"> </text:span>zapisu<text:span text:style-name="T70"> </text:span>powtarzanego. Ich forma dostosowywana jest za każdym razem do przedmiotu ewidencji konta<text:span text:style-name="T70"> </text:span>głównego.<text:span text:style-name="T54"> </text:span>Konta<text:span text:style-name="T54"> </text:span>ksiąg<text:span text:style-name="T4"> </text:span>pomocniczych<text:span text:style-name="T54"> </text:span>prowadzi<text:span text:style-name="T4"> </text:span>się<text:span text:style-name="T54"> </text:span>w<text:span text:style-name="T5"> </text:span>szczególności dla:</text:p>
      <text:p text:style-name="P122"/>
      <text:p text:style-name="P122"/>
      <text:list xml:id="list84855611687185" text:continue-numbering="true" text:style-name="WWNum1">
        <text:list-item>
          <text:list>
            <text:list-item>
              <text:p text:style-name="P361">środków trwałych , w tym także środków trwałych w budowie, wartości niematerialnych i<text:span text:style-name="T70"> </text:span>prawnych<text:span text:style-name="T54"> </text:span>oraz<text:span text:style-name="T54"> </text:span>dokonywanych<text:span text:style-name="T54"> </text:span>od nich odpisów<text:span text:style-name="T54"> </text:span>amortyzacyjnych lub<text:span text:style-name="T54"> </text:span>umorzeniowych,</text:p>
            </text:list-item>
            <text:list-item>
              <text:p text:style-name="P334">rozrachunków<text:span text:style-name="T54"> </text:span>z<text:span text:style-name="T51"> </text:span>kontrahentami,</text:p>
            </text:list-item>
            <text:list-item>
              <text:p text:style-name="P352">rozrachunków<text:span text:style-name="T118"> </text:span>z<text:span text:style-name="T118"> </text:span>pracownikami,<text:span text:style-name="T118"> </text:span>w<text:span text:style-name="T118"> </text:span>tym<text:span text:style-name="T89"> </text:span>imienną<text:span text:style-name="T119"> </text:span>ewidencje<text:span text:style-name="T118"> </text:span>wynagrodzeń<text:span text:style-name="T118"> </text:span>pracowników<text:span text:style-name="T68"> </text:span>zapewniającą<text:span text:style-name="T5"> </text:span>uzyskanie informacji, z całego okresu zatrudnienia,</text:p>
            </text:list-item>
            <text:list-item>
              <text:p text:style-name="P335">operacji<text:span text:style-name="T51"> </text:span>sprzedaży,</text:p>
            </text:list-item>
            <text:list-item>
              <text:p text:style-name="P333">operacji<text:span text:style-name="T5"> </text:span>zakupu,</text:p>
            </text:list-item>
            <text:list-item>
              <text:p text:style-name="P329">kosztów,</text:p>
            </text:list-item>
            <text:list-item>
              <text:p text:style-name="P327">operacji<text:span text:style-name="T5"> </text:span>gotówkowych,</text:p>
            </text:list-item>
            <text:list-item>
              <text:p text:style-name="P329">innych<text:span text:style-name="T120"> </text:span>istotnych dla<text:span text:style-name="T5"> </text:span>jednostki składników aktywów.</text:p>
              <text:list>
                <text:list-item>
                  <text:list>
                    <text:list-header>
                      <text:p text:style-name="P342">Księgi<text:span text:style-name="T103"> </text:span>rachunkowe<text:span text:style-name="T99"> </text:span>prowadzi<text:span text:style-name="T103"> </text:span>się<text:span text:style-name="T101"> </text:span>w<text:span text:style-name="T5"> </text:span>celu<text:span text:style-name="T103"> </text:span>uzyskania<text:span text:style-name="T78"> </text:span>danych<text:span text:style-name="T94"> </text:span>niezbędnych<text:span text:style-name="T103"> </text:span>do<text:span text:style-name="T103"> </text:span>sporządzenia<text:span text:style-name="T101"> </text:span>sprawozdań<text:span text:style-name="T68"> </text:span>budżetowych,<text:span text:style-name="T70"> </text:span>sprawozdań<text:span text:style-name="T70"> </text:span>z operacji<text:span text:style-name="T70"> </text:span>finansowych,<text:span text:style-name="T70"> </text:span>sprawozdań<text:span text:style-name="T70"> </text:span>finansowych,<text:span text:style-name="T70"> </text:span>statystycznych<text:span text:style-name="T70"> </text:span>na<text:span text:style-name="T68"> </text:span>potrzeby Głównego Urzędu Statystycznego i innych wymaganych przepisami prawa oraz w wyniku<text:span text:style-name="T68"> </text:span>rozliczeń z Budżetem Państwa, z Urzędem Skarbowym, Zakładem Ubezpieczeń Społecznych, do<text:span text:style-name="T70"> </text:span>których jednostka została zobowiązana. Stany aktywów i pasywów wykazane na dzień zamknięcia<text:span text:style-name="T70"> </text:span>ksiąg rachunkowych wykazywane są w tej samej wysokości jako bilans otwarcia na dzień otwarcia<text:span text:style-name="T70"> </text:span>ksiąg<text:span text:style-name="T54"> </text:span>rachunkowych.</text:p>
                    </text:list-header>
                  </text:list>
                </text:list-item>
              </text:list>
            </text:list-item>
          </text:list>
        </text:list-item>
      </text:list>
      <text:p text:style-name="P120">W<text:span text:style-name="T99"> </text:span>księgach<text:span text:style-name="T101"> </text:span>rachunkowych<text:span text:style-name="T101"> </text:span>ujmuje<text:span text:style-name="T101"> </text:span>się<text:span text:style-name="T103"> </text:span>wszystkie<text:span text:style-name="T99"> </text:span>przychody<text:span text:style-name="T101"> </text:span>i<text:span text:style-name="T103"> </text:span>koszty<text:span text:style-name="T103"> </text:span>danego<text:span text:style-name="T78"> </text:span>okresu<text:span text:style-name="T101"> </text:span>obrachunkowego<text:span text:style-name="T77"> </text:span>w<text:span text:style-name="T54"> </text:span>momencie<text:span text:style-name="T54"> </text:span>ich<text:span text:style-name="T54"> </text:span>wystąpienia, z<text:span text:style-name="T74"> </text:span>zastrzeżeniem<text:span text:style-name="T54"> </text:span>postanowień określonych<text:span text:style-name="T54"> </text:span>poniżej,<text:span text:style-name="T54"> </text:span>tj.:</text:p>
      <text:list xml:id="list2403413941" text:style-name="WWNum4">
        <text:list-item>
          <text:p text:style-name="P367">w<text:span text:style-name="T70"> </text:span>celu<text:span text:style-name="T70"> </text:span>dotrzymania<text:span text:style-name="T70"> </text:span>terminów<text:span text:style-name="T70"> </text:span>sporządzania<text:span text:style-name="T70"> </text:span>sprawozdań<text:span text:style-name="T70"> </text:span>z<text:span text:style-name="T70"> </text:span>wykonania<text:span text:style-name="T70"> </text:span>planu<text:span text:style-name="T70"> </text:span>wydatków<text:span text:style-name="T68"> </text:span>budżetowych ujmuje się w ewidencji księgowej w kosztach i jako zobowiązania kwoty<text:span text:style-name="T70"> </text:span>zobowiązań,<text:span text:style-name="T70"> </text:span>wynikające<text:span text:style-name="T70"> </text:span>z<text:span text:style-name="T70"> </text:span>faktur,<text:span text:style-name="T70"> </text:span>rachunków<text:span text:style-name="T70"> </text:span>oraz<text:span text:style-name="T70"> </text:span>innych<text:span text:style-name="T70"> </text:span>dokumentów<text:span text:style-name="T70"> </text:span>księgowych<text:span text:style-name="T70"> </text:span>wystawionych<text:span text:style-name="T70"> </text:span>i<text:span text:style-name="T70"> </text:span>przekazanych<text:span text:style-name="T70"> </text:span>przez<text:span text:style-name="T70"> </text:span>kontrahentów<text:span text:style-name="T70"> </text:span>w<text:span text:style-name="T70"> </text:span>miesiącu<text:span text:style-name="T70"> </text:span>następnym<text:span text:style-name="T70"> </text:span>do<text:span text:style-name="T70"> </text:span>8<text:span text:style-name="T70"> </text:span>dnia<text:span text:style-name="T70"> </text:span>miesiąca.<text:span text:style-name="T70"> </text:span>Zgodnie z zasadą istotności powyższy zapis nie ma znaczącego wpływu na wynik <text:span text:style-name="T68"><text:s/></text:span>finansowy,</text:p>
        </text:list-item>
        <text:list-item>
          <text:p text:style-name="P368">do ewidencji księgowej okresu sprawozdawczego kończącego dany rok obrotowy przyjmuje<text:span text:style-name="T68"> </text:span>się w koszty wszystkie dokumenty księgowe wystawione w miesiącu grudniu i <text:soft-page-break/>dostarczone<text:span text:style-name="T70"> </text:span>do<text:span text:style-name="T78"> </text:span>20<text:span text:style-name="T41"> </text:span>stycznia<text:span text:style-name="T41"> </text:span>następnego<text:span text:style-name="T78"> </text:span>roku,<text:span text:style-name="T78"> </text:span>po<text:span text:style-name="T41"> </text:span>upływie<text:span text:style-name="T41"> </text:span>roku<text:span text:style-name="T78"> </text:span>obrotowego,<text:span text:style-name="T78"> </text:span>którego<text:span text:style-name="T41"> </text:span>okres<text:span text:style-name="T41"> </text:span>sprawozdawczy<text:span text:style-name="T77"> </text:span>dotyczy.</text:p>
        </text:list-item>
      </text:list>
      <text:p text:style-name="P270">Dopuszcza<text:span text:style-name="T70"> </text:span>się<text:span text:style-name="T70"> </text:span>stosowanie<text:span text:style-name="T70"> </text:span>uproszczeń,<text:span text:style-name="T70"> </text:span>polegających<text:span text:style-name="T70"> </text:span>na<text:span text:style-name="T70"> </text:span>zbiorczym<text:span text:style-name="T70"> </text:span>księgowaniu<text:span text:style-name="T70"> </text:span>operacji<text:span text:style-name="T70"> </text:span>gospodarczych. Nie obejmuje się gospodarką magazynową kupowanych na bieżąco, w ilościach<text:span text:style-name="T70"> </text:span>dostosowanych do potrzeb i wydanych bezpośrednio do zużycia materiałów biurowych, środków<text:span text:style-name="T70"> </text:span>czystości i drobnych materiałów przeznaczonych do napraw sprzętu – materiały te są odnoszone w<text:span text:style-name="T70"> </text:span>koszty<text:span text:style-name="T54"> </text:span>bezpośrednio<text:span text:style-name="T54"> </text:span>po </text:p>
      <text:p text:style-name="P270"/>
      <text:p text:style-name="P270">zakupie.<text:span text:style-name="T54"> </text:span>Spis<text:span text:style-name="T54"> </text:span>materiałów<text:span text:style-name="T70"> </text:span>dokonuje się<text:span text:style-name="T5"> </text:span>na<text:span text:style-name="T5"> </text:span>koniec<text:span text:style-name="T54"> </text:span>roku budżetowego. Opłacone z góry : prenumeraty, znaczki pocztowe, bilety MPK, wszelkie abonamenty, ulepszenia majątkowe ( i inne) nie podlegają rozliczeniu w czasie za pośrednictwem rozliczeń międzyokresowych kosztów, księguje się je natomiast w koszty miesiąca, w którym zostały poniesione.</text:p>
      <text:p text:style-name="P268">W kwestii dotyczącej odpisów aktualizujących należności, przyjmuje się zasadę zgodnie z którą<text:span text:style-name="T70"> </text:span>wszystkie odsetki od nieterminowych wpłat bez względu czy dotyczą należności uznanych już czy<text:span text:style-name="T70"> </text:span>jeszcze<text:span text:style-name="T94"> </text:span>nie<text:span text:style-name="T94"> </text:span>uznanych<text:span text:style-name="T78"> </text:span>za<text:span text:style-name="T36"> </text:span>wątpliwe,<text:span text:style-name="T78"> </text:span>traktuje<text:span text:style-name="T41"> </text:span>jako<text:span text:style-name="T94"> </text:span>wątpliwe.<text:span text:style-name="T41"> </text:span>W<text:span text:style-name="T41"> </text:span>związku<text:span text:style-name="T36"> </text:span>z<text:span text:style-name="T41"> </text:span>czym<text:span text:style-name="T41"> </text:span>raz<text:span text:style-name="T41"> </text:span>w<text:span text:style-name="T94"> </text:span>roku<text:span text:style-name="T51"> </text:span>–<text:span text:style-name="T51"> </text:span>na<text:span text:style-name="T94"> </text:span>koniec <text:span text:style-name="T77"><text:s/></text:span>roku,<text:span text:style-name="T51"> </text:span>dokonuje<text:span text:style-name="T5"> </text:span>się<text:span text:style-name="T51"> </text:span>odpisu<text:span text:style-name="T5"> </text:span>aktualizującego<text:span text:style-name="T54"> </text:span>od<text:span text:style-name="T5"> </text:span>należności<text:span text:style-name="T5"> </text:span>wątpliwych<text:span text:style-name="T5"> </text:span>(należności<text:span text:style-name="T54"> </text:span>od<text:span text:style-name="T5"> </text:span>których<text:span text:style-name="T5"> </text:span>terminu <text:span text:style-name="T77"><text:s/></text:span>płatności<text:span text:style-name="T94"> </text:span>minęło<text:span text:style-name="T78"> </text:span>6<text:span text:style-name="T94"> </text:span>miesięcy<text:span text:style-name="T78"> </text:span>ale<text:span text:style-name="T103"> </text:span>nie<text:span text:style-name="T94"> </text:span>uznane<text:span text:style-name="T41"> </text:span>za<text:span text:style-name="T103"> </text:span>nieściągalne)<text:span text:style-name="T41"> </text:span>i<text:span text:style-name="T94"> </text:span>wszystkich<text:span text:style-name="T36"> </text:span>zaksięgowanych<text:span text:style-name="T94"> </text:span>kwartalnie<text:span text:style-name="T68"> <text:s/></text:span>odsetek.<text:span text:style-name="T54"> </text:span>Odpis ujmowany jest na<text:span text:style-name="T54"> </text:span>kontach 290 i 720.<text:bookmark text:name="_Hlk133229970"/></text:p>
      <text:p text:style-name="P269">W<text:span text:style-name="T66"> </text:span>celu<text:span text:style-name="T78"> </text:span>dochodzenia<text:span text:style-name="T103"> </text:span>zaległych<text:span text:style-name="T101"> </text:span>należności<text:span text:style-name="T103"> </text:span>ustala<text:span text:style-name="T99"> </text:span>się<text:span text:style-name="T99"> </text:span>obowiązek<text:span text:style-name="T99"> </text:span>wysyłania<text:span text:style-name="T99"> </text:span>upomnień<text:span text:style-name="T101"> </text:span>i<text:span text:style-name="T101"> </text:span>podejmowania <text:span text:style-name="T68"><text:s/></text:span>czynności<text:span text:style-name="T54"> </text:span>egzekucyjnych przewidzianych prawem.</text:p>
      <text:p text:style-name="P269">Dla projektów rozliczanych przy udziale <text:s/>środków unijnych wprowadza się dodatkowe <text:s/>uszczegółowienie kosztów , wydatków i kont rozrachunkowych pozwalających na wyodrębnienie operacji związanych z konkretnym projektem, umożliwiającym uzyskanie informacji wymaganych w zakresie sprawozdawczości finansowej projektu i kontroli</text:p>
      <text:p text:style-name="P95"/>
      <text:p text:style-name="P117"><text:span text:style-name="T46">Zestawienie obrotów i sald </text:span>kont księgi głównej oraz kont ksiąg pomocniczych budżetu JST oraz<text:span text:style-name="T70"> </text:span>urzędu<text:span text:style-name="T54"> </text:span>JST<text:span text:style-name="T54"> </text:span>za<text:span text:style-name="T70"> </text:span>dany<text:span text:style-name="T54"> </text:span>okres<text:span text:style-name="T54"> </text:span>sprawozdawczy,<text:span text:style-name="T54"> </text:span>tj. miesiąc/rok<text:span text:style-name="T54"> </text:span>budżetowy<text:span text:style-name="T4"> </text:span>zawiera:</text:p>
      <text:list xml:id="list84855164365182" text:continue-list="list84855611687185" text:style-name="WWNum1">
        <text:list-item>
          <text:list>
            <text:list-item>
              <text:p text:style-name="P336">symbole<text:span text:style-name="T54"> </text:span>i nazwy<text:span text:style-name="T54"> </text:span>kont,</text:p>
            </text:list-item>
            <text:list-item>
              <text:p text:style-name="P362">salda<text:span text:style-name="T121"> </text:span>kont<text:span text:style-name="T122"> </text:span>na<text:span text:style-name="T123"> </text:span>dzień<text:span text:style-name="T121"> </text:span>otwarcia<text:span text:style-name="T121"> </text:span>ksiąg<text:span text:style-name="T121"> </text:span>rachunkowych,<text:span text:style-name="T121"> </text:span>obroty<text:span text:style-name="T121"> </text:span>za<text:span text:style-name="T123"> </text:span>okres<text:span text:style-name="T121"> </text:span>sprawozdawczy<text:span text:style-name="T77"> </text:span>i<text:span text:style-name="T54"> </text:span>narastająco<text:span text:style-name="T54"> </text:span>od początku<text:span text:style-name="T70"> </text:span>roku<text:span text:style-name="T54"> </text:span>oraz<text:span text:style-name="T5"> </text:span>salda na<text:span text:style-name="T51"> </text:span>koniec<text:span text:style-name="T54"> </text:span>okresu<text:span text:style-name="T5"> </text:span>sprawozdawczego,</text:p>
            </text:list-item>
            <text:list-item>
              <text:p text:style-name="P347">sumę<text:span text:style-name="T124"> </text:span>sald<text:span text:style-name="T124"> </text:span>na<text:span text:style-name="T125"> </text:span>dzień<text:span text:style-name="T125"> </text:span>otwarcia<text:span text:style-name="T125"> </text:span>ksiąg<text:span text:style-name="T124"> </text:span>rachunkowych,<text:span text:style-name="T124"> </text:span>obrotów<text:span text:style-name="T125"> </text:span>za<text:span text:style-name="T116"> </text:span>okres<text:span text:style-name="T124"> </text:span>sprawozdawczy<text:span text:style-name="T77"> </text:span>i<text:span text:style-name="T54"> </text:span>narastająco<text:span text:style-name="T54"> </text:span>od początku<text:span text:style-name="T70"> </text:span>roku<text:span text:style-name="T54"> </text:span>oraz<text:span text:style-name="T5"> </text:span>sald na<text:span text:style-name="T54"> </text:span>koniec<text:span text:style-name="T70"> </text:span>okresu<text:span text:style-name="T5"> </text:span>sprawozdawczego.</text:p>
            </text:list-item>
          </text:list>
        </text:list-item>
      </text:list>
      <text:p text:style-name="P116"><text:soft-page-break/>Obroty<text:span text:style-name="T70"> </text:span>zestawienia<text:span text:style-name="T70"> </text:span>obrotów<text:span text:style-name="T70"> </text:span>i sald<text:span text:style-name="T70"> </text:span>są<text:span text:style-name="T70"> </text:span>zgodne<text:span text:style-name="T70"> </text:span>z<text:span text:style-name="T70"> </text:span>obrotami<text:span text:style-name="T70"> </text:span>dziennika<text:span text:style-name="T70"> </text:span>oraz<text:span text:style-name="T70"> </text:span>obrotami<text:span text:style-name="T70"> </text:span>zestawienia<text:span text:style-name="T68"> </text:span><text:span text:style-name="T54">dzienników</text:span><text:span text:style-name="T62"> </text:span><text:span text:style-name="T54">częściowych.</text:span><text:span text:style-name="T59"> </text:span>Konta<text:span text:style-name="T126"> </text:span>ksiąg<text:span text:style-name="T62"> </text:span>pomocniczych<text:span text:style-name="T62"> </text:span>do<text:span text:style-name="T62"> </text:span>kont<text:span text:style-name="T65"> </text:span>syntetycznych<text:span text:style-name="T99"> </text:span>budżetu<text:span text:style-name="T65"> </text:span>JST<text:span text:style-name="T62"> </text:span>oraz<text:span text:style-name="T126"> </text:span>urzędu<text:span text:style-name="T68"> </text:span>JST<text:span text:style-name="T87"> </text:span>prowadzone<text:span text:style-name="T87"> </text:span>są<text:span text:style-name="T85"> </text:span>w<text:span text:style-name="T85"> </text:span>zależności<text:span text:style-name="T30"> </text:span>od<text:span text:style-name="T85"> </text:span>potrzeb<text:span text:style-name="T85"> </text:span>jednostki<text:span text:style-name="T30"> </text:span>i<text:span text:style-name="T84"> </text:span>wymogów<text:span text:style-name="T85"> </text:span>skarbnika<text:span text:style-name="T87"> </text:span>z<text:span text:style-name="T83"> </text:span>podziałem<text:span text:style-name="T30"> </text:span>według rodzaju<text:span text:style-name="T70"> </text:span>lub<text:span text:style-name="T70"> </text:span>grup:<text:span text:style-name="T70"> </text:span>zdarzeń,<text:span text:style-name="T70"> </text:span>operacji,<text:span text:style-name="T70"> </text:span>rozrachunków,<text:span text:style-name="T70"> </text:span>kontrahentów<text:span text:style-name="T70"> </text:span>oraz<text:span text:style-name="T70"> </text:span>według<text:span text:style-name="T70"> </text:span>klasyfikacji<text:span text:style-name="T70"> </text:span>budżetowej.</text:p>
      <text:p text:style-name="P104"/>
      <text:p text:style-name="P103"/>
      <text:p text:style-name="P103"/>
      <text:p text:style-name="P103"><text:span text:style-name="T46">Konta pozabilansowe</text:span><text:span text:style-name="T71"> </text:span>pełnią funkcję informacyjno<text:span text:style-name="T70"> </text:span>–<text:span text:style-name="T127"> </text:span>kontrolną. Zdarzenia na nich<text:span text:style-name="T128"> </text:span>rejestrowane<text:span text:style-name="T70"> </text:span>nie powodują zmian w składnikach aktywów i pasywów. Na kontach pozabilansowych obowiązuje<text:span text:style-name="T70"> </text:span>zapis<text:span text:style-name="T70"> </text:span>jednostronny,<text:span text:style-name="T70"> </text:span>który<text:span text:style-name="T70"> </text:span>nie podlega<text:span text:style-name="T70"> </text:span>uzgodnieniu<text:span text:style-name="T70"> </text:span>z dziennikiem<text:span text:style-name="T70"> </text:span>ani<text:span text:style-name="T70"> </text:span>innym<text:span text:style-name="T70"> </text:span>urządzeniem<text:span text:style-name="T70"> </text:span>ewidencyjnym.<text:span text:style-name="T54"> </text:span>Ujmowane<text:span text:style-name="T54"> </text:span>mogą być<text:span text:style-name="T5"> </text:span>na<text:span text:style-name="T54"> </text:span>nich w<text:span text:style-name="T54"> </text:span>szczególności:</text:p>
      <text:p text:style-name="P124"><text:span text:style-name="T133">w</text:span><text:span text:style-name="T56"> </text:span><text:span text:style-name="T133">urzędzie</text:span><text:span text:style-name="T56"> </text:span><text:span text:style-name="T133">JST</text:span><text:span text:style-name="T9"> </text:span><text:span text:style-name="T133">na</text:span><text:span text:style-name="T56"> </text:span><text:span text:style-name="T133">kontach:</text:span></text:p>
      <text:p text:style-name="P125">090<text:span text:style-name="T70"> </text:span>Obce środki trwałe nisko cenne,<text:span text:style-name="T70"> </text:span></text:p>
      <text:p text:style-name="P127">092<text:span text:style-name="T81"> </text:span>Obce<text:span text:style-name="T36"> </text:span>środki<text:span text:style-name="T41"> </text:span>trwałe<text:span text:style-name="T5"> </text:span>wysoko cenne,</text:p>
      <text:p text:style-name="P128">976 Wzajemne rozliczenia między jednostkami,<text:span text:style-name="T70"> </text:span></text:p>
      <text:p text:style-name="P129">980<text:span text:style-name="T70"> </text:span>Plan<text:span text:style-name="T70"> </text:span>finansowy<text:span text:style-name="T70"> </text:span>wydatków<text:span text:style-name="T70"> </text:span>budżetowych,<text:span text:style-name="T70"> </text:span></text:p>
      <text:p text:style-name="P129">981<text:span text:style-name="T51"> </text:span>Plan<text:span text:style-name="T51"> </text:span>finansowy<text:span text:style-name="T5"> </text:span>niewygasających<text:span text:style-name="T51"> </text:span>wydatków,</text:p>
      <text:p text:style-name="P126">998 Zaangażowanie wydatków budżetowych roku bieżącego,<text:span text:style-name="T68"> </text:span></text:p>
      <text:p text:style-name="P244">999<text:span text:style-name="T5"> </text:span>Zaangażowanie<text:span text:style-name="T54"> </text:span>wydatków<text:span text:style-name="T54"> </text:span>budżetowych<text:span text:style-name="T5"> </text:span>przyszłych<text:span text:style-name="T54"> </text:span>lat,</text:p>
      <text:p text:style-name="P239">w budżecie JST na kontach</text:p>
      <text:p text:style-name="P139">991 Planowane dochody budżetu,</text:p>
      <text:p text:style-name="P112"><text:span text:style-name="T68"><text:s/></text:span>992<text:span text:style-name="T51"> </text:span>Planowane<text:span text:style-name="T51"> </text:span>wydatki <text:s/>budżetu.</text:p>
      <text:p text:style-name="P95"/>
      <text:p text:style-name="P105">W<text:span text:style-name="T63"> </text:span>ewidencji<text:span text:style-name="T101"> </text:span>ujmowane<text:span text:style-name="T66"> </text:span>są<text:span text:style-name="T99"> </text:span>wszystkie<text:span text:style-name="T66"> </text:span>etapy<text:span text:style-name="T99"> </text:span>rozliczeń<text:span text:style-name="T66"> </text:span>poprzedzające<text:span text:style-name="T66"> </text:span>płatności<text:span text:style-name="T101"> </text:span>dochodów<text:span text:style-name="T66"> </text:span>i<text:span text:style-name="T101"> </text:span>wydatków,<text:span text:style-name="T77"> </text:span>a<text:span text:style-name="T70"> </text:span>w<text:span text:style-name="T70"> </text:span>zakresie<text:span text:style-name="T70"> </text:span>wydatków<text:span text:style-name="T70"> </text:span>dodatkowo<text:span text:style-name="T70"> </text:span>zaangażowanie<text:span text:style-name="T70"> </text:span>środków<text:span text:style-name="T70"> </text:span>prowadzone<text:span text:style-name="T70"> </text:span>w<text:span text:style-name="T70"> </text:span>ewidencji<text:span text:style-name="T70"> </text:span>pozabilansowej.<text:span text:style-name="T70"> </text:span>Ewidencja<text:span text:style-name="T70"> </text:span>zaangażowania<text:span text:style-name="T70"> </text:span>prowadzona<text:span text:style-name="T70"> </text:span>jest<text:span text:style-name="T70"> </text:span>w<text:span text:style-name="T70"> </text:span>szczegółowości<text:span text:style-name="T70"> </text:span>klasyfikacji<text:span text:style-name="T68"> </text:span>budżetowej<text:span text:style-name="T101"> </text:span>(dział,<text:span text:style-name="T99"> </text:span>rozdział,<text:span text:style-name="T101"> </text:span>paragraf).<text:span text:style-name="T101"> </text:span>Podstawą<text:span text:style-name="T66"> </text:span>wprowadzania<text:span text:style-name="T99"> </text:span>danych<text:span text:style-name="T101"> </text:span>do<text:span text:style-name="T99"> </text:span>ewidencji<text:span text:style-name="T101"> </text:span>pozabilansowej<text:span text:style-name="T68"> </text:span>są<text:span text:style-name="T5"> </text:span>zatwierdzone<text:span text:style-name="T54"> </text:span>przez<text:span text:style-name="T54"> </text:span>głównego księgowego:</text:p>
      <text:list text:style-name="WWNum5">
        <text:list-item>
          <text:p text:style-name="P381">równowartość zawartych umów oraz aneksów do tych umów, aktów notarialnych, decyzji,<text:span text:style-name="T70"> </text:span>postanowień,<text:span text:style-name="T36"> </text:span>porozumień,<text:span text:style-name="T36"> </text:span>innych<text:span text:style-name="T51"> </text:span>dokumentów<text:span text:style-name="T36"> </text:span>skutkujących<text:span text:style-name="T51"> </text:span>zaciągnięciem<text:span text:style-name="T51"> </text:span>zobowiązania a<text:span text:style-name="T77"> </text:span>następnie<text:span text:style-name="T5"> </text:span>dokonania wydatków budżetowych,</text:p>
        </text:list-item>
        <text:list-item>
          <text:p text:style-name="P382"><text:soft-page-break/>w<text:span text:style-name="T59"> </text:span>przypadku<text:span text:style-name="T66"> </text:span>umów<text:span text:style-name="T99"> </text:span>wieloletnich<text:span text:style-name="T63"> </text:span>ewidencji<text:span text:style-name="T99"> </text:span>podlega<text:span text:style-name="T59"> </text:span>zaangażowanie<text:span text:style-name="T101"> </text:span>wydatków<text:span text:style-name="T63"> </text:span>zarówno<text:span text:style-name="T99"> </text:span>roku<text:span text:style-name="T68"> </text:span>bieżącego, jak i lat przyszłych, odpowiednio na kontach do tego przeznaczonych, tj. 998,<text:span text:style-name="T70"> </text:span>999,</text:p>
        </text:list-item>
        <text:list-item>
          <text:p text:style-name="P383">zaangażowanie wydatków budżetowych w danym roku nie może przekraczać wielkości<text:span text:style-name="T70"> </text:span>określonych<text:span text:style-name="T54"> </text:span>w<text:span text:style-name="T54"> </text:span>zatwierdzonym planie finansowym.</text:p>
        </text:list-item>
      </text:list>
      <text:p text:style-name="P95"/>
      <text:p text:style-name="P95"/>
      <text:list xml:id="list84853785048722" text:continue-list="list84855164365182" text:style-name="WWNum1">
        <text:list-item>
          <text:h text:style-name="P311" text:outline-level="1"><text:reference-mark-start text:name="Metody i terminy inwentaryzowania składników majątkowych"/>Metody<text:span text:style-name="T51"> </text:span>i<text:span text:style-name="T54"> </text:span>terminy<text:span text:style-name="T5"> </text:span>inwentaryzowania<text:span text:style-name="T5"> </text:span>składników<text:span text:style-name="T51"> </text:span>majątkowych<text:reference-mark-end text:name="Metody i terminy inwentaryzowania składników majątkowych"/></text:h>
        </text:list-item>
      </text:list>
      <text:p text:style-name="P179"/>
      <text:p text:style-name="P122">Sposoby i terminy przeprowadzenia inwentaryzacji oraz zasady jej dokumentowania i rozliczania<text:span text:style-name="T70"> </text:span>różnic<text:span text:style-name="T70"> </text:span>inwentaryzacyjnych<text:span text:style-name="T70"> </text:span>wynikają<text:span text:style-name="T70"> </text:span>z art. 26 i 27<text:span text:style-name="T70"> </text:span>ustawy<text:span text:style-name="T70"> </text:span>o rachunkowości<text:span text:style-name="T70"> </text:span>oraz<text:span text:style-name="T70"> </text:span>z<text:span text:style-name="T70"> </text:span>instrukcji<text:span text:style-name="T70"> </text:span>inwentaryzacji<text:span text:style-name="T54"> </text:span>obowiązującej w<text:span text:style-name="T70"> </text:span>jednostce.</text:p>
      <text:p text:style-name="P98">Występują<text:span text:style-name="T51"> </text:span>trzy<text:span text:style-name="T54"> </text:span>formy<text:span text:style-name="T54"> </text:span>przeprowadzania<text:span text:style-name="T5"> </text:span>inwentaryzacji:</text:p>
      <text:list xml:id="list947617830" text:style-name="WWNum6">
        <text:list-item>
          <text:p text:style-name="P369">spis<text:span text:style-name="T34"> </text:span>z<text:span text:style-name="T36"> </text:span>natury,<text:span text:style-name="T34"> </text:span>polegający<text:span text:style-name="T25"> </text:span>na:<text:span text:style-name="T34"> </text:span>zliczeniu,<text:span text:style-name="T27"> </text:span>zważeniu,<text:span text:style-name="T27"> </text:span>oglądzie<text:span text:style-name="T31"> </text:span>rzeczowych<text:span text:style-name="T31"> </text:span>składników<text:span text:style-name="T34"> </text:span>majątku<text:span text:style-name="T77"> </text:span>i<text:span text:style-name="T51"> </text:span>porównaniu<text:span text:style-name="T94"> </text:span>stanu<text:span text:style-name="T103"> </text:span>realnego<text:span text:style-name="T103"> </text:span>(rzeczywistego)<text:span text:style-name="T103"> </text:span>ze<text:span text:style-name="T103"> </text:span>stanem<text:span text:style-name="T94"> </text:span>ewidencyjnym<text:span text:style-name="T94"> </text:span>wynikającym<text:span text:style-name="T94"> </text:span>z<text:span text:style-name="T70"> </text:span>księgi<text:span text:style-name="T77"> </text:span>rachunkowej urzędu JST i ewidencji ilościowej rzeczowych składników majątku oraz na<text:span text:style-name="T70"> </text:span>wycenie<text:span text:style-name="T70"> </text:span>majątku<text:span text:style-name="T70"> </text:span>(prócz<text:span text:style-name="T70"> </text:span>składników<text:span text:style-name="T70"> </text:span>podlegających<text:span text:style-name="T70"> </text:span>ewidencji<text:span text:style-name="T70"> </text:span>ilościowej)<text:span text:style-name="T70"> </text:span>i ustaleniu<text:span text:style-name="T70"> </text:span>ewentualnych<text:span text:style-name="T70"> </text:span>różnic inwentaryzacyjnych,</text:p>
        </text:list-item>
        <text:list-item>
          <text:p text:style-name="P369">uzgodnienie z bankami, kontrahentami i innymi podmiotami należności oraz powierzonych<text:span text:style-name="T70"> </text:span>innym podmiotom własnych składników aktywów drogą potwierdzenia zgodności ich stanu<text:span text:style-name="T70"> </text:span>wykazywanego<text:span text:style-name="T70"> </text:span>w księgach<text:span text:style-name="T70"> </text:span>rachunkowych<text:span text:style-name="T70"> </text:span>urzędu<text:span text:style-name="T70"> </text:span>JST<text:span text:style-name="T70"> </text:span>oraz<text:span text:style-name="T70"> </text:span>wyjaśnienie<text:span text:style-name="T70"> </text:span>i rozliczenie<text:span text:style-name="T70"> </text:span>ewentualnych<text:span text:style-name="T70"> </text:span>różnic,</text:p>
        </text:list-item>
        <text:list-item>
          <text:p text:style-name="P370">porównanie<text:span text:style-name="T70"> </text:span>danych<text:span text:style-name="T70"> </text:span>zapisanych<text:span text:style-name="T70"> </text:span>w księgach<text:span text:style-name="T70"> </text:span>rachunkowych<text:span text:style-name="T70"> </text:span>urzędu<text:span text:style-name="T70"> </text:span>JST<text:span text:style-name="T70"> </text:span>z odpowiednimi<text:span text:style-name="T70"> </text:span>dokumentami<text:span text:style-name="T51"> </text:span>źródłowymi<text:span text:style-name="T5"> </text:span>i<text:span text:style-name="T5"> </text:span>księgowymi<text:span text:style-name="T5"> </text:span>oraz<text:span text:style-name="T51"> </text:span>weryfikacją<text:span text:style-name="T5"> </text:span>realnej<text:span text:style-name="T5"> </text:span>wartości tych<text:span text:style-name="T5"> </text:span>składników.</text:p>
        </text:list-item>
      </text:list>
      <text:p text:style-name="P94"/>
      <text:p text:style-name="P91"><text:span text:style-name="T46">Spisowi</text:span><text:span text:style-name="T8"> </text:span><text:span text:style-name="T46">z</text:span><text:span text:style-name="T55"> </text:span><text:span text:style-name="T46">natury</text:span><text:span text:style-name="T8"> </text:span>zgodnie<text:span text:style-name="T5"> </text:span>z<text:span text:style-name="T5"> </text:span>instrukcją<text:span text:style-name="T54"> </text:span>inwentaryzacji<text:span text:style-name="T54"> </text:span>podlegają:</text:p>
      <text:list xml:id="list84854675871477" text:continue-list="list84853785048722" text:style-name="WWNum1">
        <text:list-item>
          <text:list>
            <text:list-item>
              <text:p text:style-name="P330">gotówka<text:span text:style-name="T5"> </text:span>w<text:span text:style-name="T5"> </text:span>kasie,<text:span text:style-name="T54"> </text:span>także<text:span text:style-name="T5"> </text:span>czeki<text:span text:style-name="T54"> </text:span>obce<text:span text:style-name="T5"> </text:span>i<text:span text:style-name="T70"> </text:span>weksle<text:span text:style-name="T54"> </text:span>obce,</text:p>
            </text:list-item>
            <text:list-item>
              <text:p text:style-name="P329">papiery<text:span text:style-name="T5"> </text:span>wartościowe,<text:span text:style-name="T5"> </text:span>np.<text:span text:style-name="T70"> </text:span>akcje,<text:span text:style-name="T5"> </text:span>obligacje, czeki<text:span text:style-name="T5"> </text:span>obce,<text:span text:style-name="T54"> </text:span>weksle<text:span text:style-name="T5"> </text:span>i<text:span text:style-name="T70"> </text:span>inne,</text:p>
            </text:list-item>
            <text:list-item>
              <text:p text:style-name="P324">rzeczowe <text:s text:c="4"/>składniki <text:s text:c="4"/>aktywów <text:s text:c="4"/>obrotowych, <text:s text:c="4"/>takie <text:s text:c="4"/>jak: <text:s text:c="5"/>materiały, <text:s text:c="4"/>określone<text:span text:style-name="T70"> </text:span>w art. 17 ust. 2 pkt 4 ustawy<text:span text:style-name="T70"> </text:span>o rachunkowości,<text:span text:style-name="T70"> </text:span>tj.<text:span text:style-name="T70"> </text:span>te,<text:span text:style-name="T70"> </text:span>które<text:span text:style-name="T70"> </text:span>obciążają<text:span text:style-name="T70"> </text:span>koszty<text:span text:style-name="T70"> </text:span>w dniu<text:span text:style-name="T70"> </text:span>ich<text:span text:style-name="T70"> </text:span>zakupu,<text:span text:style-name="T134"> </text:span>natomiast<text:span text:style-name="T134"> </text:span>na<text:span text:style-name="T134"> </text:span>dzień<text:span text:style-name="T137"> </text:span>bilansowy<text:span text:style-name="T134"> </text:span>ustalany<text:span text:style-name="T134"> </text:span>jest<text:span text:style-name="T111"> </text:span>stan<text:span text:style-name="T137"> </text:span>tych<text:span text:style-name="T134"> </text:span>składników<text:span text:style-name="T137"> </text:span>w<text:span text:style-name="T83"> </text:span>drodze<text:span text:style-name="T134"> </text:span>spisu<text:span text:style-name="T77"> </text:span>i dokonywana<text:span text:style-name="T70"> </text:span>jest<text:span text:style-name="T70"> </text:span>ich<text:span text:style-name="T128"> </text:span>wycena.<text:span text:style-name="T128"> </text:span>Wartość<text:span text:style-name="T128"> </text:span>tych<text:span text:style-name="T128"> </text:span>składników<text:span text:style-name="T128"> </text:span>wprowadzana<text:span text:style-name="T128"> </text:span>jest<text:span text:style-name="T128"> </text:span>na<text:span text:style-name="T128"> </text:span>konto<text:span text:style-name="T70"> </text:span>310<text:span text:style-name="T5"> </text:span>„Materiały”<text:span text:style-name="T54"> </text:span>oraz<text:span text:style-name="T54"> </text:span>korygowane<text:span text:style-name="T54"> </text:span>są<text:span text:style-name="T54"> </text:span>koszty<text:span text:style-name="T54"> </text:span>w<text:span text:style-name="T70"> </text:span>wartości tego stanu,</text:p>
            </text:list-item>
            <text:list-item>
              <text:p text:style-name="P354"><text:soft-page-break/>znajdujące się na terenie niestrzeżonym środki trwałe, z wyjątkiem środków trwałych, do<text:span text:style-name="T70"> </text:span>których<text:span text:style-name="T54"> </text:span>dostęp jest znacznie utrudniony i<text:span text:style-name="T4"> </text:span>gruntów.</text:p>
            </text:list-item>
          </text:list>
        </text:list-item>
      </text:list>
      <text:p text:style-name="P86"/>
      <text:p text:style-name="P114"><text:span text:style-name="T46">Spisowi</text:span><text:span text:style-name="T71"> </text:span><text:span text:style-name="T46">z natury</text:span><text:span text:style-name="T71"> </text:span><text:span text:style-name="T46">podlegają</text:span><text:span text:style-name="T71"> </text:span><text:span text:style-name="T46">składniki</text:span><text:span text:style-name="T71"> </text:span><text:span text:style-name="T46">aktywów,</text:span><text:span text:style-name="T71"> </text:span><text:span text:style-name="T46">będące</text:span><text:span text:style-name="T71"> </text:span><text:span text:style-name="T46">własnością</text:span><text:span text:style-name="T71"> </text:span><text:span text:style-name="T46">innych</text:span><text:span text:style-name="T71"> </text:span><text:span text:style-name="T46">podmiotów</text:span>,<text:span text:style-name="T70"> </text:span>powierzone jednostce do przechowania lub używania, przy czym kopie spisu każdorazowo należy<text:span text:style-name="T70"> </text:span>wysłać<text:span text:style-name="T5"> </text:span>do podmiotów będących ich<text:span text:style-name="T70"> </text:span>właścicielem.</text:p>
      <text:p text:style-name="P106"/>
      <text:p text:style-name="P123"><draw:custom-shape text:anchor-type="char" draw:z-index="0" draw:name="Prostokąt 41" draw:style-name="gr2" draw:text-style-name="P487" svg:width="0.107cm" svg:height="0.022cm" svg:x="3.011cm" svg:y="3.8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Uzgodnienie stanu w drodze potwierdzenia sald </text:span>polega na uzyskaniu od banków, kontrahentów<text:span text:style-name="T70"> </text:span>pisemnego potwierdzenia informacji o stanie aktywów finansowych na rachunkach bankowych JST<text:span text:style-name="T68"> </text:span>w banku prowadzącym bankową obsługę budżetu ujętych w księdze rachunkowej<text:span text:style-name="T70"> </text:span>budżetu JST oraz<text:span text:style-name="T68"> </text:span>urzędu JST, stanie należności i stanie aktywów powierzonych innym jednostkom, a także papierów<text:span text:style-name="T70"> </text:span>wartościowych<text:span text:style-name="T70"> </text:span>w formie<text:span text:style-name="T70"> </text:span>zdematerializowanej<text:span text:style-name="T70"> </text:span>(tj.<text:span text:style-name="T70"> </text:span>występujących<text:span text:style-name="T70"> </text:span>w zapisach<text:span text:style-name="T70"> </text:span>komputerowych).<text:span text:style-name="T70"> </text:span>Potwierdzenie zgodności stanu podpisuje kierownik jednostki oraz główny księgowy jednostki lub<text:span text:style-name="T70"> </text:span>osoby przez<text:span text:style-name="T5"> </text:span>nich upoważnione.</text:p>
      <text:p text:style-name="P98">Uzgodnienie<text:span text:style-name="T5"> </text:span>stanu<text:span text:style-name="T54"> </text:span>dotyczy:</text:p>
      <text:list xml:id="list84855129565494" text:continue-numbering="true" text:style-name="WWNum1">
        <text:list-item>
          <text:list>
            <text:list-item>
              <text:p text:style-name="P330">aktywów<text:span text:style-name="T5"> </text:span>finansowych<text:span text:style-name="T5"> </text:span>na rachunkach<text:span text:style-name="T5"> </text:span>bankowych<text:span text:style-name="T70"> </text:span>JST,</text:p>
            </text:list-item>
            <text:list-item>
              <text:p text:style-name="P329">należności<text:span text:style-name="T54"> </text:span>od<text:span text:style-name="T54"> </text:span>kontrahentów,</text:p>
            </text:list-item>
            <text:list-item>
              <text:p text:style-name="P333">należności<text:span text:style-name="T5"> </text:span>z<text:span text:style-name="T5"> </text:span>tytułu<text:span text:style-name="T54"> </text:span>udzielonych<text:span text:style-name="T54"> </text:span>pożyczek,</text:p>
            </text:list-item>
            <text:list-item>
              <text:p text:style-name="P359">wartości powierzonych innym jednostkom własnych składników aktywów; potwierdzenie<text:span text:style-name="T70"> </text:span>powinno<text:span text:style-name="T65"> </text:span>dokonać<text:span text:style-name="T65"> </text:span>się<text:span text:style-name="T65"> </text:span>w<text:span text:style-name="T54"> </text:span>drodze<text:span text:style-name="T65"> </text:span>pisemnej<text:span text:style-name="T59"> </text:span>i<text:span text:style-name="T5"> </text:span>powinno<text:span text:style-name="T59"> </text:span>dotyczyć:<text:span text:style-name="T59"> </text:span>nazwy<text:span text:style-name="T65"> </text:span>i<text:span text:style-name="T54"> </text:span>rodzaju<text:span text:style-name="T59"> </text:span>składnika,<text:span text:style-name="T59"> </text:span>jego<text:span text:style-name="T68"> </text:span>ilości<text:span text:style-name="T54"> </text:span>i<text:span text:style-name="T70"> </text:span>wartości bilansowej,</text:p>
            </text:list-item>
            <text:list-item>
              <text:p text:style-name="P337">długoterminowych<text:span text:style-name="T5"> </text:span>aktywów<text:span text:style-name="T5"> </text:span>finansowych,<text:span text:style-name="T54"> </text:span>np. akcji<text:span text:style-name="T54"> </text:span>i<text:span text:style-name="T70"> </text:span>udziałów<text:span text:style-name="T5"> </text:span>w<text:span text:style-name="T51"> </text:span>spółkach.</text:p>
            </text:list-item>
          </text:list>
        </text:list-item>
      </text:list>
      <text:p text:style-name="P107">Salda<text:span text:style-name="T70"> </text:span>należności,<text:span text:style-name="T70"> </text:span>wynikające<text:span text:style-name="T70"> </text:span>z rozrachunków<text:span text:style-name="T70"> </text:span>z poszczególnymi<text:span text:style-name="T70"> </text:span>kontrahentami,<text:span text:style-name="T70"> </text:span>w tym<text:span text:style-name="T70"> </text:span>z tytułu<text:span text:style-name="T70"> </text:span>udzielonych pożyczek uzgadniane są poprzez pisemne wysłanie informacji i pisemne potwierdzenie<text:span text:style-name="T68"> </text:span>lub<text:span text:style-name="T54"> </text:span>zgłoszenie zastrzeżeń<text:span text:style-name="T4"> </text:span>do jego wysokości.</text:p>
      <text:p text:style-name="P101">Tej<text:span text:style-name="T5"> </text:span>formy<text:span text:style-name="T54"> </text:span>inwentaryzacji<text:span text:style-name="T70"> </text:span><text:span text:style-name="T46">nie</text:span><text:span text:style-name="T8"> </text:span><text:span text:style-name="T46">stosuje</text:span><text:span text:style-name="T8"> </text:span>się<text:span text:style-name="T5"> </text:span>do:</text:p>
      <text:p text:style-name="P99">należności<text:span text:style-name="T51"> </text:span>spornych<text:span text:style-name="T5"> </text:span>i<text:span text:style-name="T54"> </text:span>wątpliwych,</text:p>
      <text:list xml:id="list84855497768275" text:continue-numbering="true" text:style-name="WWNum1">
        <text:list-item>
          <text:list>
            <text:list-item>
              <text:p text:style-name="P330">należności<text:span text:style-name="T5"> </text:span>i<text:span text:style-name="T5"> </text:span>zobowiązań wobec<text:span text:style-name="T5"> </text:span>osób<text:span text:style-name="T5"> </text:span>nieprowadzących<text:span text:style-name="T5"> </text:span>ksiąg<text:span text:style-name="T54"> </text:span>rachunkowych,</text:p>
            </text:list-item>
            <text:list-item>
              <text:p text:style-name="P329">należności<text:span text:style-name="T54"> </text:span>od<text:span text:style-name="T54"> </text:span>pracowników,</text:p>
            </text:list-item>
            <text:list-item>
              <text:p text:style-name="P364">należności<text:span text:style-name="T5"> </text:span>z<text:span text:style-name="T51"> </text:span>tytułów<text:span text:style-name="T5"> </text:span>publicznoprawnych,</text:p>
            </text:list-item>
            <text:list-item>
              <text:p text:style-name="P364">innych<text:span text:style-name="T36"> </text:span>aktywów<text:span text:style-name="T51"> </text:span>i pasywów,<text:span text:style-name="T36"> </text:span>dla<text:span text:style-name="T51"> </text:span>których<text:span text:style-name="T51"> </text:span>przeprowadzenie<text:span text:style-name="T41"> </text:span>ich<text:span text:style-name="T51"> </text:span>spisu<text:span text:style-name="T51"> </text:span>z<text:span text:style-name="T70"> </text:span>natury<text:span text:style-name="T36"> </text:span>lub<text:span text:style-name="T5"> </text:span>uzgodnienie<text:span text:style-name="T68"> </text:span>z<text:span text:style-name="T5"> </text:span>uzasadnionych przyczyn<text:span text:style-name="T70"> </text:span>nie<text:span text:style-name="T54"> </text:span>było możliwe.</text:p>
            </text:list-item>
          </text:list>
        </text:list-item>
      </text:list>
      <text:p text:style-name="P108"><text:soft-page-break/></text:p>
      <text:p text:style-name="P113"><text:span text:style-name="T46">Porównanie stanu zapisów w księgach rachunkowych z dokumentami </text:span>źródłowymi ma na celu<text:span text:style-name="T70"> </text:span>zweryfikowanie stanu wynikającego z dokumentacji ze stanem ewidencyjnym aktywów i pasywów<text:span text:style-name="T70"> </text:span>niepodlegających<text:span text:style-name="T54"> </text:span>spisowi z<text:span text:style-name="T70"> </text:span>natury i uzgodnienie<text:span text:style-name="T54"> </text:span>stanu.</text:p>
      <text:p text:style-name="P98">Ta<text:span text:style-name="T51"> </text:span>forma<text:span text:style-name="T5"> </text:span>inwentaryzacji<text:span text:style-name="T70"> </text:span>dotyczy<text:span text:style-name="T54"> </text:span>m.in.:</text:p>
      <text:list xml:id="list84854086514906" text:continue-numbering="true" text:style-name="WWNum1">
        <text:list-item>
          <text:list>
            <text:list-item>
              <text:p text:style-name="P329">wartości<text:span text:style-name="T51"> </text:span>niematerialnych<text:span text:style-name="T54"> </text:span>i<text:span text:style-name="T54"> </text:span>prawnych,</text:p>
              <text:p text:style-name="P329"/>
            </text:list-item>
            <text:list-item>
              <text:p text:style-name="P363">praw<text:span text:style-name="T75"> </text:span>zakwalifikowanych<text:span text:style-name="T138"> </text:span>do<text:span text:style-name="T139"> </text:span>nieruchomości,<text:span text:style-name="T140"> </text:span>o<text:span text:style-name="T83"> </text:span>których<text:span text:style-name="T139"> </text:span>mowa<text:span text:style-name="T138"> </text:span>w<text:span text:style-name="T4"> </text:span>art.<text:span text:style-name="T4"> </text:span>3<text:span text:style-name="T54"> </text:span>ust. 1<text:span text:style-name="T54"> </text:span>pkt 15 lit.<text:span text:style-name="T68"> </text:span>a<text:span text:style-name="T5"> </text:span>ustawy o rachunkowości,</text:p>
            </text:list-item>
            <text:list-item>
              <text:p text:style-name="P338">długoterminowych<text:span text:style-name="T5"> </text:span>aktywów<text:span text:style-name="T5"> </text:span>finansowych,<text:span text:style-name="T54"> </text:span>np. akcji<text:span text:style-name="T54"> </text:span>i<text:span text:style-name="T70"> </text:span>udziałów<text:span text:style-name="T5"> </text:span>w<text:span text:style-name="T51"> </text:span>spółkach,</text:p>
            </text:list-item>
            <text:list-item>
              <text:p text:style-name="P329">środków<text:span text:style-name="T51"> </text:span>trwałych<text:span text:style-name="T54"> </text:span>w<text:span text:style-name="T5"> </text:span>budowie,<text:span text:style-name="T5"> </text:span>z<text:span text:style-name="T51"> </text:span>wyjątkiem<text:span text:style-name="T54"> </text:span>maszyn<text:span text:style-name="T5"> </text:span>i<text:span text:style-name="T54"> </text:span>urządzeń,</text:p>
            </text:list-item>
            <text:list-item>
              <text:p text:style-name="P333">środków<text:span text:style-name="T36"> </text:span>pieniężnych<text:span text:style-name="T5"> </text:span>w drodze,</text:p>
            </text:list-item>
            <text:list-item>
              <text:p text:style-name="P343">należności<text:span text:style-name="T141"> </text:span>spornych,<text:span text:style-name="T142"> </text:span>wątpliwych,<text:span text:style-name="T142"> </text:span>należności<text:span text:style-name="T142"> </text:span>i<text:span text:style-name="T83"> </text:span>zobowiązań<text:span text:style-name="T142"> </text:span>wobec<text:span text:style-name="T143"> </text:span>pracowników<text:span text:style-name="T143"> </text:span>oraz<text:span text:style-name="T68"> </text:span>publicznoprawnych,</text:p>
            </text:list-item>
            <text:list-item>
              <text:p text:style-name="P338">należności<text:span text:style-name="T5"> </text:span>i<text:span text:style-name="T5"> </text:span>zobowiązań wobec<text:span text:style-name="T5"> </text:span>osób<text:span text:style-name="T5"> </text:span>nieprowadzących<text:span text:style-name="T5"> </text:span>ksiąg<text:span text:style-name="T54"> </text:span>rachunkowych,</text:p>
            </text:list-item>
            <text:list-item>
              <text:p text:style-name="P359">aktywów<text:span text:style-name="T66"> </text:span>i<text:span text:style-name="T54"> </text:span>pasywów<text:span text:style-name="T63"> </text:span>wymienionych<text:span text:style-name="T63"> </text:span>w art. 26<text:span text:style-name="T54"> </text:span>ust. 1<text:span text:style-name="T54"> </text:span>pkt<text:span text:style-name="T54"> </text:span>1–2,<text:span text:style-name="T66"> </text:span>jeżeli<text:span text:style-name="T99"> </text:span>przeprowadzenie<text:span text:style-name="T66"> </text:span>ich<text:span text:style-name="T101"> </text:span>spisu<text:span text:style-name="T68"> </text:span>z<text:span text:style-name="T5"> </text:span>natury lub uzgodnienie<text:span text:style-name="T70"> </text:span>z<text:span text:style-name="T54"> </text:span>uzasadnionych<text:span text:style-name="T54"> </text:span>przyczyn nie było możliwe,</text:p>
            </text:list-item>
            <text:list-item>
              <text:p text:style-name="P337">gruntów<text:span text:style-name="T51"> </text:span>i<text:span text:style-name="T5"> </text:span>nieruchomości<text:span text:style-name="T70"> </text:span>trudno<text:span text:style-name="T5"> </text:span>dostępnych<text:span text:style-name="T54"> </text:span>oglądowi<text:span text:style-name="T5"> </text:span>środków<text:span text:style-name="T5"> </text:span>trwałych,</text:p>
            </text:list-item>
            <text:list-item>
              <text:p text:style-name="P329">rezerw,<text:span text:style-name="T51"> </text:span>przychodów<text:span text:style-name="T51"> </text:span>przyszłych<text:span text:style-name="T5"> </text:span>okresów<text:span text:style-name="T36"> </text:span>i<text:span text:style-name="T5"> </text:span>innych<text:span text:style-name="T54"> </text:span>rozliczeń<text:span text:style-name="T5"> </text:span>międzyokresowych.</text:p>
            </text:list-item>
          </text:list>
        </text:list-item>
      </text:list>
      <text:p text:style-name="P109"/>
      <text:h text:style-name="P89" text:outline-level="1">Inwentaryzacja<text:span text:style-name="T51"> </text:span>wartości<text:span text:style-name="T5"> </text:span>niematerialnych<text:span text:style-name="T5"> </text:span>i<text:span text:style-name="T70"> </text:span>prawnych<text:span text:style-name="T54"> </text:span><text:span text:style-name="T144">ma</text:span><text:span text:style-name="T10"> </text:span><text:span text:style-name="T144">na</text:span><text:span text:style-name="T38"> </text:span><text:span text:style-name="T144">celu:</text:span></text:h>
      <text:list xml:id="list84854860647897" text:continue-numbering="true" text:style-name="WWNum1">
        <text:list-item>
          <text:list>
            <text:list-item>
              <text:p text:style-name="P340">weryfikację<text:span text:style-name="T25"> </text:span>ich<text:span text:style-name="T25"> </text:span>stanu<text:span text:style-name="T25"> </text:span>księgowego<text:span text:style-name="T27"> </text:span>przez<text:span text:style-name="T25"> </text:span>sprawdzenie<text:span text:style-name="T25"> </text:span>prawidłowości<text:span text:style-name="T27"> </text:span>udokumentowania<text:span text:style-name="T68"> </text:span>poszczególnych<text:span text:style-name="T54"> </text:span>tytułów<text:span text:style-name="T54"> </text:span>praw<text:span text:style-name="T54"> </text:span>majątkowych<text:span text:style-name="T54"> </text:span>mając<text:span text:style-name="T5"> </text:span>na<text:span text:style-name="T54"> </text:span>uwadze termin ważności<text:span text:style-name="T54"> </text:span>licencji,</text:p>
            </text:list-item>
            <text:list-item>
              <text:p text:style-name="P337">sprawdzenie<text:span text:style-name="T36"> </text:span>prawidłowości<text:span text:style-name="T36"> </text:span>wysokości<text:span text:style-name="T41"> </text:span>dokonanych<text:span text:style-name="T36"> </text:span>odpisów<text:span text:style-name="T36"> </text:span>umorzeniowych.</text:p>
            </text:list-item>
          </text:list>
        </text:list-item>
      </text:list>
      <text:p text:style-name="P102"/>
      <text:p text:style-name="P122"><text:span text:style-name="T46">Grunty,</text:span><text:span text:style-name="T135"> </text:span><text:span text:style-name="T46">budynki</text:span><text:span text:style-name="T112"> </text:span><text:span text:style-name="T46">i</text:span><text:span text:style-name="T112"> </text:span><text:span text:style-name="T46">inne</text:span><text:span text:style-name="T151"> </text:span><text:span text:style-name="T46">nieruchomości</text:span><text:span text:style-name="T152"> </text:span>wykazywane<text:span text:style-name="T153"> </text:span>są<text:span text:style-name="T150"> </text:span>w<text:span text:style-name="T54"> </text:span>aktywach<text:span text:style-name="T153"> </text:span>bilansu<text:span text:style-name="T153"> </text:span>urzędu<text:span text:style-name="T153"> </text:span>JST.<text:span text:style-name="T77"> </text:span>W przypadku gdy budynki zostały przekazane jednostce budżetowej w trwały zarząd, tj. jednostka<text:span text:style-name="T70"> </text:span>budżetowa<text:span text:style-name="T62"> </text:span>posiada<text:span text:style-name="T62"> </text:span>odpowiednie<text:span text:style-name="T65"> </text:span>dokumenty<text:span text:style-name="T65"> </text:span>w<text:span text:style-name="T54"> </text:span>postaci:<text:span text:style-name="T59"> </text:span>decyzji<text:span text:style-name="T65"> </text:span>organu<text:span text:style-name="T59"> </text:span>wykonawczego<text:span text:style-name="T65"> </text:span>o przekazaniu<text:span text:style-name="T77"> </text:span>w trwały zarząd, protokołów zdawczo-odbiorczych potwierdzających przekazanie nieruchomości<text:span text:style-name="T70"> </text:span>jednostce wykazane są w bilansie samorządowej jednostki budżetowej.<text:span text:style-name="T70"> </text:span>Grunty, budynki i inne<text:span text:style-name="T70"> </text:span><text:span text:style-name="T54">nieruchomości</text:span><text:span text:style-name="T59"> </text:span>podlegają<text:span text:style-name="T66"> </text:span>inwentaryzacji<text:span text:style-name="T59"> </text:span>w<text:span text:style-name="T63"> </text:span>drodze<text:span text:style-name="T63"> </text:span>weryfikacji<text:span text:style-name="T63"> </text:span>poprzez<text:span text:style-name="T63"> </text:span>porównanie<text:span text:style-name="T65"> </text:span>danych<text:span text:style-name="T66"> </text:span>ewidencji<text:span text:style-name="T68"> </text:span>księgowej<text:span text:style-name="T70"> </text:span>oraz<text:span text:style-name="T70"> </text:span>ewidencji<text:span text:style-name="T70"> </text:span>środków<text:span text:style-name="T70"> </text:span>trwałych<text:span text:style-name="T70"> </text:span>prowadzonej<text:span text:style-name="T70"> </text:span>w<text:span text:style-name="T70"> </text:span>urzędzie<text:span text:style-name="T70"> </text:span>JST<text:span text:style-name="T70"> </text:span>z odpowiednimi<text:span text:style-name="T70"> </text:span>dokumentami źródłowymi:</text:p>
      <text:list xml:id="list84854924140393" text:continue-numbering="true" text:style-name="WWNum1">
        <text:list-item>
          <text:list>
            <text:list-item>
              <text:p text:style-name="P331"><text:soft-page-break/>wyciągami<text:span text:style-name="T5"> </text:span>z<text:span text:style-name="T5"> </text:span>ksiąg<text:span text:style-name="T5"> </text:span>wieczystych,</text:p>
            </text:list-item>
            <text:list-item>
              <text:p text:style-name="P349">decyzją organu wykonawczego o przekazaniu w trwały zarząd oraz protokołem zdawczo-<text:span text:style-name="T70"> </text:span>odbiorczym,</text:p>
            </text:list-item>
            <text:list-item>
              <text:p text:style-name="P325">decyzją<text:span text:style-name="T70"> </text:span>właściwego<text:span text:style-name="T70"> </text:span>organu<text:span text:style-name="T70"> </text:span>o oddanie<text:span text:style-name="T70"> </text:span>w użytkowanie<text:span text:style-name="T70"> </text:span>wieczyste<text:span text:style-name="T70"> </text:span>nieruchomości<text:span text:style-name="T70"> </text:span>Skarbu<text:span text:style-name="T70"> </text:span>Państwa<text:span text:style-name="T5"> </text:span>jednostce<text:span text:style-name="T54"> </text:span>samorządu terytorialnego,</text:p>
              <text:p text:style-name="P325"/>
            </text:list-item>
            <text:list-item>
              <text:p text:style-name="P326">umową<text:span text:style-name="T51"> </text:span>dzierżawy,<text:span text:style-name="T51"> </text:span>użyczenia i<text:span text:style-name="T5"> </text:span>innymi<text:span text:style-name="T54"> </text:span>przewidzianymi<text:span text:style-name="T5"> </text:span>przepisami<text:span text:style-name="T54"> </text:span>prawa,</text:p>
            </text:list-item>
          </text:list>
        </text:list-item>
      </text:list>
      <text:p text:style-name="P96">w<text:span text:style-name="T70"> </text:span>sposób<text:span text:style-name="T70"> </text:span>umożliwiający<text:span text:style-name="T70"> </text:span>identyfikację<text:span text:style-name="T70"> </text:span>poszczególnych<text:span text:style-name="T70"> </text:span>nieruchomości.<text:span text:style-name="T70"> </text:span>Inwentaryzacja<text:span text:style-name="T70"> </text:span>nieruchomości<text:span text:style-name="T70"> </text:span>zapewnia<text:span text:style-name="T70"> </text:span>porównanie<text:span text:style-name="T70"> </text:span>danych<text:span text:style-name="T70"> </text:span>wynikających<text:span text:style-name="T70"> </text:span>z ewidencji<text:span text:style-name="T70"> </text:span>księgowej<text:span text:style-name="T70"> </text:span>z ewidencją<text:span text:style-name="T70"> </text:span>gminnego zasobu nieruchomości zgodnie z § 8 rozporządzenia w sprawie rachunkowości. Sposób<text:span text:style-name="T70"> </text:span>inwentaryzacji gruntów, budynków i budowli wskazany jest przez kierownika jednostki w instrukcji<text:span text:style-name="T68"> </text:span>inwentaryzacyjnej<text:span text:style-name="T54"> </text:span>oraz w<text:span text:style-name="T54"> </text:span>zarządzeniu<text:span text:style-name="T54"> </text:span>w<text:span text:style-name="T54"> </text:span>sprawie przeprowadzenia<text:span text:style-name="T54"> </text:span>inwentaryzacji.</text:p>
      <text:p text:style-name="P118"><text:span text:style-name="T46">Fundusz jednostki, fundusze specjalnego przeznaczenia i fundusze celowe </text:span>inwentaryzuje się,<text:span text:style-name="T70"> </text:span>weryfikując<text:span text:style-name="T70"> </text:span>zmiany<text:span text:style-name="T70"> </text:span>ich<text:span text:style-name="T70"> </text:span>stanu<text:span text:style-name="T70"> </text:span>(zwiększenia<text:span text:style-name="T70"> </text:span>albo<text:span text:style-name="T70"> </text:span>zmniejszenia)<text:span text:style-name="T70"> </text:span>w minionym<text:span text:style-name="T70"> </text:span>roku<text:span text:style-name="T70"> </text:span>w świetle<text:span text:style-name="T70"> </text:span>obowiązujących<text:span text:style-name="T54"> </text:span>przepisów<text:span text:style-name="T54"> </text:span>regulujących te fundusze.</text:p>
      <text:p text:style-name="P108"/>
      <text:p text:style-name="P110"><text:span text:style-name="T46">Inwentaryzacja</text:span><text:span text:style-name="T71"> </text:span><text:span text:style-name="T46">rozliczeń</text:span><text:span text:style-name="T71"> </text:span><text:span text:style-name="T46">międzyokresowych</text:span><text:span text:style-name="T71"> </text:span><text:span text:style-name="T46">przychodów</text:span><text:span text:style-name="T71"> </text:span>polega<text:span text:style-name="T70"> </text:span>na<text:span text:style-name="T70"> </text:span>weryfikacji<text:span text:style-name="T70"> </text:span>ich<text:span text:style-name="T70"> </text:span>stanu<text:span text:style-name="T70"> </text:span>księgowego<text:span text:style-name="T70"> </text:span>przez<text:span text:style-name="T70"> </text:span>sprawdzenie<text:span text:style-name="T70"> </text:span>prawidłowości<text:span text:style-name="T70"> </text:span>udokumentowania<text:span text:style-name="T70"> </text:span>poszczególnych<text:span text:style-name="T70"> </text:span>tytułów<text:span text:style-name="T70"> </text:span>tych<text:span text:style-name="T70"> </text:span>przychodów<text:span text:style-name="T128"> </text:span>w oparciu<text:span text:style-name="T128"> </text:span>o zawarte<text:span text:style-name="T128"> </text:span>umowy<text:span text:style-name="T128"> </text:span>i decyzje<text:span text:style-name="T128"> </text:span>w przypadku<text:span text:style-name="T128"> </text:span>długoterminowych<text:span text:style-name="T128"> </text:span>należności<text:span text:style-name="T70"> </text:span>z tytułu dochodów budżetowych. Należności długoterminowe budżetu to należności, których termin<text:span text:style-name="T68"> </text:span>płatności<text:span text:style-name="T54"> </text:span>przypada<text:span text:style-name="T54"> </text:span>na<text:span text:style-name="T54"> </text:span>następny<text:span text:style-name="T54"> </text:span>rok budżetowy lub lata<text:span text:style-name="T54"> </text:span>kolejne.</text:p>
      <text:p text:style-name="P111"><text:span text:style-name="T46">Inwentaryzacja rezerw </text:span>na zobowiązania polega na weryfikacji stanu księgowego z odpowiednimi<text:span text:style-name="T70"> </text:span>dokumentami, np. pozwalającymi na wiarygodne oszacowanie skutków toczącego się postępowania<text:span text:style-name="T68"> </text:span>sądowego, ukazującymi wartość przedmiotu pozwu czy też zawierającymi ryczałty od dostawców<text:span text:style-name="T70"> </text:span>udzielone<text:span text:style-name="T5"> </text:span>jednostce<text:span text:style-name="T54"> </text:span>na<text:span text:style-name="T54"> </text:span>pokrycie<text:span text:style-name="T54"> </text:span>kosztów<text:span text:style-name="T4"> </text:span>ewentualnych napraw<text:span text:style-name="T70"> </text:span>gwarancyjnych.</text:p>
      <text:p text:style-name="P97">Zasady<text:span text:style-name="T5"> </text:span>i<text:span text:style-name="T5"> </text:span>terminy<text:span text:style-name="T5"> </text:span>inwentaryzacji<text:span text:style-name="T5"> </text:span>składników<text:span text:style-name="T5"> </text:span>majątkowych<text:span text:style-name="T54"> </text:span>określa<text:span text:style-name="T51"> </text:span>odrębna<text:span text:style-name="T54"> </text:span>procedura.</text:p>
      <text:p text:style-name="P278"><text:bookmark text:name="Zalacznik_2"/><text:bookmark text:name="Zalacznik_8"/><text:reference-mark-start text:name="5. Ewidencja podatków, opłat i niepodatkowych należności budżetowych "/><text:reference-mark-start text:name="5. Ewidencja podatków, opłat i niepodatkowych należności budżetowych dla organów podatkowych JST"/><text:span text:style-name="T1">5. </text:span>Ewidencja podatków, opłat i niepodatkowych należności budżetowych <text:reference-mark-end text:name="5. Ewidencja podatków, opłat i niepodatkowych należności budżetowych dla organów podatkowych JST"/><text:reference-mark-end text:name="5. Ewidencja podatków, opłat i niepodatkowych należności budżetowych "/></text:p>
      <text:p text:style-name="P164">Zgodnie z Rozporządzeniem Ministra Finansów z dnia 25 października 2010 r. w sprawie zasad rachunkowości oraz planów kont dla organów podatkowych jednostek samorządu terytorialnego (Dz.U. Nr 208, poz 1375), dla prowadzenia ewidencji podatków, opłat i niepodatkowych należności budżetowych dla organów <text:s/>podatkowych JST stosuje się księgę główną Urzędu JST.</text:p>
      <text:p text:style-name="P164">Ewidencję rozliczeń z tytułu podatków prowadzi się na:</text:p>
      <text:p text:style-name="P164"><text:soft-page-break/><text:tab/>1. Kontach bilansowych- kontach syntetycznych księgi głównej, kontach analitycznych i kontach szczegółowych ksiąg pomocniczych;</text:p>
      <text:p text:style-name="P164"><text:tab/>2. Kontach pozabilansowych, służących do rozrachunków z osobami trzecimi, określonymi w art. 107- 117a Ordynacji podatkowej oraz inkasentami w zakresie pobieranych przez nich wpłat z tytułu podatków podlegających przypisaniu na kontach podatników syntetycznych, analitycznych, szczegółowych.</text:p>
      <text:p text:style-name="P176"/>
      <text:p text:style-name="P164"/>
      <text:p text:style-name="P164"/>
      <text:p text:style-name="P164">Dla prowadzenia ewidencji z tytułu podatków korzysta się w szczególności z następujących bilansowych kont syntetycznych planu kont urzędu:</text:p>
      <text:p text:style-name="P164">- 101 Kasa,</text:p>
      <text:p text:style-name="P164">- 130 Rachunek bieżący urzędu,</text:p>
      <text:p text:style-name="P164">- 141 Środki pieniężne w drodze,</text:p>
      <text:p text:style-name="P164">- 221 Należności z tytułu dochodów budżetowych,</text:p>
      <text:p text:style-name="P164">- 226 Długoterminowe należności budżetowe,</text:p>
      <text:p text:style-name="P164">- 720 Przychody z tytułu dochodów budżetowych.</text:p>
      <text:p text:style-name="P164">Konta analityczne do kont syntetycznych prowadzone są według rodzajów podatków.</text:p>
      <text:p text:style-name="P164">Konta szczegółowe prowadzone są do kont analitycznych i służą do rozrachunków z podatnikami, inkasentami, jednostkami budżetowymi, z bankami- z tytułu nieprzekazania wpłat dokonanych przez podatników przelewem do banku, z innymi podmiotami- niebędącymi podatnikami w danym podatku lub ,dla których dany organ podatkowy nie jest właściwy- z tytułu nienależnie pobranych przez nich kwot w związku z rozliczeniami podatkowymi, w tym z tytułu zasądzonych od nich kwot. Sumy obrotów na bilansowych lub pozabilansowych kontach szczegółowych prowadzonych do odpowiedniego konta analitycznego powinni być zgodne <text:s/>z obrotami na koncie analitycznym, do którego są prowadzone. Na bilansowych i pozabilansowych kontach analitycznych i szczegółowych ewidencję księgową prowadzi się z uwzględnieniem klasyfikacji budżetowej. </text:p>
      <text:p text:style-name="P164"/>
      <text:p text:style-name="P164"/>
      <text:p text:style-name="P164"/>
      <text:p text:style-name="P164"/>
      <text:p text:style-name="P164"/>
      <text:p text:style-name="P164"/>
      <text:p text:style-name="P177"/>
      <text:p text:style-name="P177"/>
      <text:p text:style-name="P177"/>
      <text:p text:style-name="P177"/>
      <text:p text:style-name="P177"><text:soft-page-break/></text:p>
      <text:p text:style-name="P177"/>
      <text:p text:style-name="P177"/>
      <text:p text:style-name="P177"/>
      <text:p text:style-name="P177"/>
      <text:p text:style-name="P177"/>
      <text:p text:style-name="P177"/>
      <text:p text:style-name="P177"/>
      <text:p text:style-name="P177"><text:reference-mark-start text:name="II. OBOWIĄZUJĄCE METODY WYCENY AKTYWÓW I PASYWÓW ORAZ USTALANIA WYNIKU FINANSOWEGO"/>II. OBOWIĄZUJĄCE METODY WYCENY AKTYWÓW I PASYWÓW ORAZ USTALANIA WYNIKU FINANSOWEGO<text:reference-mark-end text:name="II. OBOWIĄZUJĄCE METODY WYCENY AKTYWÓW I PASYWÓW ORAZ USTALANIA WYNIKU FINANSOWEGO"/></text:p>
      <text:p text:style-name="P177"/>
      <text:p text:style-name="P203"><text:reference-mark-start text:name="1. Obowiązujące zasady wyceny aktywów i pasywów"/><text:span text:style-name="T47">1</text:span>. Obowiązujące zasady wyceny aktywów i pasywów<text:reference-mark-end text:name="1. Obowiązujące zasady wyceny aktywów i pasywów"/></text:p>
      <text:p text:style-name="P178"/>
      <text:h text:style-name="P313" text:outline-level="4">Wartości niematerialne i prawne</text:h>
      <text:list xml:id="list3560695732" text:style-name="WW8Num15">
        <text:list-item>
          <text:p text:style-name="P445">Wartości niematerialne i prawne są to nabyte przez jednostkę, zaliczane do aktywów trwałych, prawa majątkowe nadające się do gospodarczego wykorzystania, o przewidzianym okresie ekonomicznej użyteczności dłuższym niż rok, przeznaczone do używania na potrzeby jednostki:</text:p>
        </text:list-item>
      </text:list>
      <text:list xml:id="list377235326" text:style-name="WW8Num2">
        <text:list-item>
          <text:p text:style-name="P446">licencje na programy komputerowe, łącznie z kosztami instalacji i uruchomienia programów oraz systemów komputerowych,</text:p>
        </text:list-item>
        <text:list-item>
          <text:p text:style-name="P446">autorskie prawa majątkowe i prawa pokrewne.</text:p>
        </text:list-item>
      </text:list>
      <text:list xml:id="list84855863719802" text:continue-list="list3560695732" text:style-name="WW8Num15">
        <text:list-item>
          <text:p text:style-name="P445">Na dzień bilansowy wartości niematerialne i prawne wycenia się w wartości początkowej pomniejszonej o odpisy amortyzacyjne, a także o odpisy z tytułu trwałej utraty wartości. Wartość początkową dla wartości niematerialnych i prawnych stanowią: koszt wytworzenia lub cena nabycia dla kosztów prac rozwojowych zakończonych powodzeniem i cena nabycia dla wartości jednostki i innych wartości niematerialnych i prawnych.</text:p>
        </text:list-item>
        <text:list-item>
          <text:p text:style-name="P445"><text:s/>W przypadku przeznaczenia do likwidacji, wycofania z używania lub innych przyczyn powodujących trwałą utratę wartości aktywów niematerialnych i prawnych, dokonuje się odpowiedniego odpisu ich wartości netto w ciężar funduszu jednostki.</text:p>
        </text:list-item>
      </text:list>
      <text:h text:style-name="P313" text:outline-level="4">Rzeczowe aktywa trwałe</text:h>
      <text:p text:style-name="P154">Są to aktywa o przewidywanym okresie ekonomicznej użyteczności dłuższym niż rok, kompletne, zdatne do użytku i przeznaczone na potrzeby jednostki.</text:p>
      <text:list xml:id="list3244128650" text:style-name="WW8Num11">
        <text:list-item>
          <text:p text:style-name="P447">W Urzędzie Gminy aktywa trwałe stanowią:</text:p>
        </text:list-item>
      </text:list>
      <text:p text:style-name="P140"><text:span text:style-name="T266">a)</text:span><text:span text:style-name="T255"> </text:span>środki trwałe<text:span text:style-name="T46"> (</text:span>własne lub otrzymane od Skarbu Państwa lub samorządu terytorialnego<text:line-break/> w trwały zarząd lub nieodpłatne używanie, służące zarówno działalności podstawowej, jak<text:line-break/> i działalności finansowo wyodrębnionej o wartości od 10.000 zł, które są umarzane zgodnie ze stawkami <text:soft-page-break/>amortyzacyjnymi, określonymi w załączniku nr 1 ustawy z dnia 15 lutego 1992 roku<text:line-break/> o podatku dochodowym od osób prawnych, z niektórymi wyjątkami (szczegółowy opis środków trwałych znajduje się w Instrukcji w sprawie gospodarki majątkiem trwałym, inwentaryzacji<text:line-break/> i zasad odpowiedzialności za powierzone mienie).</text:p>
      <text:p text:style-name="P140"><text:span text:style-name="T268">b) </text:span>pozostałe środki trwałe, do których zalicza się środki trwałe o wartości od 1.500 zł do poniżej 10.000 zł , dla których odpisy amortyzacyjne są dokonywane w 100% ich wartości w miesiącu oddania ich do używania, z niektórymi wyjątkami (szczegółowy opis pozostałych środków trwałych znajduje się w Instrukcji w sprawie gospodarki majątkiem trwałym, inwentaryzacji<text:line-break/> i zasad odpowiedzialności za powierzone mienie).</text:p>
      <text:p text:style-name="P140"><text:span text:style-name="T268">c) <text:s/></text:span>wyposażenie, do którego zalicza się aktywa trwałe o wartości nie przekraczającej 1.500 zł, <text:line-break/>z niektórymi wyjątkami (szczegółowy opis wyposażenia znajduje się w Instrukcji w sprawie gospodarki majątkiem trwałym, inwentaryzacji i zasad odpowiedzialności za powierzone mienie).</text:p>
      <text:list xml:id="list84855627941274" text:continue-numbering="true" text:style-name="WW8Num11">
        <text:list-item>
          <text:p text:style-name="P451">Aktywa trwałe wycenia się:</text:p>
        </text:list-item>
      </text:list>
      <text:p text:style-name="P152"><text:s text:c="6"/>Środki trwałe zarówno nowe, jak i używane wprowadza się do ewidencji w cenie nabycia, która </text:p>
      <text:p text:style-name="P153"><text:s text:c="6"/>obejmuje: <text:s text:c="2"/></text:p>
      <text:p text:style-name="P153"><text:span text:style-name="T267">a)</text:span><text:span text:style-name="T256"> </text:span>cenę zakupu należną sprzedającemu pomniejszoną o ewentualne rabaty, upusty, skonta i inne zmniejszenia,</text:p>
      <text:p text:style-name="P153"><text:span text:style-name="T268">b) </text:span>cło, podatek akcyzowy oraz inne opłaty związane z nabyciem (notarialne, skarbowe itp.),</text:p>
      <text:p text:style-name="P153"><text:span text:style-name="T268">c)</text:span>koszty transportu, załadunku i wyładunku,</text:p>
      <text:p text:style-name="P153"><text:span text:style-name="T268">d) </text:span>koszty przystosowania, montażu, prób i innych czynności poprzedzających oddanie obiektu do używania, w tym montażu instalacji i uruchomienia programów oraz systemów komputerowych,</text:p>
      <text:p text:style-name="P153"><text:span text:style-name="T268">e) </text:span>obciążający zakup podatek VAT (ujęty w fakturze), w części niepodlegającej odliczeniu lub zwrotowi,</text:p>
      <text:p text:style-name="P153"><text:span text:style-name="T268">f) </text:span>odsetki za zwłokę w zapłacie zobowiązań, prowizje oraz różnice kursowe od zobowiązań <text:line-break/>i przedpłat, dotyczących środków trwałych w budowie (inwestycji) do czasu ich zakończenia.</text:p>
      <text:list xml:id="list84855470727487" text:continue-numbering="true" text:style-name="WW8Num11">
        <text:list-item>
          <text:p text:style-name="P451">Cenę nabycia koryguje się o różnice kursowe, które występują do dnia przekazania środka trwałego.</text:p>
        </text:list-item>
        <text:list-item>
          <text:p text:style-name="P451">Środki trwałe otrzymane w zamian za niesprawne, które zwrócono dostawcom, wprowadza się do ewidencji w wartości, jaka wynika z dowodu dostawcy z podaniem cech szczególnych nowego sprawnego środka.</text:p>
        </text:list-item>
        <text:list-item>
          <text:p text:style-name="P451">Środki trwałe przejęte po zakończeniu robót inwestycyjnych wycenia się w wartości wszystkich poniesionych na dany obiekt kosztów – zarówno bezpośrednich, jak i pośrednich, poniesionych przed jego przejęciem do używania w stanie kompletnym.</text:p>
        </text:list-item>
        <text:list-item>
          <text:p text:style-name="P451">Środki trwałe ujawnione w wyniku inwentaryzacji wycenia się w wartości wynikającej <text:line-break/>z posiadanych dokumentów, a gdy ich brak – na podstawie ekspertyzy, uwzględniając ich aktualną wartość rynkową i ewentualne dotychczasowe zużycie.</text:p>
        </text:list-item>
        <text:list-item>
          <text:p text:style-name="P451">Otrzymane nieodpłatnie środki trwałe od Skarbu Państwa lub samorządu terytorialnego wprowadza się w wartości określonej w decyzji o przekazaniu.</text:p>
        </text:list-item>
        <text:list-item>
          <text:p text:style-name="P451"><text:soft-page-break/>Środki trwałe na dzień bilansowy wycenia się w wartości początkowej pomniejszonej <text:line-break/>o dokonane odpisy amortyzacyjne i umorzeniowe, a także odpisy z tytułu trwałej utraty wartości.</text:p>
        </text:list-item>
        <text:list-item>
          <text:p text:style-name="P451">Pozostałe środki trwałe ewidencjonuje się w cenie nabycia lub koszcie wytworzenia, <text:line-break/>a otrzymane od innej jednostki – w wartości określonej w decyzji właściwego organu. Pozostałe środki trwałe otrzymane w formie darowizny wycenia się w wartości ustalonej na poziomie aktualnych cen nabycia, chyba że umowa darowizny określa tę wartość w innej wysokości.</text:p>
        </text:list-item>
      </text:list>
      <text:p text:style-name="P151"/>
      <text:p text:style-name="P151"/>
      <text:list xml:id="list84855262611595" text:continue-numbering="true" text:style-name="WW8Num11">
        <text:list-item>
          <text:p text:style-name="P451">Pozostałe środki trwałe ujmuje się w ewidencji w wartości początkowej, na którą składają się cena nabycia lub koszt wytworzenia. <text:s/></text:p>
          <text:list>
            <text:list-item>
              <text:list>
                <text:list-item>
                  <text:list>
                    <text:list-item>
                      <text:list>
                        <text:list-item>
                          <text:list>
                            <text:list-item>
                              <text:list>
                                <text:list-item>
                                  <text:list>
                                    <text:list-item>
                                      <text:list>
                                        <text:list-item>
                                          <text:list>
                                            <text:list-header>
                                              <text:p text:style-name="P480">Należności</text:p>
                                            </text:list-header>
                                          </text:list>
                                        </text:list-item>
                                      </text:list>
                                    </text:list-item>
                                  </text:list>
                                </text:list-item>
                              </text:list>
                            </text:list-item>
                          </text:list>
                        </text:list-item>
                      </text:list>
                    </text:list-item>
                  </text:list>
                </text:list-item>
              </text:list>
            </text:list-item>
          </text:list>
        </text:list-item>
      </text:list>
      <text:p text:style-name="P158">Są to kontrolowane przez jednostkę zasoby majątkowe o wiarygodnie określonej wartości, powstałe w wyniku przeszłych zdarzeń, które spowodują w przyszłości wpływ do jednostki korzyści ekonomicznych.</text:p>
      <text:list xml:id="list3039796053" text:style-name="WW8Num8">
        <text:list-item>
          <text:p text:style-name="P452">W Urzędzie Gminy należności obejmują:</text:p>
        </text:list-item>
      </text:list>
      <text:list xml:id="list84855862207251" text:continue-list="list377235326" text:style-name="WW8Num2">
        <text:list-item>
          <text:p text:style-name="P453">należności od odbiorców,</text:p>
        </text:list-item>
        <text:list-item>
          <text:p text:style-name="P453">należności z tytułu dochodów budżetowych,</text:p>
        </text:list-item>
        <text:list-item>
          <text:p text:style-name="P453">należności od budżetów,</text:p>
        </text:list-item>
        <text:list-item>
          <text:p text:style-name="P453">długoterminowe należności budżetowe,</text:p>
        </text:list-item>
        <text:list-item>
          <text:p text:style-name="P453">pozostałe należności publicznoprawne,</text:p>
        </text:list-item>
        <text:list-item>
          <text:p text:style-name="P453">należności od pracowników,</text:p>
        </text:list-item>
        <text:list-item>
          <text:p text:style-name="P453">pozostałe należności,</text:p>
        </text:list-item>
        <text:list-item>
          <text:p text:style-name="P453">wpływy do wyjaśnienia.</text:p>
        </text:list-item>
      </text:list>
      <text:list xml:id="list84855709267315" text:continue-list="list3039796053" text:style-name="WW8Num8">
        <text:list-item>
          <text:p text:style-name="P452">Należności wycenia się (zgodnie z ustawą o rachunkowości) na dzień bilansowy w kwocie wymaganej zapłaty z zachowaniem zasady ostrożności (ocena należności pod kątem spełnienia wymogu zdolności do wygenerowania w przyszłości korzyści ekonomicznych).</text:p>
        </text:list-item>
      </text:list>
      <text:p text:style-name="P180">Środki trwałe w budowie (Inwestycje)</text:p>
      <text:p text:style-name="P154">W Urzędzie Gminy środki trwałe w budowie (inwestycje) to ogół poniesionych kosztów pozostających w bezpośrednim związku z niezakończoną jeszcze budową, montażem lub przekazaniem do używania nowego albo ulepszeniem istniejącego już środka trwałego, a także wartości niematerialne i prawne, które sfinansowano ze środków na inwestycję i stanowią część nowo powstającego środka trwałego.</text:p>
      <text:list xml:id="list3928641877" text:style-name="WW8Num10">
        <text:list-item>
          <text:p text:style-name="P454">Koszty inwestycji obejmują wartość w cenie nabycia wszystkich zużytych do wytworzenia rzeczowych składników majątku i wykonanych usług obcych, wartość świadczeń nieodpłatnych oraz koszty dające się zaliczyć do wartości wytworzonych przedmiotów majątkowych, w tym również:</text:p>
        </text:list-item>
      </text:list>
      <text:list xml:id="list84855859780080" text:continue-list="list84855862207251" text:style-name="WW8Num2">
        <text:list-item>
          <text:p text:style-name="P453">niepodlegający odliczeniu podatek od towarów i usług dotyczący inwestycji rozpoczętych,</text:p>
        </text:list-item>
        <text:list-item>
          <text:p text:style-name="P453"><text:soft-page-break/>naliczone za czas trwania inwestycji różnice kursowe od zaciągniętych przez inwestora zobowiązań z tytułu zakupu lub budowy środków trwałych oraz prowizje i odsetki, w tym także z tytułu zwłoki w zapłacie,</text:p>
        </text:list-item>
        <text:list-item>
          <text:p text:style-name="P453">opłaty (np. notarialne, sądowe), naliczone do czasu oddania środka trwałego do użytku przed zakończeniem procesu budowy,</text:p>
        </text:list-item>
        <text:list-item>
          <text:p text:style-name="P453"><text:s/>odszkodowania dla osób fizycznych i jednostek gospodarczych związane z wykonywaną budową (np. za dostarczenie obiektów zastępczych, przesiedlenie z zajętych terenów).</text:p>
        </text:list-item>
      </text:list>
      <text:p text:style-name="P151"/>
      <text:p text:style-name="P151"/>
      <text:list xml:id="list84854417739176" text:continue-list="list3928641877" text:style-name="WW8Num10">
        <text:list-item>
          <text:p text:style-name="P454">Do kosztów inwestycji nie zalicza się kosztów ogólnego zarządu, kosztów przetargów, ogłoszeń i innych występujących przed udzieleniem zamówień związanych z inwestycjami.</text:p>
        </text:list-item>
        <text:list-item>
          <text:p text:style-name="P454">Wartość powstałych w wyniku inwestycji składników majątku trwałego ustala się w wysokości kosztów ich wytworzenia lub ceny nabycia łącznie z niepodlegającym odliczeniu podatkiem od towarów i usług.</text:p>
          <text:p text:style-name="P454"/>
        </text:list-item>
      </text:list>
      <text:p text:style-name="P180">Zapasy</text:p>
      <text:p text:style-name="P158">W jednostkach budżetowych zapasy ograniczają się tylko do materiałów i towarów.</text:p>
      <text:list text:style-name="WW8Num6">
        <text:list-item>
          <text:p text:style-name="P455">Do materiałów zalicza się surowce i inne materiały podstawowe, materiały pomocnicze, opakowania, paliwa, części zamienne maszyn i urządzeń, odpadki użytkowe.</text:p>
        </text:list-item>
        <text:list-item>
          <text:p text:style-name="P455">Towary to rzeczowe składniki majątku nabyte w celu sprzedaży bez poddawania ich procesowi przetworzenia. </text:p>
        </text:list-item>
        <text:list-item>
          <text:p text:style-name="P455">Koszty związane bezpośrednio z zakupem odnoszone są w Urzędzie Gminy w koszty w okresie ich poniesienia.<text:tab/></text:p>
          <text:list>
            <text:list-item>
              <text:list>
                <text:list-item>
                  <text:list>
                    <text:list-item>
                      <text:list>
                        <text:list-item>
                          <text:list>
                            <text:list-item>
                              <text:list>
                                <text:list-item>
                                  <text:list>
                                    <text:list-item>
                                      <text:list>
                                        <text:list-item>
                                          <text:list>
                                            <text:list-header>
                                              <text:p text:style-name="P481">Zobowiązania</text:p>
                                            </text:list-header>
                                          </text:list>
                                        </text:list-item>
                                      </text:list>
                                    </text:list-item>
                                  </text:list>
                                </text:list-item>
                              </text:list>
                            </text:list-item>
                          </text:list>
                        </text:list-item>
                      </text:list>
                    </text:list-item>
                  </text:list>
                </text:list-item>
              </text:list>
            </text:list-item>
          </text:list>
        </text:list-item>
      </text:list>
      <text:p text:style-name="P154">Przez pojęcie „zobowiązania” należy rozumieć wynikający z przeszłych zdarzeń losowych obowiązek wykonania świadczeń o wiarygodnie określonej wartości, które spowodują wykorzystanie już posiadanych lub przyszłych aktywów jednostki. Zobowiązania dzielą się na długoterminowe i krótkoterminowe. W Urzędzie Gminy zobowiązania obejmują:</text:p>
      <text:list text:style-name="WW8Num13">
        <text:list-item>
          <text:p text:style-name="P456">zobowiązania wobec dostawców,</text:p>
        </text:list-item>
        <text:list-item>
          <text:p text:style-name="P456">zobowiązania wobec budżetów,</text:p>
        </text:list-item>
        <text:list-item>
          <text:p text:style-name="P456">pozostałe zobowiązania publicznoprawne,</text:p>
        </text:list-item>
        <text:list-item>
          <text:p text:style-name="P456">zobowiązania wobec pracowników,</text:p>
        </text:list-item>
        <text:list-item>
          <text:p text:style-name="P456">pozostałe zobowiązania.</text:p>
        </text:list-item>
      </text:list>
      <text:p text:style-name="P151">Na dzień bilansowy zobowiązania wycenia się w kwocie wymagającej zapłaty, co oznacza, że należy uwzględnić również odsetki naliczone przez kontrahenta.</text:p>
      <text:p text:style-name="P154"><text:soft-page-break/>Odsetki od należności i zobowiązań – w tym również tych, do których stosuje się przepisy <text:span text:style-name="T154">dotyczące</text:span><text:span text:style-name="T155"> </text:span><text:span text:style-name="T154">zobowiązań</text:span><text:span text:style-name="T157"> </text:span><text:span text:style-name="T154">podatkowych,</text:span><text:span text:style-name="T159"> </text:span><text:span text:style-name="T154">ujmuje</text:span><text:span text:style-name="T157"> </text:span><text:span text:style-name="T154">się</text:span><text:span text:style-name="T155"> </text:span><text:span text:style-name="T154">w</text:span><text:span text:style-name="T157"> </text:span><text:span text:style-name="T154">księgach</text:span><text:span text:style-name="T155"> </text:span><text:span text:style-name="T154">rachunkowych</text:span><text:span text:style-name="T159"> </text:span><text:span text:style-name="T160">w</text:span><text:span text:style-name="T154"> momencie</text:span><text:span text:style-name="T157"> </text:span><text:span text:style-name="T154">ich</text:span><text:span text:style-name="T157"> </text:span><text:span text:style-name="T154">zapłaty</text:span><text:span text:style-name="T157"> </text:span><text:span text:style-name="T154">lub</text:span><text:span text:style-name="T157"> </text:span><text:span text:style-name="T154">pod</text:span><text:span text:style-name="T161"> </text:span><text:span text:style-name="T154">datą</text:span><text:span text:style-name="T161"> </text:span><text:span text:style-name="T154">ostatniego</text:span><text:span text:style-name="T161"> </text:span><text:span text:style-name="T154">dnia</text:span><text:span text:style-name="T157"> </text:span><text:span text:style-name="T154">kwartału</text:span><text:span text:style-name="T157"> </text:span><text:span text:style-name="T154">w</text:span><text:span text:style-name="T161"> </text:span><text:span text:style-name="T154">wysokości</text:span><text:span text:style-name="T161"> </text:span><text:span text:style-name="T154">odsetek należnych na koniec tego kwartału.</text:span></text:p>
      <text:p text:style-name="P180">Środki pieniężne i rachunki bankowe</text:p>
      <text:p text:style-name="P234">Krajowe środki pieniężne ujmuje się w księgach rachunkowych w wartości nominalnej i w takiej też wartości ujmuje się je w bilansie. Środki pieniężne wyrażone w walutach obcych w ciągu roku obrotowego ujmuje się w ewidencji księgowej w wartości nominalnej przeliczonej na złote polskie według kursu </text:p>
      <text:p text:style-name="P234"/>
      <text:p text:style-name="P234"/>
      <text:p text:style-name="P234">zakupu lub kursu sprzedaży dla danej waluty na dzień przeprowadzenia operacji walutowej, ustalonej przez bank, z którego usług korzysta jednostka.</text:p>
      <text:p text:style-name="P233"/>
      <text:p text:style-name="P204"><text:reference-mark-start text:name="2. Ustalanie wyniku finansowego"/><text:span text:style-name="T42">2.</text:span><text:span text:style-name="T44"> </text:span><text:span text:style-name="T43">Ustalanie wyniku finansowego</text:span><text:reference-mark-end text:name="2. Ustalanie wyniku finansowego"/></text:p>
      <text:p text:style-name="P235">W Urzędzie Gminy wynik finansowy jednostki ustalony jest zgodnie z wariantem porównawczym rachunku zysków i strat na koncie 860 „wynik finansowy”. Ewidencja kosztów działalności podstawowej prowadzona jest w zespole 4 kont, tj. na kontach rodzajowych.</text:p>
      <text:p text:style-name="P235"/>
      <text:p text:style-name="P235"/>
      <text:p text:style-name="P237"><text:tab/><text:tab/><text:tab/></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7"/>
      <text:p text:style-name="P237"/>
      <text:p text:style-name="P237"/>
      <text:p text:style-name="P237"/>
      <text:p text:style-name="P237"/>
      <text:p text:style-name="P237"/>
      <text:p text:style-name="P237"/>
      <text:p text:style-name="P237"><text:reference-mark-start text:name="III. SPOSÓB PROWADZENIA KSIĄG RACHUNKOWYCH"/>III. SPOSÓB PROWADZENIA KSIĄG RACHUNKOWYCH<text:reference-mark-end text:name="III. SPOSÓB PROWADZENIA KSIĄG RACHUNKOWYCH"/></text:p>
      <text:p text:style-name="P236"><text:reference-mark-start text:name="1. Zakładowy plan kont."/><text:span text:style-name="T47">1.</text:span> Zakładowy plan kont.<text:reference-mark-end text:name="1. Zakładowy plan kont."/></text:p>
      <text:p text:style-name="P38"/>
      <text:p text:style-name="P205">Plan kont jest dokumentem wewnętrznym Gminy i Urzędu Gminy, który określa przyjęte zasady prowadzenia ksiąg rachunkowych przez Referat Finansowy Gminy stosując zasady:</text:p>
      <text:p text:style-name="P172"/>
      <text:p text:style-name="P175"><text:tab/><text:tab/><text:tab/><text:tab/>ZASADA CIĄGŁOŚCI</text:p>
      <text:p text:style-name="P3">Zawarta jest w art. 5 ust. 1 ustawy o rachunkowości i polega na tym, że przyjęte zasady rachunkowości należy stosować w sposób ciągły, dokonując w kolejnych latach jednakowego grupowania na kontach księgowych operacji gospodarczych, przyjmując taką samą metodę wyceny aktywów i pasywów, w tym toku dokonywania odpisów umorzeniowych, ustalania wyniku finansowego i sporządzania sprawozdań finansowych. </text:p>
      <text:p text:style-name="P3">Przyjęte zasady rachunkowości mogą być zmienione na inne, przewidziane ustawą, ze skutkiem od pierwszego dnia roku obrotowego, bez względu na datę podjęcia decyzji art. <text:line-break/>8 ust. 2 tejże ustawy.</text:p>
      <text:p text:style-name="P76"><text:span text:style-name="T235"><text:s/></text:span><text:span text:style-name="T236">Szczególnym wyrazem zasady ciągłości jest to, że wykazanie w bilansie na dzień zamknięcia stany aktywów i pasywów, powinny równać się aktywom i pasywom wykazywanym w bilansie otwarcia następnego roku, tj. BZ = BO</text:span></text:p>
      <text:p text:style-name="P6">Zasada ciągłości może być przerwana z powodów niezależnych od jednostki, a nie wprowadzonymi nowymi przepisami prawa.</text:p>
      <text:p text:style-name="P173"><text:tab/><text:tab/><text:tab/><text:tab/>ZASADA MEMORIAŁU</text:p>
      <text:p text:style-name="P3"><text:soft-page-break/>Zawarta jest w art. 6 ust. 1 ustawy o rachunkowości, z którego wynika, że w księgach rachunkowych jednostki należy ująć wszystkie osiągnięte i przypadające na jej rzecz przychody oraz obciążające ją koszty związane z tymi przychodami dotyczące danego roku obrachunkowego, niezależnie od terminu ich zapłaty.</text:p>
      <text:p text:style-name="P8">Dla potrzeb sporządzenia sprawozdania Rb-28S z wykonania planu wydatków budżetowych Urzędu Gminy w Milejewie wszelkie dokumenty księgowe (min. faktury itp.) dotyczące danego okresu sprawozdawczego, które wpłynęły do Urzędu do 8 dnia włącznie po okresie sprawozdawczym, stanowić będą zobowiązania okresu, za które jest sporządzane sprawozdanie. Dokumenty, które wpłyną do Urzędu po 8 dniu po okresie sprawozdawczym będą księgowane jako koszty miesiąca bieżącego.</text:p>
      <text:p text:style-name="P8">Dla potrzeb sporządzenia sprawozdania Rb-28S z wykonania planu wydatków budżetowych Urzędu Gminy w Milejewie za okres od początku roku do dnia 31 grudnia roku sprawozdawczego, dokumenty księgowe (min. faktury) dotyczące danego okresu sprawozdawczego, które wpłynęły do Urzędu do 20 stycznia włącznie następnego roku budżetowego, stanowić będą zobowiązania roku budżetowego, za który jest sporządzane sprawozdanie. Dokumenty, które wpłyną do Urzędu po 20 stycznia będą księgowane jako koszty miesiąca bieżącego.</text:p>
      <text:p text:style-name="P174"/>
      <text:p text:style-name="P8"><text:span text:style-name="T129"><text:tab/><text:tab/><text:tab/><text:tab/>ZASADA KONTYNUACJ</text:span><text:span text:style-name="T130">I</text:span></text:p>
      <text:p text:style-name="P4">Zasada ta jest ujęta w art. 5 ust 2 ustawy o rachunkowości , który mówi, że przy stosowaniu przyjętych zasad rachunkowości przyjmuje się założenie, że jednostka będzie kontynuowała swoją działalność bez postawienia jej w stan likwidacji lub upadłości.</text:p>
      <text:p text:style-name="P85"/>
      <text:p text:style-name="P206"><text:tab/><text:tab/><text:tab/><text:tab/>ZASADA <text:s text:c="2"/>ISTOTNOŚCI</text:p>
      <text:p text:style-name="P77"><text:span text:style-name="T236">Zasada istotności jest wyrażona w art. 4 ust. 4 i art. 8 ust. 1 ustawy o rachunkowości zgodnie, z którą jednostka może </text:span><text:span text:style-name="T165">stosować uproszczenia,</text:span><text:span text:style-name="T236"> jeżeli nie wywiera to ujemnego wpływu na rzetelne i jasne przedstawienie sytuacji majątkowej i finansowej oraz wyniku finansowego.</text:span></text:p>
      <text:p text:style-name="P2">W praktyce stosowanie zasady istotności przejawia się w ustalaniu przez jednostkę wykazu przedmiotów lub ich dolnej wartości, które nie są ujmowane w księgach rachunkowych jako środki trwałe, wartości niematerialne i prawne lecz spisywane bezpośrednio w ciężar kosztów zużycia materiałów. </text:p>
      <text:p text:style-name="P2"/>
      <text:p text:style-name="P75"><text:span text:style-name="T132"><text:tab/><text:tab/></text:span><text:span text:style-name="T131"><text:tab/>ZASADA OSTROŻNEJ WYCENY</text:span></text:p>
      <text:p text:style-name="P5">Zasada ostrożnej wyceny wynikająca z art. 7 ust. 1 i 2 ustawy o rachunkowości mówi, że poszczególne składniki aktywów i pasywów wycenia się według cen nabycia lub kosztów wytworzenia z zachowaniem ostrożnej wyceny.</text:p>
      <text:p text:style-name="P8">Dotyczy to:</text:p>
      <text:list text:style-name="WW8Num29">
        <text:list-item>
          <text:p text:style-name="P457">środków trwałych oraz wartości niematerialnych i prawnych</text:p>
        </text:list-item>
        <text:list-item>
          <text:p text:style-name="P457"><text:soft-page-break/>zmniejszenie wartości początkowej środków trwałych o umorzenie</text:p>
        </text:list-item>
        <text:list-item>
          <text:p text:style-name="P458">obciążenie kosztów i strat wszystkimi kosztami i stratami poniesionymi, natomiast uznawanie przychodów i zysków wyłącznie przychodami i zyskami niewątpliwymi.</text:p>
          <text:p text:style-name="P458"/>
          <text:list>
            <text:list-item>
              <text:list>
                <text:list-item>
                  <text:list>
                    <text:list-item>
                      <text:list>
                        <text:list-header>
                          <text:p text:style-name="P482">ZASADA <text:s/>WSPÓŁMIERNOŚCI</text:p>
                        </text:list-header>
                      </text:list>
                    </text:list-item>
                  </text:list>
                </text:list-item>
              </text:list>
            </text:list-item>
          </text:list>
        </text:list-item>
      </text:list>
      <text:p text:style-name="P4">Zasada ta jest ujęta w art. 6 ust. 2 <text:s/>ustawy o rachunkowości i wyraża się tym, iż dla zapewnienia współmierności przychodów i związanych z nimi kosztów do aktywów i pasywów danego okresu zaliczane są koszty lub przychody dotyczące przyszłych okresów oraz przypadające na ten okres koszty, które jeszcze nie zostały poniesione. <text:s/></text:p>
      <text:h text:style-name="P318" text:outline-level="8"/>
      <text:h text:style-name="P318" text:outline-level="8"><text:tab/><text:tab/><text:tab/>ZASADA <text:s/>INDYWIDUALNEJ <text:s/>WYCENY</text:h>
      <text:p text:style-name="P5">Zasada indywidualnej wyceny – zakaz kompensat wynikający z art. 7 ust 3, która mówi, że wartość poszczególnych składników aktywów i pasywów, przychodów <text:line-break/>i związanych z nimi kosztów, ustala się oddzielnie. Nie można kompensować ze sobą wartości różnych, co do rodzaju aktywów i pasywów, przychodów i kosztów związanych <text:line-break/>z nimi.</text:p>
      <text:p text:style-name="P5">Dla potrzeb prowadzenia wyodrębnionej ewidencji księgowej dotyczącej realizacji <text:line-break/>w szczególności: zadania, projektu, operacji, zgodnie z obowiązującymi przepisami <text:line-break/>i w sposób przejrzysty, umożliwiający identyfikację poszczególnych operacji księgowych przeprowadzonych dla wszystkich wydatków w ramach zadania, projektu, operacji, prowadzi się wyodrębnioną ewidencję w ramach prowadzonych przez Urząd ksiąg rachunkowych, poprzez wprowadzenie odrębnych kont syntetycznych, analitycznych i pozabilansowych. </text:p>
      <text:p text:style-name="P17"><text:reference-mark-start text:name="2.Plan kont dla jednostki samorządu terytorialnego."/><text:span text:style-name="T48">2</text:span><text:span text:style-name="T187">.</text:span><text:span text:style-name="T188">Plan kont dla jednostki samorządu terytorialnego.</text:span><text:reference-mark-end text:name="2.Plan kont dla jednostki samorządu terytorialnego."/></text:p>
      <text:p text:style-name="P209">Zakładowy plan Kont Budżetu Gminy Milejewo</text:p>
      <text:p text:style-name="P27">Wykaz kont syntetycznych</text:p>
      <text:p text:style-name="P210">Konta bilansowe</text:p>
      <text:p text:style-name="P78"><text:span text:style-name="T49">133</text:span><text:span text:style-name="T236"><text:tab/><text:tab/>Rachunek budżetu</text:span></text:p>
      <text:list text:style-name="WW8Num36">
        <text:list-item>
          <text:p text:style-name="P459">Kredyty bankowe</text:p>
        </text:list-item>
        <text:list-item>
          <text:p text:style-name="P459">Rachunek środków na niewygasające wydatki</text:p>
        </text:list-item>
      </text:list>
      <text:p text:style-name="P79"><text:span text:style-name="T49">140<text:tab/><text:tab/></text:span><text:span text:style-name="T236">Środki pieniężne w drodze</text:span></text:p>
      <text:p text:style-name="P79"><text:span text:style-name="T49">222<text:tab/><text:tab/></text:span><text:span text:style-name="T236">Rozliczenie dochodów budżetowych</text:span></text:p>
      <text:p text:style-name="P79"><text:span text:style-name="T49">223<text:tab/><text:tab/></text:span><text:span text:style-name="T236">Rozliczenie wydatków budżetowych</text:span></text:p>
      <text:list text:style-name="WW8Num37">
        <text:list-item>
          <text:p text:style-name="P460"><text:soft-page-break/>Rozrachunki budżetu</text:p>
        </text:list-item>
        <text:list-item>
          <text:p text:style-name="P460">Rozliczenie niewygasających wydatków</text:p>
        </text:list-item>
      </text:list>
      <text:p text:style-name="P79"><text:span text:style-name="T49">240<text:tab/><text:tab/></text:span><text:span text:style-name="T236">Pozostałe rozrachunki</text:span></text:p>
      <text:list text:style-name="WW8Num38">
        <text:list-item>
          <text:p text:style-name="P461">Należności finansowe</text:p>
        </text:list-item>
      </text:list>
      <text:list text:style-name="WW8Num39">
        <text:list-item>
          <text:p text:style-name="P462">Zobowiązania finansowe</text:p>
        </text:list-item>
      </text:list>
      <text:p text:style-name="P79"><text:span text:style-name="T49">290 <text:s text:c="19"/></text:span><text:span text:style-name="T236">Odpisy aktualizujące należności</text:span></text:p>
      <text:p text:style-name="P79"><text:span text:style-name="T49">901<text:tab/><text:tab/></text:span><text:span text:style-name="T236">Dochody budżetu</text:span></text:p>
      <text:p text:style-name="P79"><text:span text:style-name="T49">902<text:tab/><text:tab/></text:span><text:span text:style-name="T236">Wydatki budżetu</text:span></text:p>
      <text:p text:style-name="P80"><text:span text:style-name="T49">903<text:tab/><text:tab/></text:span><text:span text:style-name="T236">Niewykonane wydatki</text:span></text:p>
      <text:p text:style-name="P80"/>
      <text:p text:style-name="P80"><text:span text:style-name="T49">904<text:tab/><text:tab/></text:span><text:span text:style-name="T236">Niewygasające wydatki</text:span></text:p>
      <text:p text:style-name="P81"><text:span text:style-name="T49">909<text:tab/><text:tab/></text:span><text:span text:style-name="T236">Rozliczenia międzyokresowe</text:span></text:p>
      <text:p text:style-name="P82"><text:span text:style-name="T49">960<text:tab/><text:tab/></text:span><text:span text:style-name="T236">Skumulowane wyniki budżetu</text:span></text:p>
      <text:list text:style-name="WW8Num40">
        <text:list-item>
          <text:p text:style-name="P463">Wynik wykonania budżetu</text:p>
        </text:list-item>
        <text:list-item>
          <text:p text:style-name="P463">Wynik na pozostałych operacjach</text:p>
        </text:list-item>
      </text:list>
      <text:p text:style-name="P211">Konta pozabilansowe</text:p>
      <text:p text:style-name="P83"><text:span text:style-name="T49">991<text:tab/><text:tab/></text:span><text:span text:style-name="T236">Planowane dochody budżetu</text:span></text:p>
      <text:p text:style-name="P80"><text:span text:style-name="T49">992</text:span><text:span text:style-name="T236"><text:tab/><text:tab/>Planowane wydatki budżetu</text:span></text:p>
      <text:list text:style-name="WW8Num41">
        <text:list-item>
          <text:p text:style-name="P464"><text:s text:c="12"/>Rozliczenia z innymi budżetami</text:p>
        </text:list-item>
      </text:list>
      <text:p text:style-name="P41"/>
      <text:p text:style-name="P41"/>
      <text:p text:style-name="P188">Zasady ewidencji analitycznej <text:s/>kont dla budżetu gminy</text:p>
      <text:p text:style-name="P188"/>
      <text:p text:style-name="P213">Konta bilansowe</text:p>
      <text:p text:style-name="P213"/>
      <text:p text:style-name="P213"/>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5">Numer</text:p>
            <text:p text:style-name="P195">konta</text:p>
          </table:table-cell>
          <table:table-cell table:style-name="Tabela1.A1" office:value-type="string">
            <text:p text:style-name="P195">Nazwa konta</text:p>
          </table:table-cell>
          <table:table-cell table:style-name="Tabela1.A1" office:value-type="string">
            <text:p text:style-name="P195">Zasady <text:s/>ewidencji analitycznej</text:p>
          </table:table-cell>
          <table:table-cell table:style-name="Tabela1.D1" office:value-type="string">
            <text:p text:style-name="P196">Uwagi</text:p>
          </table:table-cell>
        </table:table-row>
        <table:table-row table:style-name="Tabela1.1">
          <table:table-cell table:style-name="Tabela1.A1" office:value-type="string">
            <text:p text:style-name="P195">1.</text:p>
          </table:table-cell>
          <table:table-cell table:style-name="Tabela1.A1" office:value-type="string">
            <text:p text:style-name="P195">2.</text:p>
          </table:table-cell>
          <table:table-cell table:style-name="Tabela1.C2" office:value-type="string">
            <text:p text:style-name="P195">3.</text:p>
          </table:table-cell>
          <table:table-cell table:style-name="Tabela1.A1" office:value-type="string">
            <text:p text:style-name="P195">4.</text:p>
          </table:table-cell>
        </table:table-row>
        <table:table-row table:style-name="Tabela1.1">
          <table:table-cell table:style-name="Tabela1.A3" office:value-type="string">
            <text:p text:style-name="P195">133</text:p>
          </table:table-cell>
          <table:table-cell table:style-name="Tabela1.B3" office:value-type="string">
            <text:h text:style-name="P314" text:outline-level="4">Rachunek <text:s/>budżetu</text:h>
          </table:table-cell>
          <table:table-cell table:style-name="Tabela1.C3" office:value-type="string">
            <text:h text:style-name="P315" text:outline-level="4">Prowadzony wg rachunków </text:h>
            <text:p text:style-name="P59">i służy do ewidencji operacji pieniężnych</text:p>
            <text:p text:style-name="P60">dokonywanych na bankowych rachunkach. </text:p>
          </table:table-cell>
          <table:table-cell table:style-name="Tabela1.D3" office:value-type="string">
            <text:p text:style-name="P59">Bank aktualnie obsługujący budżet jednostki </text:p>
          </table:table-cell>
        </table:table-row>
        <table:table-row table:style-name="Tabela1.1">
          <table:table-cell table:style-name="Tabela1.A3" office:value-type="string">
            <text:p text:style-name="P195">134</text:p>
          </table:table-cell>
          <table:table-cell table:style-name="Tabela1.B4" office:value-type="string">
            <text:p text:style-name="P59">Kredyty bankowe</text:p>
          </table:table-cell>
          <table:table-cell table:style-name="Tabela1.C4" office:value-type="string">
            <text:p text:style-name="P59">Prowadzony w sposób umożliwiający rozliczenie poszczególnych kredytów tj.: wg <text:soft-page-break/>banków udzielających kredytów i odrębnie dla każdego pobranego kredytu.</text:p>
          </table:table-cell>
          <table:table-cell table:style-name="Tabela1.D4" office:value-type="string">
            <text:p text:style-name="P63"/>
          </table:table-cell>
        </table:table-row>
        <table:table-row table:style-name="Tabela1.1">
          <table:table-cell table:style-name="Tabela1.A3" office:value-type="string">
            <text:p text:style-name="P195">135</text:p>
          </table:table-cell>
          <table:table-cell table:style-name="Tabela1.B5" office:value-type="string">
            <text:p text:style-name="P59">Rachunek środków na niewygasające wydatki</text:p>
          </table:table-cell>
          <table:table-cell table:style-name="Tabela1.C5" office:value-type="string">
            <text:p text:style-name="P59">Ewidencja wpływów i wypłat środków pieniężnych na niewygasające wydatki</text:p>
          </table:table-cell>
          <table:table-cell table:style-name="Tabela1.D5" office:value-type="string">
            <text:p text:style-name="P63"/>
          </table:table-cell>
        </table:table-row>
        <table:table-row table:style-name="Tabela1.1">
          <table:table-cell table:style-name="Tabela1.A3" office:value-type="string">
            <text:p text:style-name="P195">140</text:p>
          </table:table-cell>
          <table:table-cell table:style-name="Tabela1.B6" office:value-type="string">
            <text:p text:style-name="P59">Środki pieniężne w drodze</text:p>
          </table:table-cell>
          <table:table-cell table:style-name="Tabela1.C6" office:value-type="string">
            <text:p text:style-name="P61">Ewidencja prowadzona na przełomie okresów sprawozdawczych.</text:p>
          </table:table-cell>
          <table:table-cell table:style-name="Tabela1.D6" office:value-type="string">
            <text:p text:style-name="P59">Środki w drodze</text:p>
          </table:table-cell>
        </table:table-row>
        <table:table-row table:style-name="Tabela1.1">
          <table:table-cell table:style-name="Tabela1.A3" office:value-type="string">
            <text:p text:style-name="P195">222</text:p>
          </table:table-cell>
          <table:table-cell table:style-name="Tabela1.B7" office:value-type="string">
            <text:p text:style-name="P59">Rozliczenie dochodów budżetowych</text:p>
          </table:table-cell>
          <table:table-cell table:style-name="Tabela1.C7" office:value-type="string">
            <text:p text:style-name="P61">Prowadzone dla rozliczeń dokonywanych z jednostkami budżetowymi objętymi budżetem gminy oraz z urzędami obsługującymi organy podatkowe.</text:p>
            <text:p text:style-name="P61"/>
          </table:table-cell>
          <table:table-cell table:style-name="Tabela1.D7" office:value-type="string">
            <text:p text:style-name="P59">Prowadzone odrębnie dla każdej jednostki </text:p>
          </table:table-cell>
        </table:table-row>
        <table:table-row table:style-name="Tabela1.1">
          <table:table-cell table:style-name="Tabela1.A3" office:value-type="string">
            <text:p text:style-name="P195">223</text:p>
          </table:table-cell>
          <table:table-cell table:style-name="Tabela1.B8" office:value-type="string">
            <text:p text:style-name="P59">Rozliczenie wydatków budżetowych</text:p>
          </table:table-cell>
          <table:table-cell table:style-name="Tabela1.C8" office:value-type="string">
            <text:p text:style-name="P61">Prowadzone dla rozliczeń dokonywanych z jednostkami budżetowymi objętymi budżetem jednostki.</text:p>
          </table:table-cell>
          <table:table-cell table:style-name="Tabela1.D8" office:value-type="string">
            <text:p text:style-name="P59">Prowadzone odrębnie dla każdej jednostki budżetowej</text:p>
          </table:table-cell>
        </table:table-row>
        <table:table-row table:style-name="Tabela1.1">
          <table:table-cell table:style-name="Tabela1.A3" office:value-type="string">
            <text:p text:style-name="P195">224</text:p>
            <text:p text:style-name="P195"/>
            <text:p text:style-name="P195"/>
          </table:table-cell>
          <table:table-cell table:style-name="Tabela1.B9" office:value-type="string">
            <text:p text:style-name="P59">Rozrachunki budżetu</text:p>
            <text:p text:style-name="P59"/>
            <text:p text:style-name="P59"/>
            <text:p text:style-name="P59"/>
          </table:table-cell>
          <table:table-cell table:style-name="Tabela1.C9" office:value-type="string">
            <text:p text:style-name="P59">Prowadzi się w sposób umożliwiający ustalenie wysokości otrzymanych środków budżetowych z tyt. dotacji, subwencji, udziału w dochodach i <text:s/>na zadania zlecone.</text:p>
          </table:table-cell>
          <table:table-cell table:style-name="Tabela1.D9" office:value-type="string">
            <text:p text:style-name="P59">Odrębnie dla poszczególnych dłużników </text:p>
            <text:p text:style-name="P59">i wierzycieli </text:p>
          </table:table-cell>
        </table:table-row>
        <table:table-row table:style-name="Tabela1.1">
          <table:table-cell table:style-name="Tabela1.A3" office:value-type="string">
            <text:p text:style-name="P195">225</text:p>
          </table:table-cell>
          <table:table-cell table:style-name="Tabela1.B10" office:value-type="string">
            <text:p text:style-name="P59">Rozliczenie niewygasających wydatków</text:p>
          </table:table-cell>
          <table:table-cell table:style-name="Tabela1.C10" office:value-type="string">
            <text:p text:style-name="P59">Ewidencja rozliczeń z jednostkami budżetowymi z tytułu zrealizowanych przez te jednostki niewygasających wydatków.</text:p>
          </table:table-cell>
          <table:table-cell table:style-name="Tabela1.D10" office:value-type="string">
            <text:p text:style-name="P59">Prowadzone odrębnie dla każdej jednostki</text:p>
          </table:table-cell>
        </table:table-row>
        <table:table-row table:style-name="Tabela1.1">
          <table:table-cell table:style-name="Tabela1.A3" office:value-type="string">
            <text:p text:style-name="P195">240</text:p>
          </table:table-cell>
          <table:table-cell table:style-name="Tabela1.B11" office:value-type="string">
            <text:p text:style-name="P59">Pozostałe rozrachunki</text:p>
          </table:table-cell>
          <table:table-cell table:style-name="Tabela1.C11" office:value-type="string">
            <text:p text:style-name="P61">Ewidencja innych rozrachunków związanych z realizacją budżetu.</text:p>
          </table:table-cell>
          <table:table-cell table:style-name="Tabela1.D11" office:value-type="string">
            <text:p text:style-name="P59">Prowadzona wg poszczególnych tytułów oraz wg kontrahentów</text:p>
          </table:table-cell>
        </table:table-row>
        <table:table-row table:style-name="Tabela1.1">
          <table:table-cell table:style-name="Tabela1.A3" office:value-type="string">
            <text:p text:style-name="P195">250</text:p>
          </table:table-cell>
          <table:table-cell table:style-name="Tabela1.B12" office:value-type="string">
            <text:p text:style-name="P59">Należności finansowe</text:p>
          </table:table-cell>
          <table:table-cell table:style-name="Tabela1.C12" office:value-type="string">
            <text:p text:style-name="P61">Ewidencja umożliwiająca ustalenie stanu należności z poszczególnymi kontrahentami według tytułów należności.</text:p>
          </table:table-cell>
          <table:table-cell table:style-name="Tabela1.D12" office:value-type="string">
            <text:p text:style-name="P59">Prowadzona wg kontrahentów oraz tytułów należności</text:p>
          </table:table-cell>
        </table:table-row>
        <table:table-row table:style-name="Tabela1.1">
          <table:table-cell table:style-name="Tabela1.A3" office:value-type="string">
            <text:p text:style-name="P195">260</text:p>
          </table:table-cell>
          <table:table-cell table:style-name="Tabela1.B13" office:value-type="string">
            <text:p text:style-name="P59">Zobowiązania finansowe</text:p>
          </table:table-cell>
          <table:table-cell table:style-name="Tabela1.C13" office:value-type="string">
            <text:p text:style-name="P59">Ewidencja zobowiązań zaliczonych do zobowiązań finansowych, z wyjątkiem kredytów bankowych, w szczególności </text:p>
            <text:p text:style-name="P59">z tytułu zaciągniętych pożyczek </text:p>
            <text:p text:style-name="P60">i wyemitowanych instrumentów finansowych (np. papierów wartościowych).</text:p>
          </table:table-cell>
          <table:table-cell table:style-name="Tabela1.D13" office:value-type="string">
            <text:p text:style-name="P63"/>
          </table:table-cell>
        </table:table-row>
        <table:table-row table:style-name="Tabela1.1">
          <table:table-cell table:style-name="Tabela1.A3" office:value-type="string">
            <text:p text:style-name="P195">290</text:p>
          </table:table-cell>
          <table:table-cell table:style-name="Tabela1.B14" office:value-type="string">
            <text:p text:style-name="P59">Odpisy aktualizujące należności</text:p>
          </table:table-cell>
          <table:table-cell table:style-name="Tabela1.C14" office:value-type="string">
            <text:p text:style-name="P59">Ewidencja odpisów aktualizujących należności</text:p>
          </table:table-cell>
          <table:table-cell table:style-name="Tabela1.D14" office:value-type="string">
            <text:p text:style-name="P63"/>
          </table:table-cell>
        </table:table-row>
        <table:table-row table:style-name="Tabela1.1">
          <table:table-cell table:style-name="Tabela1.A3" office:value-type="string">
            <text:p text:style-name="P195">901 </text:p>
          </table:table-cell>
          <table:table-cell table:style-name="Tabela1.B15" office:value-type="string">
            <text:p text:style-name="P59">Dochody budżetu</text:p>
          </table:table-cell>
          <table:table-cell table:style-name="Tabela1.C15" office:value-type="string">
            <text:p text:style-name="P61">Prowadzi się wg klasyfikacji budżetowej.</text:p>
          </table:table-cell>
          <table:table-cell table:style-name="Tabela1.D15" office:value-type="string">
            <text:p text:style-name="P63"/>
          </table:table-cell>
        </table:table-row>
        <table:table-row table:style-name="Tabela1.1">
          <table:table-cell table:style-name="Tabela1.A3" office:value-type="string">
            <text:p text:style-name="P195">902</text:p>
          </table:table-cell>
          <table:table-cell table:style-name="Tabela1.B16" office:value-type="string">
            <text:p text:style-name="P59">Wydatki budżetu</text:p>
          </table:table-cell>
          <table:table-cell table:style-name="Tabela1.C16" office:value-type="string">
            <text:p text:style-name="P61">Prowadzone dla rozliczeń dokonywanych z <text:soft-page-break/>jednostkami budżetowymi objętymi budżetem jednostki.</text:p>
          </table:table-cell>
          <table:table-cell table:style-name="Tabela1.D16" office:value-type="string">
            <text:p text:style-name="P63"/>
          </table:table-cell>
        </table:table-row>
        <table:table-row table:style-name="Tabela1.1">
          <table:table-cell table:style-name="Tabela1.A3" office:value-type="string">
            <text:p text:style-name="P195">903</text:p>
          </table:table-cell>
          <table:table-cell table:style-name="Tabela1.B17" office:value-type="string">
            <text:p text:style-name="P59">Niewykonane wydatki</text:p>
          </table:table-cell>
          <table:table-cell table:style-name="Tabela1.C17" office:value-type="string">
            <text:p text:style-name="P61">Ewidencja niewykonanych wydatków zatwierdzonych do realizacji w latach następnych</text:p>
            <text:p text:style-name="P61"/>
          </table:table-cell>
          <table:table-cell table:style-name="Tabela1.D17" office:value-type="string">
            <text:p text:style-name="P63"/>
          </table:table-cell>
        </table:table-row>
        <table:table-row table:style-name="Tabela1.1">
          <table:table-cell table:style-name="Tabela1.A3" office:value-type="string">
            <text:p text:style-name="P195">904</text:p>
          </table:table-cell>
          <table:table-cell table:style-name="Tabela1.B18" office:value-type="string">
            <text:p text:style-name="P61">Niewygasające wydatki</text:p>
          </table:table-cell>
          <table:table-cell table:style-name="Tabela1.C18" office:value-type="string">
            <text:p text:style-name="P59">Ewidencja niewygasających wydatków.</text:p>
          </table:table-cell>
          <table:table-cell table:style-name="Tabela1.D18" office:value-type="string">
            <text:p text:style-name="P63"/>
          </table:table-cell>
        </table:table-row>
        <table:table-row table:style-name="Tabela1.19">
          <table:table-cell table:style-name="Tabela1.A3" office:value-type="string">
            <text:p text:style-name="P195">909</text:p>
            <text:p text:style-name="P195"/>
          </table:table-cell>
          <table:table-cell table:style-name="Tabela1.B19" office:value-type="string">
            <text:p text:style-name="P61">Rozliczenia międzyokresowe</text:p>
          </table:table-cell>
          <table:table-cell table:style-name="Tabela1.C19" office:value-type="string">
            <text:p text:style-name="P59">Ewidencja rozliczeń międzyokresowych.</text:p>
          </table:table-cell>
          <table:table-cell table:style-name="Tabela1.D19" office:value-type="string">
            <text:p text:style-name="P63"/>
          </table:table-cell>
        </table:table-row>
        <table:table-row table:style-name="Tabela1.1">
          <table:table-cell table:style-name="Tabela1.A3" office:value-type="string">
            <text:p text:style-name="P195">960</text:p>
          </table:table-cell>
          <table:table-cell table:style-name="Tabela1.B20" office:value-type="string">
            <text:p text:style-name="P61">Skumulowane wyniki budżetu</text:p>
          </table:table-cell>
          <table:table-cell table:style-name="Tabela1.C20" office:value-type="string">
            <text:p text:style-name="P59">Ewidencja skumulowanych niedoborów lub nadwyżek budżetowych z lat ubiegłych. </text:p>
          </table:table-cell>
          <table:table-cell table:style-name="Tabela1.D20" office:value-type="string">
            <text:p text:style-name="P63"/>
          </table:table-cell>
        </table:table-row>
        <table:table-row table:style-name="Tabela1.21">
          <table:table-cell table:style-name="Tabela1.A3" office:value-type="string">
            <text:p text:style-name="P195">961</text:p>
            <text:p text:style-name="P195"/>
          </table:table-cell>
          <table:table-cell table:style-name="Tabela1.B21" office:value-type="string">
            <text:p text:style-name="P59">Wynik wykonania budżetu</text:p>
          </table:table-cell>
          <table:table-cell table:style-name="Tabela1.C21" office:value-type="string">
            <text:h text:style-name="P315" text:outline-level="4">Prowadzi się wg <text:s/>źródeł zwiększeń <text:s/></text:h>
            <text:p text:style-name="P60">i rodzaju zmniejszeń wyniku wykonania budżetu stosownie do potrzeb sprawozdawczości.</text:p>
          </table:table-cell>
          <table:table-cell table:style-name="Tabela1.D21" office:value-type="string">
            <text:p text:style-name="P63"/>
          </table:table-cell>
        </table:table-row>
        <table:table-row table:style-name="Tabela1.22">
          <table:table-cell table:style-name="Tabela1.A3" office:value-type="string">
            <text:p text:style-name="P195">962</text:p>
            <text:p text:style-name="P195"/>
          </table:table-cell>
          <table:table-cell table:style-name="Tabela1.B22" office:value-type="string">
            <text:p text:style-name="P61">Wynik na pozostałych operacjach</text:p>
          </table:table-cell>
          <table:table-cell table:style-name="Tabela1.C22" office:value-type="string">
            <text:p text:style-name="P59">Konto służy do ewidencji pozostałych operacji nie kasowych mających wpływ na <text:s/>wynik wykonania budżetu.</text:p>
          </table:table-cell>
          <table:table-cell table:style-name="Tabela1.D22" office:value-type="string">
            <text:p text:style-name="P63"/>
          </table:table-cell>
        </table:table-row>
      </table:table>
      <text:p text:style-name="P42"/>
      <text:p text:style-name="P42"/>
      <text:h text:style-name="P212" text:outline-level="1"/>
      <text:h text:style-name="P212" text:outline-level="1"/>
      <text:h text:style-name="P212" text:outline-level="1">Konta pozabilansowe</text:h>
      <text:p text:style-name="P21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7">991</text:p>
          </table:table-cell>
          <table:table-cell table:style-name="Tabela2.A1" office:value-type="string">
            <text:p text:style-name="P62">Planowane dochody budżetu</text:p>
          </table:table-cell>
          <table:table-cell table:style-name="Tabela2.A1" office:value-type="string">
            <text:p text:style-name="P62">Ewidencję planu dochodów prowadzi się wg klasyfikacji budżetowej.</text:p>
          </table:table-cell>
          <table:table-cell table:style-name="Tabela2.A1" office:value-type="string">
            <text:p text:style-name="P62">Zgodnie z uchwałami rady <text:line-break/>i zarządzeniami Wójta</text:p>
          </table:table-cell>
        </table:table-row>
        <table:table-row table:style-name="Tabela2.2">
          <table:table-cell table:style-name="Tabela2.A1" office:value-type="string">
            <text:p text:style-name="P197">992</text:p>
          </table:table-cell>
          <table:table-cell table:style-name="Tabela2.A1" office:value-type="string">
            <text:p text:style-name="P62">Planowane wydatki budżetu</text:p>
            <text:p text:style-name="P62"/>
          </table:table-cell>
          <table:table-cell table:style-name="Tabela2.A1" office:value-type="string">
            <text:p text:style-name="P62">Ewidencja planu wydatków budżetowych oraz jego zmian.</text:p>
          </table:table-cell>
          <table:table-cell table:style-name="Tabela2.A1" office:value-type="string">
            <text:p text:style-name="P62">Zgodnie z uchwałami rady<text:line-break/> i zarządzeniami Wójta</text:p>
          </table:table-cell>
        </table:table-row>
        <table:table-row table:style-name="Tabela2.3">
          <table:table-cell table:style-name="Tabela2.A1" office:value-type="string">
            <text:p text:style-name="P197">993</text:p>
            <text:p text:style-name="P197"/>
            <text:p text:style-name="P197"/>
            <text:p text:style-name="P197"/>
          </table:table-cell>
          <table:table-cell table:style-name="Tabela2.A1" office:value-type="string">
            <text:p text:style-name="P62">Rozliczenia z innymi budżetami</text:p>
          </table:table-cell>
          <table:table-cell table:style-name="Tabela2.A1" office:value-type="string">
            <text:p text:style-name="P62">Służy do pozabilansowej ewidencji rozliczeń z innymi budżetami w ciągu roku, które nie podlegają ewidencji na innych kontach <text:s/>bilansowych.</text:p>
          </table:table-cell>
          <table:table-cell table:style-name="Tabela2.A1" office:value-type="string">
            <text:p text:style-name="P64"/>
          </table:table-cell>
        </table:table-row>
      </table:table>
      <text:p text:style-name="P39"/>
      <text:p text:style-name="P49"><text:tab/><text:tab/><text:tab/><text:tab/></text:p>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Zasady funkcjonowania kont dla budżetu gminy</text:p>
      <text:p text:style-name="P37">część opisowa </text:p>
      <text:p text:style-name="P256"/>
      <text:p text:style-name="P52">Konta bilansowe</text:p>
      <text:p text:style-name="P260"/>
      <text:p text:style-name="P257"/>
      <table:table table:name="Tabela3" table:style-name="Tabela3">
        <table:table-column table:style-name="Tabela3.A"/>
        <table:table-column table:style-name="Tabela3.B"/>
        <table:table-row table:style-name="Tabela3.1">
          <table:table-cell table:style-name="Tabela3.A1" office:value-type="string">
            <text:p text:style-name="P271">Konto 133</text:p>
          </table:table-cell>
          <table:table-cell table:style-name="Tabela3.B1" office:value-type="string">
            <text:p text:style-name="P271">„Rachunek budżetu”</text:p>
            <text:p text:style-name="P271"/>
          </table:table-cell>
        </table:table-row>
      </table:table>
      <text:p text:style-name="P43"/>
      <text:p text:style-name="P10">Konto 133 " Rachunek budżetu" służy do ewidencji operacji pieniężnych dokonywanych na bankowych rachunkach budżetu. Zapisy na koncie dokonywane są <text:s/>wyłącznie na podstawie dowodów bankowych i muszą być zgodne z zapisami w księgowości banku.</text:p>
      <text:p text:style-name="P9">W razie stwierdzenia błędu w dowodzie bankowym, księguje się sumy zgodnie z wyciągiem, natomiast różnicę wynikającą z błędu <text:s/>odnosi się na konto 240 jako „sumy do wyjaśnienia czy pomyłki bankowe” <text:s/>Różnicę tę wyksięgowuje się na podstawie dokumentu bankowego zawierającego sprostowanie błędu.</text:p>
      <text:p text:style-name="P29">Po stronie Wn konta 133 ujmuje się:</text:p>
      <text:p text:style-name="P29"><text:span text:style-name="T268">1) </text:span>wpływy <text:s/>środków <text:s/>pieniężnych <text:s/>z tytułu: udziały w podatku dochodowym od osób fizycznych, subwencje, dotacje celowe z budżetu państwa lub dotacji otrzymanych <text:line-break/>z innych źródeł, środki z budżetu UE, inne dochody będące dochodami gminy - <text:s/>na rachunek budżetu (Ma konto 901),</text:p>
      <text:p text:style-name="P29"><text:span text:style-name="T268">2) </text:span>wpływy <text:span text:style-name="T268">z</text:span> kredytów przelanych <text:s/>przez bank <text:s/>na rachunek budżetu (Ma konto 134),</text:p>
      <text:p text:style-name="P29"><text:span text:style-name="T268">3) </text:span>wpływy środków pieniężnych z tytułu zaciągniętych pożyczek (Ma konto 260),</text:p>
      <text:p text:style-name="P29"><text:span text:style-name="T268">4) </text:span>lokaty dokonywane ze środków budżetu (subkonto do konta 133 (Ma konto 133),</text:p>
      <text:p text:style-name="P29"><text:span text:style-name="T268">5) </text:span>przelewy dochodów realizowane przez jednostki budżetowe (Ma konto 222)</text:p>
      <text:p text:style-name="P29"><text:soft-page-break/><text:span text:style-name="T268">6) </text:span>dochody Urzędu ( podatki , opłaty, pozostałe dochody niebędące dochodami gminy) realizowane w formie bezpośrednich wpłat na rachunek budżetu - zbiorcza kwota wpływów ( <text:s/>Ma konto 222),</text:p>
      <text:p text:style-name="P29"><text:span text:style-name="T268">7) </text:span>wpływ udziału podatku od osób prawnych i innych podatków pobieranych przez urzędy skarbowe ( Ma konto 224),</text:p>
      <text:p text:style-name="P29"><text:span text:style-name="T268">8) </text:span>dochody zrealizowane przez samorządowe jednostki budżetowe wykonujące zadania <text:line-break/>z zakresu administracji rządowej ( Ma konto 224),</text:p>
      <text:p text:style-name="P29"><text:span text:style-name="T268">9) </text:span>wpływy podatku należnego ( Ma konto 225)</text:p>
      <text:p text:style-name="P26"/>
      <text:p text:style-name="P26">Po stronie Ma konta 133 ujmuje się:</text:p>
      <text:p text:style-name="P26"><text:span text:style-name="T244">1) </text:span>okresowe przelewy na pokrycie wydatków objętych planami finansowymi jednostek budżetowych ( Wn konto 223)</text:p>
      <text:p text:style-name="P26"><text:span text:style-name="T244">2) </text:span>spłaty zaciągniętych pożyczek ( Wn konto 260)</text:p>
      <text:p text:style-name="P26"/>
      <text:p text:style-name="P26"><text:span text:style-name="T244">3) </text:span>wypłaty z tytułu spłaty kredytu przelanego przez bank na rachunek budżetu, <text:line-break/>w korespondencji z kontem 134,</text:p>
      <text:p text:style-name="P26"><text:span text:style-name="T244">4) </text:span>likwidacja lokaty (subkonto do konta 133) (Wn konto 133),</text:p>
      <text:p text:style-name="P26"><text:span text:style-name="T244">5) </text:span>przelewy dochodów z tytułu realizacji zadań zleconych ( Wn konto 224).</text:p>
      <text:p text:style-name="P10">Po stronie Wn konta 133 ujmuje się wpływy środków pieniężnych na rachunek budżetu,<text:line-break/> w tym również spłaty dotyczące kredytu udzielonego przez bank na rachunku budżetu oraz wpływy kredytów przelanych przez bank na rachunek budżetu, w korespondencji z kontem 134.</text:p>
      <text:p text:style-name="P10">Po stronie Ma konta 133 ujmuje się wypłaty z rachunku budżetu, w tym również wypłaty dokonane w ramach kredytu udzielonego przez bank na rachunku budżetu (saldo kredytowe konta 133) oraz wypłaty z tytułu spłaty kredytu przelanego przez bank na rachunek budżetu, <text:line-break/>w korespondencji z kontem 134.</text:p>
      <text:p text:style-name="P10">Na koncie 133 ujmuje się również lokaty dokonywane ze środków rachunku budżetu.</text:p>
      <text:p text:style-name="P10">Saldo Wn konta 133 oznacza stan środków pieniężnych na rachunku budżetu, a saldo Ma konta 133- kwotę wykorzystanego kredytu bankowego udzielonego przez bank na rachunku budżetu.</text:p>
      <text:p text:style-name="P10">Do konta 133 nie prowadzi się ewidencji analitycznej według klasyfikacji budżetowej, prowadzona jest analityka według rachunków ( subkont otwieranych do rachunku budżetu) <text:line-break/>i służy do ewidencji operacji pieniężnych dokonywanych na bankowych rachunkach.</text:p>
      <text:p text:style-name="P10">Konto 133 jest kontem bilansowym - saldo tego konta występuje w sprawozdaniu finansowym "Bilans z wykonania budżetu jednostki samorządu terytorialnego" oraz <text:line-break/>w sprawozdaniu "Rb-ST" roczne sprawozdanie o stanie środków na rachunkach bankowych j.s.t.</text:p>
      <text:p text:style-name="P10"/>
      <table:table table:name="Tabela4" table:style-name="Tabela4">
        <table:table-column table:style-name="Tabela4.A" table:number-columns-repeated="2"/>
        <table:table-row table:style-name="Tabela4.1">
          <table:table-cell table:style-name="Tabela4.A1" office:value-type="string">
            <text:p text:style-name="P188">Konto 134</text:p>
          </table:table-cell>
          <table:table-cell table:style-name="Tabela4.A1" office:value-type="string">
            <text:p text:style-name="P188">„Kredyty bankowe”</text:p>
            <text:p text:style-name="P188"/>
          </table:table-cell>
        </table:table-row>
      </table:table>
      <text:p text:style-name="P11"><text:soft-page-break/>Konto 134 „Kredyty bankowe" służy do ewidencji kredytów bankowych zaciągniętych na <text:s/>finansowanie budżetu.</text:p>
      <text:p text:style-name="P10">Po stronie Wn konta 134 ujmuje się spłatę lub umorzenie kredytu. Po stronie Ma konta 134 ujmuje się kredyt bankowy na finansowanie budżetu oraz odsetki kredytu bankowego.</text:p>
      <text:p text:style-name="P10">Konto 134 może wykazywać saldo Ma oznaczające stan kredytu przeznaczonego na finansowanie budżetu. </text:p>
      <text:p text:style-name="P10">Ewidencja szczegółowa prowadzona do konta 134 jest według umów kredytowych. Saldo konta 134 występuje w rocznym sprawozdaniu " Bilans z wykonania budżetu j.s.t".</text:p>
      <text:p text:style-name="P10"/>
      <text:p text:style-name="P10"/>
      <text:p text:style-name="P10"/>
      <text:p text:style-name="P10"/>
      <text:p text:style-name="P10"/>
      <text:p text:style-name="P10"/>
      <table:table table:name="Tabela5" table:style-name="Tabela5">
        <table:table-column table:style-name="Tabela5.A" table:number-columns-repeated="2"/>
        <table:table-row table:style-name="Tabela5.1">
          <table:table-cell table:style-name="Tabela5.A1" office:value-type="string">
            <text:p text:style-name="P188">Konto 135</text:p>
          </table:table-cell>
          <table:table-cell table:style-name="Tabela5.A1" office:value-type="string">
            <text:p text:style-name="P160"><text:span text:style-name="T49">„Rachunek środków na niewygasające wydatki</text:span><text:span text:style-name="T236">”</text:span></text:p>
            <text:p text:style-name="P42"/>
          </table:table-cell>
        </table:table-row>
      </table:table>
      <text:p text:style-name="P31">Konto 135 służy do ewidencji operacji pieniężnych na rachunku bankowym środków na niewygasające wydatki. Zapisy na koncie 135 są dokonywane wyłącznie na podstawie dokumentów bankowych,<text:line-break/> w związku z czym musi zachodzić zgodność zapisów między jednostką a bankiem. Po stronie Wn konta 135 ujmuje się wpływy środków pieniężnych na rachunek środków na niewygasające wydatki, w korespondencji z kontem 133. <text:span text:style-name="T268">P</text:span>o stronie Ma konta 135 ujmuje się wypłaty z rachunku środków na niewygasające wydatki na pokrycie wydatków niewygasających, w korespondencji z kontem 225. Konto 135 może wykazywać saldo Wn oznaczające stan środków pieniężnych na rachunku środków na niewygasające wydatki.</text:p>
      <text:p text:style-name="P31"/>
      <table:table table:name="Tabela6" table:style-name="Tabela6">
        <table:table-column table:style-name="Tabela6.A" table:number-columns-repeated="2"/>
        <table:table-row table:style-name="Tabela6.1">
          <table:table-cell table:style-name="Tabela6.A1" office:value-type="string">
            <text:p text:style-name="P272">Konto 140</text:p>
          </table:table-cell>
          <table:table-cell table:style-name="Tabela6.A1" office:value-type="string">
            <text:p text:style-name="P272">„Środki pieniężne w drodze”</text:p>
            <text:p text:style-name="P272"/>
          </table:table-cell>
        </table:table-row>
      </table:table>
      <text:p text:style-name="P12">Konto 140 „Środki pieniężne w drodze" służy do ewidencji środków pieniężnych w drodze, w tym:</text:p>
      <text:list text:style-name="WW8Num44">
        <text:list-item>
          <text:p text:style-name="P448"><text:span text:style-name="T236">środków otrzymanych z innych budżetów w przypadku, gdy środki te zostały przekazane w poprzednim okresie sprawozdawczym i są objęte wyciągiem bankowym z datą</text:span><text:span text:style-name="T232"> </text:span><text:span text:style-name="T236">następnego okresu sprawozdawczego,</text:span></text:p>
        </text:list-item>
        <text:list-item>
          <text:p text:style-name="P465">przelewów dochodów budżetowych zrealizowanych przez bank płatnika w okresie sprawozdawczym i objętych wyciągami bankowymi z rachunku bieżącego budżetu w następnym okresie sprawozdawczym.</text:p>
        </text:list-item>
      </text:list>
      <text:p text:style-name="P79"><text:span text:style-name="T236">Środki pieniężne w drodze ewidencjonowane są na bieżąco</text:span><text:span text:style-name="T233">.</text:span></text:p>
      <text:p text:style-name="P10">Po stronie Wn konta 140 ujmuje się zwiększenia stanu kwoty środków pieniężnych w drodze (Ma konto 224, 901). Po stronie Ma konta 140 ujmuje się <text:s/>zmniejszenia stanu środków pieniężnych w drodze na rachunek budżetu (Wn konta 133).</text:p>
      <text:p text:style-name="P10"><text:soft-page-break/>Saldo Wn konta 140 oznacza stan środków pieniężnych w drodze.</text:p>
      <text:p text:style-name="P10">Konto 140 jest kontem bilansowym tzn. saldo tego konta występuje w sprawozdaniu finansowym "Bilans z wykonania budżetu j<text:span text:style-name="T253">st </text:span>" - saldo wykazuje się w aktywach w wierszu środki pieniężne budżetu".</text:p>
      <text:p text:style-name="P10"/>
      <table:table table:name="Tabela7" table:style-name="Tabela7">
        <table:table-column table:style-name="Tabela7.A" table:number-columns-repeated="2"/>
        <table:table-row table:style-name="Tabela7.1">
          <table:table-cell table:style-name="Tabela7.A1" office:value-type="string">
            <text:p text:style-name="P272">Konto 222</text:p>
          </table:table-cell>
          <table:table-cell table:style-name="Tabela7.A1" office:value-type="string">
            <text:p text:style-name="P272">„Rozliczenie dochodów budżetowych”</text:p>
            <text:p text:style-name="P272"/>
          </table:table-cell>
        </table:table-row>
      </table:table>
      <text:p text:style-name="P261"/>
      <text:p text:style-name="P261">Konto 222 „Rozliczenie dochodów budżetowych" służy do ewidencji rozliczeń z jednostkami budżetowymi z tytułu zrealizowanych przez te jednostki dochodów budżetowych. Dotyczy to jednostek budżetowych posiadających własny rachunek bankowy i prowadzących księgowość czyli tzw. jednostek samodzielnie bilansujących. Służy również do ewidencji rozliczeń z urzędami obsługującymi organy podatkowe z tytułu realizowanych przez nie dochodów budżetowych.</text:p>
      <text:p text:style-name="P10"/>
      <text:p text:style-name="P10">Po stronie Wn konta 222 ujmuje się dochody budżetowe zrealizowane przez jednostki budżetowe i urzędy obsługujące organy podatkowe w wysokości wynikającej z okresowych (miesięcznych) sprawozdań jednostek budżetowych (Rb-27 S), w korespondencji z kontem 901.</text:p>
      <text:p text:style-name="P10">Na stronie Ma konta 222 ujmuje się przelewy dochodów budżetowych na rachunek budżetu, dokonane przez jednostki budżetowe i urzędy obsługujące organy <text:s/>podatkowe, w korespondencji z kontem 133.</text:p>
      <text:p text:style-name="P13">Ewidencję szczegółową do tego konta prowadzi się w sposób umożliwiający ustalenie stanu rozliczeń z poszczególnymi jednostkami budżetowymi.</text:p>
      <text:p text:style-name="P13">Dochody Urzędu zrealizowane w formie bezpośrednich wpłat na rachunek budżetu ujmowane są jako łączne wpływy z tytułu dochodów urzędu - Wn 133, Ma 222.</text:p>
      <text:p text:style-name="P10">Konto 222 może wykazywać dwa salda:</text:p>
      <text:list text:style-name="WW8Num3">
        <text:list-item>
          <text:p text:style-name="P466">saldo Wn konta 222 oznacza stan dochodów budżetowych zrealizowanych przez jednostki budżetowe i objętych okresowymi sprawozdaniami, lecz nie przekazanych na rachunek budżetu.</text:p>
        </text:list-item>
        <text:list-item>
          <text:p text:style-name="P449"><text:span text:style-name="T236">saldo</text:span><text:span text:style-name="T49"> </text:span><text:span text:style-name="T236">Ma konta 222 oznacza stan dochodów budżetowych przekazanych przez jednostki budżetowe i urzędy obsługujące organy podatkowe na rachunek budżetu,</text:span><text:span text:style-name="T49"> <text:s/></text:span><text:span text:style-name="T236">lecz nieobjętych okresowymi sprawozdaniami.</text:span></text:p>
          <text:p text:style-name="P449"/>
        </text:list-item>
      </text:list>
      <table:table table:name="Tabela8" table:style-name="Tabela8">
        <table:table-column table:style-name="Tabela8.A" table:number-columns-repeated="2"/>
        <table:table-row table:style-name="Tabela8.1">
          <table:table-cell table:style-name="Tabela8.A1" office:value-type="string">
            <text:p text:style-name="P273">Konto 223</text:p>
          </table:table-cell>
          <table:table-cell table:style-name="Tabela8.A1" office:value-type="string">
            <text:p text:style-name="P273">„Rozliczenie wydatków budżetowych”</text:p>
            <text:p text:style-name="P273"/>
          </table:table-cell>
        </table:table-row>
      </table:table>
      <text:p text:style-name="P14">Konto 223 "Rozliczenie wydatków budżetowych" służy do ewidencji rozliczeń z jednostkami budżetowymi z tytułu dokonanych przez te jednostki wydatków budżetowych.</text:p>
      <text:p text:style-name="P84"><text:span text:style-name="T235"><text:s/></text:span><text:span text:style-name="T236">Po stronie Wn konta 223 ujmuje się środki przelane z rachunku budżetu na pokrycie wydatków jednostek budżetowych, w korespondencji z kontem 133. </text:span></text:p>
      <text:p text:style-name="P14"><text:soft-page-break/>Na stronie Ma konta 223 ujmuje się wydatki dokonane przez jednostki budżetowe <text:line-break/>w wysokości wynikającej z okresowych ( miesięcznych) sprawozdań tych jednostek zgodnie z ich planami finansowymi, w korespondencji z kontem 902. </text:p>
      <text:p text:style-name="P10">Ewidencję szczegółową do konta 223 prowadzi się w sposób umożliwiający ustalenie stanu rozliczeń z poszczególnymi jednostkami budżetowymi z tytułu przekazanych na ich rachunki środków pieniężnych przeznaczonych na pokrycie realizowanych przez nie wydatków budżetowych.</text:p>
      <text:p text:style-name="P10">Saldo Wn konta 223 oznacza stan przelanych środków na rachunki bieżące jednostek budżetowych, lecz niewykorzystanych na pokrycie wydatków budżetowych.</text:p>
      <text:p text:style-name="P10"/>
      <text:p text:style-name="P261"/>
      <text:p text:style-name="P261"/>
      <text:p text:style-name="P261"/>
      <table:table table:name="Tabela9" table:style-name="Tabela9">
        <table:table-column table:style-name="Tabela9.A" table:number-columns-repeated="2"/>
        <table:table-row table:style-name="Tabela9.1">
          <table:table-cell table:style-name="Tabela9.A1" office:value-type="string">
            <text:p text:style-name="P273">Konto 224</text:p>
          </table:table-cell>
          <table:table-cell table:style-name="Tabela9.A1" office:value-type="string">
            <text:p text:style-name="P273">„Rozrachunki budżetu”</text:p>
            <text:p text:style-name="P273"/>
          </table:table-cell>
        </table:table-row>
      </table:table>
      <text:p text:style-name="P14">Konto 224 służy do ewidencji rozrachunków z innymi budżetami , a w szczególności:</text:p>
      <text:list text:style-name="WW8Num45">
        <text:list-item>
          <text:p text:style-name="P467">rozliczeń dochodów budżetowych realizowanych przez urzędy skarbowe na rzecz budżetu gminy,</text:p>
        </text:list-item>
        <text:list-item>
          <text:p text:style-name="P467">rozrachunków z tytułu udziałów w dochodach innych budżetów,</text:p>
        </text:list-item>
        <text:list-item>
          <text:p text:style-name="P467">rozrachunków z tytułu dotacji i subwencji,</text:p>
        </text:list-item>
        <text:list-item>
          <text:p text:style-name="P467">rozrachunków z tytułu dochodów pobranych na rzecz budżetu państwa.</text:p>
        </text:list-item>
      </text:list>
      <text:p text:style-name="P10">Ewidencję szczegółowa do konta 224 powinna umożliwić ustalenie stanu należności<text:line-break/> i zobowiązań według poszczególnych tytułów oraz według poszczególnych budżetów.</text:p>
      <text:p text:style-name="P10"/>
      <text:p text:style-name="P10">Konto 224 może wykazywać dwa salda :</text:p>
      <text:list text:style-name="WW8Num12">
        <text:list-item>
          <text:p text:style-name="P468">saldo Wn konta 224 - oznacza stan należności,</text:p>
        </text:list-item>
        <text:list-item>
          <text:p text:style-name="P468">saldo Ma konta 224 - stan zobowiązań budżetu z tytułu pozostałych rozrachunków.</text:p>
        </text:list-item>
      </text:list>
      <text:p text:style-name="P13"/>
      <table:table table:name="Tabela10" table:style-name="Tabela10">
        <table:table-column table:style-name="Tabela10.A" table:number-columns-repeated="2"/>
        <table:table-row table:style-name="Tabela10.1">
          <table:table-cell table:style-name="Tabela10.A1" office:value-type="string">
            <text:p text:style-name="P273">Konto 225</text:p>
          </table:table-cell>
          <table:table-cell table:style-name="Tabela10.A1" office:value-type="string">
            <text:p text:style-name="P273">„Rozliczenie niewygasających wydatków”</text:p>
            <text:p text:style-name="P273"/>
          </table:table-cell>
        </table:table-row>
      </table:table>
      <text:p text:style-name="P41"/>
      <text:p text:style-name="P7">Konto 225 służy do ewidencji rozliczeń z jednostkami budżetowymi z tytułu zrealizowanych przez te jednostki niewygasających wydatków.</text:p>
      <text:p text:style-name="P15"/>
      <text:p text:style-name="P15">Po stronie Wn konta 225 ujmuje się <text:s/>środki przelane <text:s/>z rachunku budżetu na pokrycie niewygasających wydatków jednostek budżetowych. </text:p>
      <text:p text:style-name="P15"><text:soft-page-break/>Po stronie Ma konta 225 ujmuje się wydatki zrealizowane przez jednostki budżetowe <text:line-break/>w korespondencji z kontem 904 oraz przelewy środków niewykorzystanych <text:line-break/>w korespondencji z kontem 135.</text:p>
      <text:p text:style-name="P15">Ewidencja szczegółowa prowadzona do konta 225 powinna zapewnić możliwość ustalenia stanu rozliczeń z poszczególnymi jednostkami budżetowymi z tytułu przekazanych im środków na realizację niewygasających wydatków. Saldo Wn konta 225 oznacza stan nierozliczonych środków przekazanych jednostkom budżetowym na realizacje niewygasających wydatków. </text:p>
      <text:p text:style-name="P15"/>
      <text:p text:style-name="P15"/>
      <text:p text:style-name="P15"/>
      <text:p text:style-name="P15"/>
      <text:p text:style-name="P15"/>
      <text:p text:style-name="P44"/>
      <table:table table:name="Tabela11" table:style-name="Tabela11">
        <table:table-column table:style-name="Tabela11.A" table:number-columns-repeated="2"/>
        <table:table-row table:style-name="Tabela11.1">
          <table:table-cell table:style-name="Tabela11.A1" office:value-type="string">
            <text:p text:style-name="P273">Konto 240</text:p>
          </table:table-cell>
          <table:table-cell table:style-name="Tabela11.A1" office:value-type="string">
            <text:p text:style-name="P273">„Pozostałe rozrachunki”</text:p>
            <text:p text:style-name="P273"/>
          </table:table-cell>
        </table:table-row>
      </table:table>
      <text:p text:style-name="P40"/>
      <text:p text:style-name="P9">Konto 240 "Pozostałe rozrachunki" służy do ewidencji innych rozrachunków związanych <text:line-break/>z realizacją budżetu, z wyjątkiem rozrachunków i rozliczeń ujmowanych na kontach 222,223 224,225,250,260.</text:p>
      <text:p text:style-name="P10">Ewidencja szczegółowa do konta 240 powinna umożliwić ustalenie stanu rozrachunków według poszczególnych tytułów oraz według kontrahentów.</text:p>
      <text:p text:style-name="P10">Konto 240 może wykazywać dwa salda.</text:p>
      <text:p text:style-name="P10">Saldo Wn konta 240 oznacza stan należności, a saldo Ma konta 240 stan zobowiązań z tytułu pozostałych rozrachunków. </text:p>
      <text:p text:style-name="P42"/>
      <table:table table:name="Tabela12" table:style-name="Tabela12">
        <table:table-column table:style-name="Tabela12.A" table:number-columns-repeated="2"/>
        <table:table-row table:style-name="Tabela12.1">
          <table:table-cell table:style-name="Tabela12.A1" office:value-type="string">
            <text:p text:style-name="P273">Konto 250</text:p>
          </table:table-cell>
          <table:table-cell table:style-name="Tabela12.A1" office:value-type="string">
            <text:p text:style-name="P273">„Należności finansowe”</text:p>
            <text:p text:style-name="P273"/>
          </table:table-cell>
        </table:table-row>
      </table:table>
      <text:p text:style-name="P188"/>
      <text:p text:style-name="P10">Konto 250 <text:s/>służy do ewidencji należności zaliczanych do należności finansowych, <text:line-break/>a w szczególności z tytułu udzielonych pożyczek.</text:p>
      <text:p text:style-name="P10">Po stronie Wn konta 250 ujmuje się powstanie i zwiększenie należności finansowych, a po stronie Ma - ich zmniejszenie. Ewidencję szczegółową prowadzi się dla poszczególnych kontrahentów według tytułów należności.</text:p>
      <text:p text:style-name="P10">Konto 250 może wykazywać dwa salda:</text:p>
      <text:list text:style-name="WW8Num4">
        <text:list-item>
          <text:p text:style-name="P469">saldo Wn oznacza stan należności finansowych,</text:p>
        </text:list-item>
        <text:list-item>
          <text:p text:style-name="P469">saldo Ma stan nadpłat z tytułu należności finansowych.</text:p>
        </text:list-item>
      </text:list>
      <text:p text:style-name="P41"><text:soft-page-break/></text:p>
      <table:table table:name="Tabela13" table:style-name="Tabela13">
        <table:table-column table:style-name="Tabela13.A" table:number-columns-repeated="2"/>
        <table:table-row table:style-name="Tabela13.1">
          <table:table-cell table:style-name="Tabela13.A1" office:value-type="string">
            <text:p text:style-name="P273">Konto 260</text:p>
          </table:table-cell>
          <table:table-cell table:style-name="Tabela13.A1" office:value-type="string">
            <text:p text:style-name="P273">„Zobowiązania finansowe”</text:p>
            <text:p text:style-name="P273"/>
          </table:table-cell>
        </table:table-row>
      </table:table>
      <text:p text:style-name="P42"/>
      <text:p text:style-name="P10">Konto 260 „Zobowiązania finansowe" służy do ewidencji zobowiązań zaliczanych do zobowiązań finansowych, z wyjątkiem kredytów bankowych, a w szczególności z tytułu zaciągniętych pożyczek i wyemitowanych instrumentów finansowych.</text:p>
      <text:p text:style-name="P10">Po stronie Wn konta 260 ujmuje się wartość spłaconych zobowiązań finansowych (Ma konto 133), a po stronie Ma ujmuje się wartość zaciągniętych zobowiązań finansowych ( Wn konto 133). </text:p>
      <text:p text:style-name="P10">Ewidencję szczegółową prowadzi się dla każdego kontrahenta według tytułów zobowiązań.</text:p>
      <text:p text:style-name="P10">Konto 260 może wykazywać dwa salda:</text:p>
      <text:list text:style-name="WW8Num25">
        <text:list-item>
          <text:p text:style-name="P470">saldo Wn - oznacza stan nadpłaconych zobowiązań finansowych,</text:p>
        </text:list-item>
        <text:list-item>
          <text:p text:style-name="P470">saldo Ma - oznacza stan zaciągniętych zobowiązań finansowych.</text:p>
        </text:list-item>
      </text:list>
      <text:p text:style-name="P261"/>
      <table:table table:name="Tabela14" table:style-name="Tabela14">
        <table:table-column table:style-name="Tabela14.A" table:number-columns-repeated="2"/>
        <table:table-row table:style-name="Tabela14.1">
          <table:table-cell table:style-name="Tabela14.A1" office:value-type="string">
            <text:p text:style-name="P273">Konto 290</text:p>
          </table:table-cell>
          <table:table-cell table:style-name="Tabela14.A1" office:value-type="string">
            <text:p text:style-name="P273">„Odpisy aktualizujące należności”</text:p>
            <text:p text:style-name="P273"/>
          </table:table-cell>
        </table:table-row>
      </table:table>
      <text:p text:style-name="P188"/>
      <text:p text:style-name="P10">Konto 290 służy do ewidencji odpisów aktualizujących należności.</text:p>
      <text:p text:style-name="P10">Po stronie Wn konta 290 ujmuje się zmniejszenie wartości odpisów aktualizujących należności, a po stronie Ma zwiększenie wartości odpisów aktualizujących należności.</text:p>
      <text:p text:style-name="P10">Saldo Ma konta 290 oznacza wartość odpisów aktualizujących należności.</text:p>
      <text:p text:style-name="P42"/>
      <table:table table:name="Tabela15" table:style-name="Tabela15">
        <table:table-column table:style-name="Tabela15.A" table:number-columns-repeated="2"/>
        <table:table-row table:style-name="Tabela15.1">
          <table:table-cell table:style-name="Tabela15.A1" office:value-type="string">
            <text:p text:style-name="P273">Konto 901</text:p>
          </table:table-cell>
          <table:table-cell table:style-name="Tabela15.A1" office:value-type="string">
            <text:p text:style-name="P273">„Dochody budżetu”</text:p>
            <text:p text:style-name="P273"/>
          </table:table-cell>
        </table:table-row>
      </table:table>
      <text:p text:style-name="P42"/>
      <text:p text:style-name="P10">Konto 901 „Dochody budżetu" służy do ewidencji dochodów budżetu jednostki samorządu terytorialnego, a także do ewidencji osiągniętych dochodów z tytułu realizacji funduszy pomocniczych w danym roku budżetowym.</text:p>
      <text:p text:style-name="P10">Po stronie Ma konta 901 ujmuje się dochody budżetu:</text:p>
      <text:list text:style-name="WW8Num46">
        <text:list-item>
          <text:p text:style-name="P471">na podstawie sprawozdań budżetowych jednostek budżetowych, w korespondencji <text:line-break/>z kontem 222,</text:p>
        </text:list-item>
        <text:list-item>
          <text:p text:style-name="P471">na podstawie sprawozdań innych organów, w zakresie dochodów budżetów gminy, <text:line-break/>w korespondencji z kontem 224,</text:p>
        </text:list-item>
        <text:list-item>
          <text:p text:style-name="P471">inne dochody budżetowe,w szczególności subwencje i dotacje, w korespondencji<text:line-break/> z kontem 133,</text:p>
        </text:list-item>
      </text:list>
      <text:list text:style-name="WW8Num5">
        <text:list-item>
          <text:p text:style-name="P472">z tytułu rozrachunków z innymi budżetami za dany rok budżetowy, w korespondencji <text:line-break/>z kontem 224 ( udziały w podatku od osób fizycznych w miesiącach zarachowanie za marzec, czerwiec, wrzesień, grudzień)</text:p>
        </text:list-item>
        <text:list-item>
          <text:p text:style-name="P472"><text:soft-page-break/>pochodzące ze źródeł zagranicznych niepodlegające zwrotowi, w korespondencji<text:line-break/> z kontem 133,</text:p>
        </text:list-item>
        <text:list-item>
          <text:p text:style-name="P472">pochodzące z budżetu Unii Europejskiej, w korespondencji z kontem 133.</text:p>
        </text:list-item>
      </text:list>
      <text:p text:style-name="P10">Ewidencję szczegółową prowadzi się wg podziałek klasyfikacji budżetowej. Do konta 901 prowadzi się ewidencję analityczną według podziałek klasyfikacji budżetowej, dalszy podział według potrzeb. Ewidencja szczegółowa prowadzona do konta 901 powinna umożliwiać ustalenie stanu poszczególnych dochodów budżetu według podziałek planu finansowego.</text:p>
      <text:p text:style-name="P10">Saldo Ma konta 901 oznacza sumę osiągniętych dochodów budżetu za dany rok.</text:p>
      <text:p text:style-name="P10">Pod datą ostatniego dnia roku budżetowego saldo konta 901 przenosi się na konto 961 "Wynik wykonania budżetu". </text:p>
      <text:p text:style-name="P264"/>
      <text:p text:style-name="P264"/>
      <text:p text:style-name="P264"/>
      <table:table table:name="Tabela16" table:style-name="Tabela16">
        <table:table-column table:style-name="Tabela16.A" table:number-columns-repeated="2"/>
        <table:table-row table:style-name="Tabela16.1">
          <table:table-cell table:style-name="Tabela16.A1" office:value-type="string">
            <text:p text:style-name="P274">Konto 902</text:p>
          </table:table-cell>
          <table:table-cell table:style-name="Tabela16.A1" office:value-type="string">
            <text:p text:style-name="P274">„Wydatki budżetu”</text:p>
            <text:p text:style-name="P274"/>
          </table:table-cell>
        </table:table-row>
      </table:table>
      <text:p text:style-name="P42"/>
      <text:p text:style-name="P10">Konto 902 „Wydatki budżetu" służy do ewidencji dokonanych wydatków budżetowych budżetu.</text:p>
      <text:p text:style-name="P10">Po stronie Wn konta 902 ujmuje się wydatki:</text:p>
      <text:list text:style-name="WW8Num47">
        <text:list-item>
          <text:p text:style-name="P450"><text:span text:style-name="T236">jednostek budżetowych na podstawie ich sprawozdań finansowych, w korespondencji <text:line-break/>z</text:span><text:span text:style-name="T232"> </text:span><text:span text:style-name="T236">kontem 223,</text:span></text:p>
        </text:list-item>
        <text:list-item>
          <text:p text:style-name="P473">realizowane z kredytu uruchomionego w formie realizacji zleceń płatniczych,<text:line-break/> w korespondencji z kontem 134.</text:p>
        </text:list-item>
      </text:list>
      <text:p text:style-name="P10">Po stronie Ma konta 902 ujmuje się przeniesienie, w końcu roku, sumy dokonanych wydatków budżetowych na konto 961.</text:p>
      <text:p text:style-name="P10">Saldo Wn konta 902 oznacza sumę dokonanych wydatków budżetu za dany rok.</text:p>
      <text:p text:style-name="P10">Pod datą ostatniego dnia roku budżetowego saldo konta 902 przenosi się na konto 961.</text:p>
      <text:p text:style-name="P10"/>
      <table:table table:name="Tabela17" table:style-name="Tabela17">
        <table:table-column table:style-name="Tabela17.A" table:number-columns-repeated="2"/>
        <table:table-row table:style-name="Tabela17.1">
          <table:table-cell table:style-name="Tabela17.A1" office:value-type="string">
            <text:p text:style-name="P275">Konto 903</text:p>
          </table:table-cell>
          <table:table-cell table:style-name="Tabela17.A1" office:value-type="string">
            <text:p text:style-name="P275">„Niewykonane wydatki”</text:p>
            <text:p text:style-name="P275"/>
          </table:table-cell>
        </table:table-row>
      </table:table>
      <text:p text:style-name="P45"/>
      <text:p text:style-name="P16">Konto 903 służy do ewidencji niewykonanych wydatków zatwierdzonych do realizacji <text:line-break/>w latach następnych.</text:p>
      <text:p text:style-name="P10">Po stronie Wn konta 903 ujmuje się wartość niewykonanych wydatków zatwierdzonych do realizacji <text:s/>w latach następnych w korespondencji z kontem 904.</text:p>
      <text:p text:style-name="P10">Pod datą ostatniego dnia roku budżetowego saldo konta 903 przenosi się na konto 961.</text:p>
      <text:p text:style-name="P262"/>
      <table:table table:name="Tabela18" table:style-name="Tabela18">
        <table:table-column table:style-name="Tabela18.A" table:number-columns-repeated="2"/>
        <table:table-row table:style-name="Tabela18.1">
          <table:table-cell table:style-name="Tabela18.A1" office:value-type="string">
            <text:p text:style-name="P275">Konto 904</text:p>
          </table:table-cell>
          <table:table-cell table:style-name="Tabela18.A1" office:value-type="string">
            <text:p text:style-name="P275">„Niewygasające wydatki”</text:p>
            <text:p text:style-name="P275"><text:soft-page-break/></text:p>
          </table:table-cell>
        </table:table-row>
      </table:table>
      <text:p text:style-name="P42"/>
      <text:p text:style-name="P10">Konto 904 służy do ewidencji niewygasających wydatków.</text:p>
      <text:p text:style-name="P29">Po stronie Wn konta 904 ujmuje się:</text:p>
      <text:p text:style-name="P29"><text:span text:style-name="T268">1) </text:span>wydatki jednostek budżetowych dokonane w ciężar planu niewygasających wydatków, na podstawie ich sprawozdań budżetowych w korespondencji z kontem 225;</text:p>
      <text:p text:style-name="P29"><text:span text:style-name="T268">2) </text:span>przeniesienie niewykorzystanych niewygasających wydatków na dochody budżetowe.</text:p>
      <text:p text:style-name="P10"/>
      <text:p text:style-name="P10">Po stronie Ma konta 904 ujmuje się wielkość zatwierdzonych niewygasających wydatków.</text:p>
      <text:p text:style-name="P10">Konto 904 może wykazywać saldo Ma do czasu zrealizowania planu niewygasających wydatków lub do czasu wygaśnięcia planu niewygasających wydatków.</text:p>
      <text:p text:style-name="P276"/>
      <text:p text:style-name="P276"/>
      <table:table table:name="Tabela19" table:style-name="Tabela19">
        <table:table-column table:style-name="Tabela19.A" table:number-columns-repeated="2"/>
        <table:table-row table:style-name="Tabela19.1">
          <table:table-cell table:style-name="Tabela19.A1" office:value-type="string">
            <text:p text:style-name="P276">Konto 909</text:p>
          </table:table-cell>
          <table:table-cell table:style-name="Tabela19.A1" office:value-type="string">
            <text:p text:style-name="P276">„Rozliczenia międzyokresowe”</text:p>
          </table:table-cell>
        </table:table-row>
      </table:table>
      <text:p text:style-name="P42"/>
      <text:p text:style-name="P14">Konto 909 służy do ewidencji rozliczeń międzyokresowych.</text:p>
      <text:p text:style-name="P10">Po stronie Wn konta 909 ujmuje się w szczególności koszty finansowe stanowiące wydatki przyszłych okresów ( np. odsetki od zaciągniętych kredytów i pożyczek w korespondencji <text:line-break/>z kontami 134 lub 260), a po stronie Ma - przychody finansowe stanowiące dochody przyszłych okresów ( np.: subwencje i dotacje przekazane w grudniu dotyczące następnego roku budżetowego.</text:p>
      <text:p text:style-name="P10">Ewidencja szczegółowa do konta 909 umożliwia ustalenie stanu rozliczeń międzyokresowych według ich tytułów. </text:p>
      <text:p text:style-name="P10">Konto 909 może wykazywać saldo Wn i Ma.</text:p>
      <text:p text:style-name="P10">Konto 909 występuje w sprawozdaniu „Bilans z wykonania budżetu”.</text:p>
      <text:p text:style-name="P10">Rozliczenia międzyokresowe odnoszą się głównie do dochodów budżetowych, <text:line-break/>a w szczególności do przekazywanych z budżetu państwa dla jednostek samorządu terytorialnego subwencji oświatowej na następny rok budżetowy.</text:p>
      <text:p text:style-name="P42"/>
      <table:table table:name="Tabela20" table:style-name="Tabela20">
        <table:table-column table:style-name="Tabela20.A" table:number-columns-repeated="2"/>
        <table:table-row table:style-name="Tabela20.1">
          <table:table-cell table:style-name="Tabela20.A1" office:value-type="string">
            <text:p text:style-name="P192">Konto 960</text:p>
          </table:table-cell>
          <table:table-cell table:style-name="Tabela20.A1" office:value-type="string">
            <text:p text:style-name="P192">„Skumulowane wyniki budżetu”</text:p>
          </table:table-cell>
        </table:table-row>
      </table:table>
      <text:p text:style-name="P42"/>
      <text:p text:style-name="P42"/>
      <text:p text:style-name="P10">Konto 960 służy do ewidencji stanu skumulowanych wyników budżetu jednostki samorządu terytorialnego.</text:p>
      <text:p text:style-name="P10">Konto 960 w ciągu roku jest przeznaczone do ewidencji operacji dotyczących zmniejszenia lub zwiększenia skumulowanych wyników budżetu jednostki samorządu terytorialnego.</text:p>
      <text:p text:style-name="P10">W szczególności po stronie Wn lub Ma konta 960 ujmuje się, pod datą zatwierdzenia sprawozdania z wykonania budżetu, odpowiednio przeniesienie sald kont 961 i 962.</text:p>
      <text:p text:style-name="P10">Konto 960 może wykazywać saldo Wn lub saldo Ma.</text:p>
      <text:p text:style-name="P10"><text:soft-page-break/>Saldo Wn konta 960 oznacza stan skumulowanego deficytu budżetu, a saldo Ma konta 960- stan skumulowanej nadwyżki budżetu.</text:p>
      <text:p text:style-name="P10">Konto 960 występuje w sprawozdaniu "Bilans z wykonania budżetu".</text:p>
      <text:p text:style-name="P10"/>
      <table:table table:name="Tabela21" table:style-name="Tabela21">
        <table:table-column table:style-name="Tabela21.A" table:number-columns-repeated="2"/>
        <table:table-row table:style-name="Tabela21.1">
          <table:table-cell table:style-name="Tabela21.A1" office:value-type="string">
            <text:p text:style-name="P276">Konto 961</text:p>
          </table:table-cell>
          <table:table-cell table:style-name="Tabela21.A1" office:value-type="string">
            <text:p text:style-name="P276">„Wynik wykonania budżetu”</text:p>
          </table:table-cell>
        </table:table-row>
      </table:table>
      <text:p text:style-name="P14">Konto 961 służy do ewidencji wyniku wykonania budżetu, czyli deficytu lub nadwyżki.</text:p>
      <text:p text:style-name="P10">Pod datą ostatniego dnia roku budżetowego po stronie Wn konta 961 ujmuje się przeniesienie poniesionych w ciągu roku wydatków budżetu, w korespondencji z kontem 902, oraz niewykonanych wydatków w korespondencji z kontem 903.</text:p>
      <text:p text:style-name="P10">Pod datą ostatniego dnia roku budżetowego po stronie Ma konta 961 ujmuje się przeniesienie zrealizowanych w ciągu roku dochodów budżetu, w korespondencji z kontem 901.</text:p>
      <text:p text:style-name="P10"/>
      <text:p text:style-name="P10">W ewidencji szczegółowej do konta 961 wyodrębnia się źródła zwiększeń i rodzaje zmniejszeń wyniku wykonania budżetu stosownie do potrzeb sprawozdawczości.</text:p>
      <text:p text:style-name="P10">Na koniec roku konto 961 może wykazywać saldo Wn lub Ma. </text:p>
      <text:p text:style-name="P10">Saldo Wn oznacza stan deficytu budżetu, a saldo Ma stan nadwyżki.</text:p>
      <text:p text:style-name="P10">W roku następnym, pod datą zatwierdzenia sprawozdania z wykonania budżetu, saldo konta 961 przenosi się na konto 960.</text:p>
      <text:p text:style-name="P10">Konto 961 występuje w sprawozdaniu "Bilans z wykonania budżetu".</text:p>
      <text:p text:style-name="P10"/>
      <table:table table:name="Tabela22" table:style-name="Tabela22">
        <table:table-column table:style-name="Tabela22.A" table:number-columns-repeated="2"/>
        <table:table-row table:style-name="Tabela22.1">
          <table:table-cell table:style-name="Tabela22.A1" office:value-type="string">
            <text:p text:style-name="P192">Konto 962</text:p>
          </table:table-cell>
          <table:table-cell table:style-name="Tabela22.A1" office:value-type="string">
            <text:p text:style-name="P192">„Wynik na pozostałych operacjach”</text:p>
          </table:table-cell>
        </table:table-row>
      </table:table>
      <text:p text:style-name="P42"/>
      <text:p text:style-name="P188"/>
      <text:p text:style-name="P10">Konto 962 służy do ewidencji pozostałych operacji niekasowych wpływających na wynik wykonania budżetu (umorzenie pożyczek, kredytów i różnice kursowe dotyczące pożyczek<text:line-break/> i kredytów udzielonych i zaciągniętych, wyemitowanych papierów wartościowych.). </text:p>
      <text:p text:style-name="P10">Po stronie Wn ujmuje się w szczególności <text:s/>koszty finansowe oraz pozostałe koszty operacyjne związane z operacjami budżetowymi.</text:p>
      <text:p text:style-name="P10">Po stronie Ma konta 962 ujmuje się w szczególności przychody finansowe oraz pozostałe przychody operacyjne związane z operacjami budżetowymi.</text:p>
      <text:p text:style-name="P79"><text:span text:style-name="T235"><text:s/></text:span><text:span text:style-name="T236">Na koniec roku konto 962 może wykazywać saldo Wn oznaczające nadwyżkę kosztów nad przychodami lub saldo Ma oznaczające nadwyżkę przychodów nad kosztami. </text:span></text:p>
      <text:p text:style-name="P10">Pod datą zatwierdzenia sprawozdania z wykonania budżetu saldo konta 962 przenosi się na konto 960.</text:p>
      <text:p text:style-name="P10">Konto 962 może wystąpić w sprawozdaniu "Bilans z wykonania budżetu".</text:p>
      <text:p text:style-name="P42"/>
      <text:p text:style-name="P53">Konta pozabilansowe</text:p>
      <text:p text:style-name="P265"><text:soft-page-break/></text:p>
      <table:table table:name="Tabela23" table:style-name="Tabela23">
        <table:table-column table:style-name="Tabela23.A" table:number-columns-repeated="2"/>
        <table:table-row table:style-name="Tabela23.1">
          <table:table-cell table:style-name="Tabela23.A1" office:value-type="string">
            <text:p text:style-name="P273">Konto 991</text:p>
          </table:table-cell>
          <table:table-cell table:style-name="Tabela23.A1" office:value-type="string">
            <text:p text:style-name="P273">„Planowane dochody budżetowe”</text:p>
            <text:p text:style-name="P273"/>
          </table:table-cell>
        </table:table-row>
      </table:table>
      <text:p text:style-name="P188"/>
      <text:p text:style-name="P10">Konto 991 służy do ewidencji planu dochodów budżetowych oraz jego zmian. </text:p>
      <text:p text:style-name="P10">Po stronie Wn konta 991 ujmuje się zmiany budżetu zmniejszające plan dochodów budżetu. Po stronie Ma konta 991 ujmuje się planowane dochody budżetu oraz zmiany budżetu zwiększające planowane dochody. </text:p>
      <text:p text:style-name="P10">Saldo Ma konta 991 określa w ciągu roku wysokość planowanych dochodów budżetu. </text:p>
      <text:p text:style-name="P10">Ewidencję na koncie 991 prowadzi się w podziale na podziałki klasyfikacji budżetowej – podstawą do zaksięgowania operacji jest uchwała lub zarządzenie <text:s/>burmistrza w sprawie budżetu.</text:p>
      <text:p text:style-name="P10">Pod datą ostatniego dnia roku budżetowego sumę równą saldu konta ujmuje się na stronie Wn konta 991.</text:p>
      <text:p text:style-name="P10"/>
      <text:p text:style-name="P10"/>
      <table:table table:name="Tabela24" table:style-name="Tabela24">
        <table:table-column table:style-name="Tabela24.A" table:number-columns-repeated="2"/>
        <table:table-row table:style-name="Tabela24.1">
          <table:table-cell table:style-name="Tabela24.A1" office:value-type="string">
            <text:p text:style-name="P273">Konto 992</text:p>
          </table:table-cell>
          <table:table-cell table:style-name="Tabela24.A1" office:value-type="string">
            <text:p text:style-name="P273">„Planowane wydatki budżetu”</text:p>
            <text:p text:style-name="P273"/>
          </table:table-cell>
        </table:table-row>
      </table:table>
      <text:p text:style-name="P188"/>
      <text:p text:style-name="P10">Konto 992 służy do ewidencji planu wydatków budżetu oraz jego zmian.</text:p>
      <text:p text:style-name="P10">Po stronie Wn konta 992 ujmuje się planowane wydatki budżetu oraz zmiany budżetu zwiększające planowane wydatki.</text:p>
      <text:p text:style-name="P10">Po stronie Ma konta 992 ujmuje się zmiany budżetu zmniejszające plan wydatków budżetu lub wydatki zablokowane.</text:p>
      <text:p text:style-name="P10">Saldo Wn konta 992 określa w ciągu roku wysokość planowanych wydatków budżetu.</text:p>
      <text:p text:style-name="P10">Ewidencja na koncie 992 prowadzi się w podziale na podziałki klasyfikacji budżetowej – podstawą do zaksięgowania operacji jest uchwała lub zarządzenie burmistrza w sprawie budżetu.</text:p>
      <text:p text:style-name="P10">Pod datą ostatniego dnia roku budżetowego sumę równą saldu konta ujmuje się na stronie Ma konta 992.</text:p>
      <text:p text:style-name="P188"/>
      <table:table table:name="Tabela25" table:style-name="Tabela25">
        <table:table-column table:style-name="Tabela25.A" table:number-columns-repeated="2"/>
        <table:table-row table:style-name="Tabela25.1">
          <table:table-cell table:style-name="Tabela25.A1" office:value-type="string">
            <text:p text:style-name="P273">Konto 993</text:p>
          </table:table-cell>
          <table:table-cell table:style-name="Tabela25.A1" office:value-type="string">
            <text:p text:style-name="P273">„Rozliczenia z innymi budżetami”</text:p>
            <text:p text:style-name="P273"/>
          </table:table-cell>
        </table:table-row>
      </table:table>
      <text:p text:style-name="P42"/>
      <text:p text:style-name="P10">Konto 993 służy do pozabilansowej ewidencji rozliczeń z innymi budżetami w ciągu roku, które nie podlegają ewidencji na kontach bilansowych. </text:p>
      <text:p text:style-name="P10">Po stronie Wn ujmuje się należności od innych budżetów oraz spłatę zobowiązań wobec innych budżetów. </text:p>
      <text:p text:style-name="P10">Po stronie Ma konta 993 ujmuje się zobowiązania wobec innych budżetów oraz wpłaty należności otrzymanych od innych budżetów. </text:p>
      <text:p text:style-name="P10">Ewidencje analityczną do konta 993 prowadzi się w podziale na rozliczenia z poszczególnych tytułów należności i zobowiązań od innych budżetów, w szczególności od budżetu państwa.</text:p>
      <text:p text:style-name="P10">Konto 993 może wykazywać dwa salda. Saldo Wn konta 993 oznacza stan należności od innych budżetów, a saldo Ma konta 993 - stan zobowiązań.</text:p>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reference-mark-start text:name="3. Plan kont dla budżetu jednostki samorządu terytorialnego"/><text:span text:style-name="T47">3</text:span>. <text:span text:style-name="T188">Plan kont dla budżetu jednostki samorządu terytorialnego</text:span><text:reference-mark-end text:name="3. Plan kont dla budżetu jednostki samorządu terytorialnego"/></text:p>
      <text:p text:style-name="P47">Wykaz kont <text:s/>dla Urzędu Gminy</text:p>
      <text:p text:style-name="P216"/>
      <text:p text:style-name="P217">Konta bilansowe</text:p>
      <text:p text:style-name="P216"/>
      <text:p text:style-name="P193">Zespół 0 - Majątek trwały</text:p>
      <text:p text:style-name="P193"/>
      <table:table table:name="Tabela26" table:style-name="Tabela26">
        <table:table-column table:style-name="Tabela26.A"/>
        <table:table-column table:style-name="Tabela26.B"/>
        <table:table-row table:style-name="Tabela26.1">
          <table:table-cell table:style-name="Tabela26.A1" office:value-type="string">
            <text:p text:style-name="P193">011 </text:p>
          </table:table-cell>
          <table:table-cell table:style-name="Tabela26.B1" office:value-type="string">
            <text:p text:style-name="P20">Środki trwałe</text:p>
          </table:table-cell>
        </table:table-row>
        <table:table-row table:style-name="Tabela26.2">
          <table:table-cell table:style-name="Tabela26.A1" office:value-type="string">
            <text:p text:style-name="P193">013 <text:s text:c="2"/></text:p>
          </table:table-cell>
          <table:table-cell table:style-name="Tabela26.B2" office:value-type="string">
            <text:p text:style-name="P20">Pozostałe środki trwałe <text:s/></text:p>
          </table:table-cell>
        </table:table-row>
        <table:table-row table:style-name="Tabela26.2">
          <table:table-cell table:style-name="Tabela26.A1" office:value-type="string">
            <text:p text:style-name="P193">015</text:p>
          </table:table-cell>
          <table:table-cell table:style-name="Tabela26.B3" office:value-type="string">
            <text:p text:style-name="P20">Mienie zlikwidowanych jednostek</text:p>
          </table:table-cell>
        </table:table-row>
        <table:table-row table:style-name="Tabela26.2">
          <table:table-cell table:style-name="Tabela26.A1" office:value-type="string">
            <text:p text:style-name="P193">020 <text:s/></text:p>
          </table:table-cell>
          <table:table-cell table:style-name="Tabela26.B4" office:value-type="string">
            <text:p text:style-name="P20">Wartości niematerialne i prawne</text:p>
          </table:table-cell>
        </table:table-row>
        <table:table-row table:style-name="Tabela26.2">
          <table:table-cell table:style-name="Tabela26.A1" office:value-type="string">
            <text:p text:style-name="P193">030 <text:s/></text:p>
          </table:table-cell>
          <table:table-cell table:style-name="Tabela26.B5" office:value-type="string">
            <text:p text:style-name="P20">Długoterminowe aktywa finansowe</text:p>
          </table:table-cell>
        </table:table-row>
        <table:table-row table:style-name="Tabela26.2">
          <table:table-cell table:style-name="Tabela26.A1" office:value-type="string">
            <text:p text:style-name="P193">071 <text:s/></text:p>
          </table:table-cell>
          <table:table-cell table:style-name="Tabela26.B6" office:value-type="string">
            <text:p text:style-name="P20">Umorzenie środków trwałych, wartości niematerialnych</text:p>
            <text:p text:style-name="P130"><text:span text:style-name="T235"><text:s/></text:span><text:span text:style-name="T236">i prawnych</text:span></text:p>
          </table:table-cell>
        </table:table-row>
        <table:table-row table:style-name="Tabela26.2">
          <table:table-cell table:style-name="Tabela26.A1" office:value-type="string">
            <text:p text:style-name="P193">072 <text:s/></text:p>
            <text:p text:style-name="P193"/>
          </table:table-cell>
          <table:table-cell table:style-name="Tabela26.B7" office:value-type="string">
            <text:p text:style-name="P20">Umorzenie pozostałych środków trwałych oraz wartości </text:p>
            <text:p text:style-name="P20">niematerialnych <text:s/>i prawnych oraz zbiorów bibliotecznych</text:p>
          </table:table-cell>
        </table:table-row>
        <table:table-row table:style-name="Tabela26.2">
          <table:table-cell table:style-name="Tabela26.A1" office:value-type="string">
            <text:p text:style-name="P193">080 <text:s/></text:p>
          </table:table-cell>
          <table:table-cell table:style-name="Tabela26.B8" office:value-type="string">
            <text:p text:style-name="P20">Środki trwałe w budowie (inwestycje)</text:p>
          </table:table-cell>
        </table:table-row>
      </table:table>
      <text:p text:style-name="P193"/>
      <text:p text:style-name="P193">Zespół 1 - Środki pieniężne i rachunki bankowe</text:p>
      <text:p text:style-name="P193"/>
      <table:table table:name="Tabela27" table:style-name="Tabela27">
        <table:table-column table:style-name="Tabela27.A"/>
        <table:table-column table:style-name="Tabela27.B"/>
        <table:table-row table:style-name="Tabela27.1">
          <table:table-cell table:style-name="Tabela27.A1" office:value-type="string">
            <text:p text:style-name="P193">101</text:p>
          </table:table-cell>
          <table:table-cell table:style-name="Tabela27.B1" office:value-type="string">
            <text:p text:style-name="P20">Kasa</text:p>
          </table:table-cell>
        </table:table-row>
        <table:table-row table:style-name="Tabela27.1">
          <table:table-cell table:style-name="Tabela27.A1" office:value-type="string">
            <text:p text:style-name="P193">130</text:p>
          </table:table-cell>
          <table:table-cell table:style-name="Tabela27.B2" office:value-type="string">
            <text:p text:style-name="P20">Rachunek bieżący jednostki</text:p>
          </table:table-cell>
        </table:table-row>
        <text:soft-page-break/>
        <table:table-row table:style-name="Tabela27.1">
          <table:table-cell table:style-name="Tabela27.A1" office:value-type="string">
            <text:p text:style-name="P193">135</text:p>
          </table:table-cell>
          <table:table-cell table:style-name="Tabela27.B3" office:value-type="string">
            <text:p text:style-name="P20">Rachunki środków funduszy specjalnego przeznaczenia</text:p>
          </table:table-cell>
        </table:table-row>
        <table:table-row table:style-name="Tabela27.1">
          <table:table-cell table:style-name="Tabela27.A1" office:value-type="string">
            <text:p text:style-name="P193">136</text:p>
          </table:table-cell>
          <table:table-cell table:style-name="Tabela27.B4" office:value-type="string">
            <text:p text:style-name="P20">Rachunki państwowych funduszy celowych</text:p>
          </table:table-cell>
        </table:table-row>
        <table:table-row table:style-name="Tabela27.1">
          <table:table-cell table:style-name="Tabela27.A1" office:value-type="string">
            <text:p text:style-name="P193">139</text:p>
          </table:table-cell>
          <table:table-cell table:style-name="Tabela27.B5" office:value-type="string">
            <text:p text:style-name="P20">Inne rachunki bankowe</text:p>
          </table:table-cell>
        </table:table-row>
        <table:table-row table:style-name="Tabela27.1">
          <table:table-cell table:style-name="Tabela27.A1" office:value-type="string">
            <text:p text:style-name="P193">140</text:p>
          </table:table-cell>
          <table:table-cell table:style-name="Tabela27.B6" office:value-type="string">
            <text:p text:style-name="P20">Krótkoterminowe aktywa finansowe</text:p>
          </table:table-cell>
        </table:table-row>
        <table:table-row table:style-name="Tabela27.1">
          <table:table-cell table:style-name="Tabela27.A1" office:value-type="string">
            <text:p text:style-name="P193">141 </text:p>
          </table:table-cell>
          <table:table-cell table:style-name="Tabela27.B7" office:value-type="string">
            <text:p text:style-name="P20">Środki pieniężne w <text:s/>drodze</text:p>
          </table:table-cell>
        </table:table-row>
      </table:table>
      <text:p text:style-name="P193"/>
      <text:p text:style-name="P193"/>
      <text:p text:style-name="P193"/>
      <text:p text:style-name="P193"/>
      <text:p text:style-name="P193"/>
      <text:p text:style-name="P193"/>
      <text:p text:style-name="P193"/>
      <text:p text:style-name="P193">Zespół 2 – Rozrachunki i rozliczenia</text:p>
      <text:p text:style-name="P193"/>
      <table:table table:name="Tabela28" table:style-name="Tabela28">
        <table:table-column table:style-name="Tabela28.A"/>
        <table:table-column table:style-name="Tabela28.B"/>
        <table:table-row table:style-name="Tabela28.1">
          <table:table-cell table:style-name="Tabela28.A1" office:value-type="string">
            <text:p text:style-name="P193">201 </text:p>
            <text:p text:style-name="P202"><text:s/></text:p>
          </table:table-cell>
          <table:table-cell table:style-name="Tabela28.B1" office:value-type="string">
            <text:p text:style-name="P20">Rozrachunki z odbiorcami i dostawcami </text:p>
          </table:table-cell>
        </table:table-row>
        <table:table-row table:style-name="Tabela28.2">
          <table:table-cell table:style-name="Tabela28.A1" office:value-type="string">
            <text:p text:style-name="P193">221</text:p>
          </table:table-cell>
          <table:table-cell table:style-name="Tabela28.B2" office:value-type="string">
            <text:p text:style-name="P20">Należności z tytułu dochodów budżetowych</text:p>
          </table:table-cell>
        </table:table-row>
        <table:table-row table:style-name="Tabela28.2">
          <table:table-cell table:style-name="Tabela28.A1" office:value-type="string">
            <text:p text:style-name="P193">222</text:p>
          </table:table-cell>
          <table:table-cell table:style-name="Tabela28.B3" office:value-type="string">
            <text:p text:style-name="P20">Rozliczenie dochodów budżetowych</text:p>
          </table:table-cell>
        </table:table-row>
        <table:table-row table:style-name="Tabela28.2">
          <table:table-cell table:style-name="Tabela28.A1" office:value-type="string">
            <text:p text:style-name="P193">223</text:p>
          </table:table-cell>
          <table:table-cell table:style-name="Tabela28.B4" office:value-type="string">
            <text:p text:style-name="P20">Rozliczenie wydatków budżetowych</text:p>
          </table:table-cell>
        </table:table-row>
        <table:table-row table:style-name="Tabela28.2">
          <table:table-cell table:style-name="Tabela28.A1" office:value-type="string">
            <text:p text:style-name="P193">224</text:p>
          </table:table-cell>
          <table:table-cell table:style-name="Tabela28.B5" office:value-type="string">
            <text:p text:style-name="P20">Rozliczenie dotacji budżetowych oraz płatności z budżetu środków europejskich</text:p>
          </table:table-cell>
        </table:table-row>
        <table:table-row table:style-name="Tabela28.2">
          <table:table-cell table:style-name="Tabela28.A1" office:value-type="string">
            <text:p text:style-name="P193">225 <text:s/></text:p>
          </table:table-cell>
          <table:table-cell table:style-name="Tabela28.B6" office:value-type="string">
            <text:p text:style-name="P130"><text:span text:style-name="T235"><text:s/></text:span><text:span text:style-name="T236">Rozrachunki z budżetami</text:span></text:p>
          </table:table-cell>
        </table:table-row>
        <table:table-row table:style-name="Tabela28.2">
          <table:table-cell table:style-name="Tabela28.A1" office:value-type="string">
            <text:p text:style-name="P193">226 <text:s/></text:p>
          </table:table-cell>
          <table:table-cell table:style-name="Tabela28.B7" office:value-type="string">
            <text:p text:style-name="P130"><text:span text:style-name="T235"><text:s/></text:span><text:span text:style-name="T236">Długoterminowe należności budżetowe</text:span></text:p>
          </table:table-cell>
        </table:table-row>
        <table:table-row table:style-name="Tabela28.2">
          <table:table-cell table:style-name="Tabela28.A1" office:value-type="string">
            <text:p text:style-name="P193">229 <text:s/></text:p>
          </table:table-cell>
          <table:table-cell table:style-name="Tabela28.B8" office:value-type="string">
            <text:p text:style-name="P130"><text:span text:style-name="T235"><text:s/></text:span><text:span text:style-name="T236">Pozostałe rozrachunki <text:s/>publicznoprawne</text:span></text:p>
          </table:table-cell>
        </table:table-row>
        <table:table-row table:style-name="Tabela28.2">
          <table:table-cell table:style-name="Tabela28.A1" office:value-type="string">
            <text:p text:style-name="P193">231 <text:s/></text:p>
          </table:table-cell>
          <table:table-cell table:style-name="Tabela28.B9" office:value-type="string">
            <text:p text:style-name="P130"><text:span text:style-name="T235"><text:s/></text:span><text:span text:style-name="T236">Rozrachunki z tytułu wynagrodzeń</text:span></text:p>
          </table:table-cell>
        </table:table-row>
        <table:table-row table:style-name="Tabela28.2">
          <table:table-cell table:style-name="Tabela28.A1" office:value-type="string">
            <text:p text:style-name="P193">234 <text:s/></text:p>
          </table:table-cell>
          <table:table-cell table:style-name="Tabela28.B10" office:value-type="string">
            <text:p text:style-name="P130"><text:span text:style-name="T235"><text:s/></text:span><text:span text:style-name="T236">Pozostałe rozrachunki z pracownikami</text:span></text:p>
          </table:table-cell>
        </table:table-row>
        <table:table-row table:style-name="Tabela28.2">
          <table:table-cell table:style-name="Tabela28.A1" office:value-type="string">
            <text:p text:style-name="P193">240 <text:s/></text:p>
          </table:table-cell>
          <table:table-cell table:style-name="Tabela28.B11" office:value-type="string">
            <text:p text:style-name="P130"><text:span text:style-name="T235"><text:s/></text:span><text:span text:style-name="T236">Pozostałe rozrachunki</text:span></text:p>
          </table:table-cell>
        </table:table-row>
        <table:table-row table:style-name="Tabela28.2">
          <table:table-cell table:style-name="Tabela28.A1" office:value-type="string">
            <text:p text:style-name="P193">245</text:p>
          </table:table-cell>
          <table:table-cell table:style-name="Tabela28.B12" office:value-type="string">
            <text:p text:style-name="P20">Wpływy do wyjaśnienia</text:p>
          </table:table-cell>
        </table:table-row>
        <table:table-row table:style-name="Tabela28.2">
          <table:table-cell table:style-name="Tabela28.A1" office:value-type="string">
            <text:p text:style-name="P186">290 </text:p>
          </table:table-cell>
          <table:table-cell table:style-name="Tabela28.B13" office:value-type="string">
            <text:p text:style-name="P47">Odpisy aktualizujące należności</text:p>
          </table:table-cell>
        </table:table-row>
      </table:table>
      <text:p text:style-name="P20"/>
      <text:p text:style-name="P193">Zespół 3 – Materiały i towary</text:p>
      <text:p text:style-name="P193"/>
      <table:table table:name="Tabela29" table:style-name="Tabela29">
        <table:table-column table:style-name="Tabela29.A"/>
        <table:table-column table:style-name="Tabela29.B"/>
        <table:table-row table:style-name="Tabela29.1">
          <table:table-cell table:style-name="Tabela29.A1" office:value-type="string">
            <text:p text:style-name="P193">300</text:p>
          </table:table-cell>
          <table:table-cell table:style-name="Tabela29.B1" office:value-type="string">
            <text:p text:style-name="P20">Rozliczenie zakupu</text:p>
          </table:table-cell>
        </table:table-row>
        <text:soft-page-break/>
        <table:table-row table:style-name="Tabela29.1">
          <table:table-cell table:style-name="Tabela29.A1" office:value-type="string">
            <text:p text:style-name="P193">310 <text:s/></text:p>
          </table:table-cell>
          <table:table-cell table:style-name="Tabela29.B2" office:value-type="string">
            <text:p text:style-name="P20">Materiały</text:p>
          </table:table-cell>
        </table:table-row>
        <table:table-row table:style-name="Tabela29.1">
          <table:table-cell table:style-name="Tabela29.A1" office:value-type="string">
            <text:p text:style-name="P193">330</text:p>
          </table:table-cell>
          <table:table-cell table:style-name="Tabela29.B3" office:value-type="string">
            <text:p text:style-name="P20">Towary</text:p>
          </table:table-cell>
        </table:table-row>
      </table:table>
      <text:p text:style-name="P20"/>
      <text:p text:style-name="P193">Zespół 4 – Koszty według rodzajów i ich rozliczenie</text:p>
      <text:p text:style-name="P193"/>
      <table:table table:name="Tabela30" table:style-name="Tabela30">
        <table:table-column table:style-name="Tabela30.A"/>
        <table:table-column table:style-name="Tabela30.B"/>
        <table:table-row table:style-name="Tabela30.1">
          <table:table-cell table:style-name="Tabela30.A1" office:value-type="string">
            <text:p text:style-name="P193">400 <text:s/></text:p>
          </table:table-cell>
          <table:table-cell table:style-name="Tabela30.B1" office:value-type="string">
            <text:p text:style-name="P20">Amortyzacja</text:p>
          </table:table-cell>
        </table:table-row>
        <table:table-row table:style-name="Tabela30.2">
          <table:table-cell table:style-name="Tabela30.A1" office:value-type="string">
            <text:p text:style-name="P193">401 </text:p>
          </table:table-cell>
          <table:table-cell table:style-name="Tabela30.B2" office:value-type="string">
            <text:p text:style-name="P20">Zużycie materiałów i energii</text:p>
          </table:table-cell>
        </table:table-row>
        <table:table-row table:style-name="Tabela30.2">
          <table:table-cell table:style-name="Tabela30.A1" office:value-type="string">
            <text:p text:style-name="P193">402</text:p>
          </table:table-cell>
          <table:table-cell table:style-name="Tabela30.B3" office:value-type="string">
            <text:p text:style-name="P20">Usługi obce</text:p>
          </table:table-cell>
        </table:table-row>
        <table:table-row table:style-name="Tabela30.2">
          <table:table-cell table:style-name="Tabela30.A1" office:value-type="string">
            <text:p text:style-name="P193">403</text:p>
          </table:table-cell>
          <table:table-cell table:style-name="Tabela30.B4" office:value-type="string">
            <text:p text:style-name="P20">Podatki i opłaty</text:p>
          </table:table-cell>
        </table:table-row>
        <table:table-row table:style-name="Tabela30.2">
          <table:table-cell table:style-name="Tabela30.A1" office:value-type="string">
            <text:p text:style-name="P193">404</text:p>
          </table:table-cell>
          <table:table-cell table:style-name="Tabela30.B5" office:value-type="string">
            <text:p text:style-name="P20">Wynagrodzenia</text:p>
          </table:table-cell>
        </table:table-row>
        <table:table-row table:style-name="Tabela30.2">
          <table:table-cell table:style-name="Tabela30.A1" office:value-type="string">
            <text:p text:style-name="P193">405</text:p>
          </table:table-cell>
          <table:table-cell table:style-name="Tabela30.B6" office:value-type="string">
            <text:p text:style-name="P20">Ubezpieczenia społeczne i inne świadczenia </text:p>
          </table:table-cell>
        </table:table-row>
        <table:table-row table:style-name="Tabela30.2">
          <table:table-cell table:style-name="Tabela30.A1" office:value-type="string">
            <text:p text:style-name="P193">409</text:p>
          </table:table-cell>
          <table:table-cell table:style-name="Tabela30.B7" office:value-type="string">
            <text:p text:style-name="P20">Pozostałe koszty rodzajowe</text:p>
          </table:table-cell>
        </table:table-row>
        <table:table-row table:style-name="Tabela30.2">
          <table:table-cell table:style-name="Tabela30.A1" office:value-type="string">
            <text:p text:style-name="P193">410</text:p>
          </table:table-cell>
          <table:table-cell table:style-name="Tabela30.B8" office:value-type="string">
            <text:p text:style-name="P20">Inne świadczenia finansowane z budżetu</text:p>
          </table:table-cell>
        </table:table-row>
        <table:table-row table:style-name="Tabela30.2">
          <table:table-cell table:style-name="Tabela30.A1" office:value-type="string">
            <text:p text:style-name="P193">411</text:p>
          </table:table-cell>
          <table:table-cell table:style-name="Tabela30.B9" office:value-type="string">
            <text:p text:style-name="P20">Pozostałe obciążenia</text:p>
          </table:table-cell>
        </table:table-row>
      </table:table>
      <text:p text:style-name="P193"/>
      <text:p text:style-name="P193">Zespół 7 – Przychody, dochody i koszty</text:p>
      <text:p text:style-name="P193"/>
      <table:table table:name="Tabela31" table:style-name="Tabela31">
        <table:table-column table:style-name="Tabela31.A"/>
        <table:table-column table:style-name="Tabela31.B"/>
        <table:table-row table:style-name="Tabela31.1">
          <table:table-cell table:style-name="Tabela31.A1" office:value-type="string">
            <text:p text:style-name="P193">720</text:p>
          </table:table-cell>
          <table:table-cell table:style-name="Tabela31.B1" office:value-type="string">
            <text:p text:style-name="P20">Przychody z tytułu dochodów budżetowych</text:p>
          </table:table-cell>
        </table:table-row>
        <table:table-row table:style-name="Tabela31.2">
          <table:table-cell table:style-name="Tabela31.A1" office:value-type="string">
            <text:p text:style-name="P193">730</text:p>
          </table:table-cell>
          <table:table-cell table:style-name="Tabela31.B2" office:value-type="string">
            <text:p text:style-name="P20">Sprzedaż towarów i wartość ich zakupu</text:p>
          </table:table-cell>
        </table:table-row>
        <table:table-row table:style-name="Tabela31.2">
          <table:table-cell table:style-name="Tabela31.A1" office:value-type="string">
            <text:p text:style-name="P193">750</text:p>
          </table:table-cell>
          <table:table-cell table:style-name="Tabela31.B3" office:value-type="string">
            <text:p text:style-name="P20">Przychody finansowe</text:p>
          </table:table-cell>
        </table:table-row>
        <table:table-row table:style-name="Tabela31.2">
          <table:table-cell table:style-name="Tabela31.A1" office:value-type="string">
            <text:p text:style-name="P193">751</text:p>
          </table:table-cell>
          <table:table-cell table:style-name="Tabela31.B4" office:value-type="string">
            <text:p text:style-name="P20">Koszty finansowe</text:p>
          </table:table-cell>
        </table:table-row>
        <table:table-row table:style-name="Tabela31.5">
          <table:table-cell table:style-name="Tabela31.A1" office:value-type="string">
            <text:p text:style-name="P193">760</text:p>
          </table:table-cell>
          <table:table-cell table:style-name="Tabela31.B5" office:value-type="string">
            <text:p text:style-name="P20">Pozostałe przychody operacyjne</text:p>
          </table:table-cell>
        </table:table-row>
        <table:table-row table:style-name="Tabela31.5">
          <table:table-cell table:style-name="Tabela31.A1" office:value-type="string">
            <text:p text:style-name="P193">761</text:p>
          </table:table-cell>
          <table:table-cell table:style-name="Tabela31.B6" office:value-type="string">
            <text:p text:style-name="P20">Pozostałe koszty operacyjne</text:p>
          </table:table-cell>
        </table:table-row>
      </table:table>
      <text:p text:style-name="P193"/>
      <text:p text:style-name="P193">Zespół 8 – Fundusze, rezerwy i wynik finansowy</text:p>
      <text:p text:style-name="P193"/>
      <table:table table:name="Tabela32" table:style-name="Tabela32">
        <table:table-column table:style-name="Tabela32.A"/>
        <table:table-column table:style-name="Tabela32.B"/>
        <table:table-row table:style-name="Tabela32.1">
          <table:table-cell table:style-name="Tabela32.A1" office:value-type="string">
            <text:p text:style-name="P193">800 <text:s/></text:p>
          </table:table-cell>
          <table:table-cell table:style-name="Tabela32.B1" office:value-type="string">
            <text:p text:style-name="P130"><text:span text:style-name="T235"><text:s/></text:span><text:span text:style-name="T236">Fundusz jednostki</text:span></text:p>
          </table:table-cell>
        </table:table-row>
        <table:table-row table:style-name="Tabela32.1">
          <table:table-cell table:style-name="Tabela32.A1" office:value-type="string">
            <text:p text:style-name="P193">810 <text:s/></text:p>
          </table:table-cell>
          <table:table-cell table:style-name="Tabela32.B2" office:value-type="string">
            <text:p text:style-name="P130"><text:span text:style-name="T235"><text:s/></text:span><text:span text:style-name="T236">Dotacje budżetowe, płatności z budżetu środków europejskich oraz środki z budżetu na inwestycje</text:span></text:p>
          </table:table-cell>
        </table:table-row>
        <table:table-row table:style-name="Tabela32.1">
          <table:table-cell table:style-name="Tabela32.A1" office:value-type="string">
            <text:p text:style-name="P193">840</text:p>
          </table:table-cell>
          <table:table-cell table:style-name="Tabela32.B3" office:value-type="string">
            <text:p text:style-name="P130"><text:span text:style-name="T235"><text:s/></text:span><text:span text:style-name="T236">Rezerwy i rozliczenia międzyokresowe przychodów</text:span></text:p>
          </table:table-cell>
        </table:table-row>
        <table:table-row table:style-name="Tabela32.1">
          <table:table-cell table:style-name="Tabela32.A1" office:value-type="string">
            <text:p text:style-name="P193">851 <text:s/></text:p>
          </table:table-cell>
          <table:table-cell table:style-name="Tabela32.B4" office:value-type="string">
            <text:p text:style-name="P130"><text:span text:style-name="T235"><text:s/></text:span><text:span text:style-name="T236">Zakładowy fundusz świadczeń socjalnych</text:span></text:p>
          </table:table-cell>
        </table:table-row>
        <table:table-row table:style-name="Tabela32.1">
          <table:table-cell table:style-name="Tabela32.A1" office:value-type="string">
            <text:p text:style-name="P193">853</text:p>
          </table:table-cell>
          <table:table-cell table:style-name="Tabela32.B5" office:value-type="string">
            <text:p text:style-name="P20">Fundusz celowe</text:p>
          </table:table-cell>
        </table:table-row>
        <table:table-row table:style-name="Tabela32.1">
          <table:table-cell table:style-name="Tabela32.A1" office:value-type="string">
            <text:p text:style-name="P193">860 <text:s/></text:p>
          </table:table-cell>
          <table:table-cell table:style-name="Tabela32.B6" office:value-type="string">
            <text:p text:style-name="P130"><text:span text:style-name="T235"><text:s/></text:span><text:span text:style-name="T236">Wynik finansowy</text:span><text:soft-page-break/></text:p>
          </table:table-cell>
        </table:table-row>
      </table:table>
      <text:h text:style-name="P215" text:outline-level="1"/>
      <text:h text:style-name="P215" text:outline-level="1">Konta pozabilansowe</text:h>
      <table:table table:name="Tabela33" table:style-name="Tabela33">
        <table:table-column table:style-name="Tabela33.A"/>
        <table:table-column table:style-name="Tabela33.B"/>
        <table:table-row table:style-name="Tabela33.1">
          <table:table-cell table:style-name="Tabela33.A1" office:value-type="string">
            <text:p text:style-name="P193">974</text:p>
          </table:table-cell>
          <table:table-cell table:style-name="Tabela33.B1" office:value-type="string">
            <text:p text:style-name="P20">Obce ŚT w używaniu przez Urząd Gminy w Milejewie</text:p>
          </table:table-cell>
        </table:table-row>
        <table:table-row table:style-name="Tabela33.1">
          <table:table-cell table:style-name="Tabela33.A1" office:value-type="string">
            <text:p text:style-name="P193">976</text:p>
          </table:table-cell>
          <table:table-cell table:style-name="Tabela33.B2" office:value-type="string">
            <text:p text:style-name="P20">Wzajemne rozliczenia między jednostkami</text:p>
          </table:table-cell>
        </table:table-row>
        <table:table-row table:style-name="Tabela33.1">
          <table:table-cell table:style-name="Tabela33.A1" office:value-type="string">
            <text:p text:style-name="P193">980</text:p>
          </table:table-cell>
          <table:table-cell table:style-name="Tabela33.B3" office:value-type="string">
            <text:p text:style-name="P20">Plan finansowy wydatków budżetowych</text:p>
          </table:table-cell>
        </table:table-row>
        <table:table-row table:style-name="Tabela33.1">
          <table:table-cell table:style-name="Tabela33.A1" office:value-type="string">
            <text:p text:style-name="P193">981 <text:s/></text:p>
          </table:table-cell>
          <table:table-cell table:style-name="Tabela33.B4" office:value-type="string">
            <text:p text:style-name="P20">Plan finansowy niewygasających wydatków</text:p>
          </table:table-cell>
        </table:table-row>
        <table:table-row table:style-name="Tabela33.1">
          <table:table-cell table:style-name="Tabela33.A1" office:value-type="string">
            <text:p text:style-name="P193">995</text:p>
          </table:table-cell>
          <table:table-cell table:style-name="Tabela33.B5" office:value-type="string">
            <text:p text:style-name="P20">Należności warunkowe</text:p>
          </table:table-cell>
        </table:table-row>
        <table:table-row table:style-name="Tabela33.1">
          <table:table-cell table:style-name="Tabela33.A1" office:value-type="string">
            <text:p text:style-name="P193">996</text:p>
          </table:table-cell>
          <table:table-cell table:style-name="Tabela33.B6" office:value-type="string">
            <text:p text:style-name="P20">Zobowiązania warunkowe</text:p>
          </table:table-cell>
        </table:table-row>
        <table:table-row table:style-name="Tabela33.1">
          <table:table-cell table:style-name="Tabela33.A1" office:value-type="string">
            <text:p text:style-name="P193">998</text:p>
          </table:table-cell>
          <table:table-cell table:style-name="Tabela33.B7" office:value-type="string">
            <text:p text:style-name="P20">Zaangażowanie wydatków budżetowych roku bieżącego</text:p>
          </table:table-cell>
        </table:table-row>
        <table:table-row table:style-name="Tabela33.1">
          <table:table-cell table:style-name="Tabela33.A1" office:value-type="string">
            <text:p text:style-name="P193">999 </text:p>
          </table:table-cell>
          <table:table-cell table:style-name="Tabela33.B8" office:value-type="string">
            <text:p text:style-name="P20">Zaangażowanie wydatków budżetowych przyszłych lat</text:p>
          </table:table-cell>
        </table:table-row>
      </table:table>
      <text:p text:style-name="P46"/>
      <text:p text:style-name="P46">Zasady ewidencji analitycznej kont <text:s/>dla urzędu gminy </text:p>
      <text:p text:style-name="P46"/>
      <text:p text:style-name="P46">Konta bilansowe</text:p>
      <text:p text:style-name="P47"><text:tab/></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office:value-type="string">
            <text:p text:style-name="P198">Zespół </text:p>
            <text:p text:style-name="P198">kont</text:p>
          </table:table-cell>
          <table:table-cell table:style-name="Tabela34.B1" office:value-type="string">
            <text:p text:style-name="P198">Numer konta</text:p>
          </table:table-cell>
          <table:table-cell table:style-name="Tabela34.C1" office:value-type="string">
            <text:h text:style-name="P319" text:outline-level="8">Nazwa</text:h>
            <text:p text:style-name="P198">konta</text:p>
          </table:table-cell>
          <table:table-cell table:style-name="Tabela34.D1" office:value-type="string">
            <text:p text:style-name="P198">Wyszczególnienie</text:p>
            <text:h text:style-name="P316" text:outline-level="4">Ewidencja analityczna</text:h>
          </table:table-cell>
          <table:table-cell table:style-name="Tabela34.E1" office:value-type="string">
            <text:p text:style-name="P198">Uwagi</text:p>
          </table:table-cell>
        </table:table-row>
        <table:table-row table:style-name="Tabela34.1">
          <table:table-cell table:style-name="Tabela34.A1" office:value-type="string">
            <text:p text:style-name="P198">1</text:p>
          </table:table-cell>
          <table:table-cell table:style-name="Tabela34.B2" office:value-type="string">
            <text:p text:style-name="P198">2</text:p>
          </table:table-cell>
          <table:table-cell table:style-name="Tabela34.C2" office:value-type="string">
            <text:p text:style-name="P198">3</text:p>
          </table:table-cell>
          <table:table-cell table:style-name="Tabela34.D2" office:value-type="string">
            <text:p text:style-name="P198">4</text:p>
          </table:table-cell>
          <table:table-cell table:style-name="Tabela34.E2" office:value-type="string">
            <text:p text:style-name="P198">5</text:p>
          </table:table-cell>
        </table:table-row>
        <table:table-row table:style-name="Tabela34.3">
          <table:table-cell table:style-name="Tabela34.A1" office:value-type="string">
            <text:p text:style-name="P198">0</text:p>
          </table:table-cell>
          <table:table-cell table:style-name="Tabela34.A1" office:value-type="string">
            <text:p text:style-name="P199"/>
          </table:table-cell>
          <table:table-cell table:style-name="Tabela34.A1" table:number-columns-spanned="3" office:value-type="string">
            <text:p text:style-name="P198">Majątek trwały</text:p>
          </table:table-cell>
          <table:covered-table-cell/>
          <table:covered-table-cell/>
        </table:table-row>
        <table:table-row table:style-name="Tabela34.1">
          <table:table-cell table:style-name="Tabela34.A1" office:value-type="string">
            <text:p text:style-name="P199"/>
          </table:table-cell>
          <table:table-cell table:style-name="Tabela34.B4" office:value-type="string">
            <text:p text:style-name="P198">011</text:p>
          </table:table-cell>
          <table:table-cell table:style-name="Tabela34.C4" office:value-type="string">
            <text:p text:style-name="P57">Środki trwałe</text:p>
          </table:table-cell>
          <table:table-cell table:style-name="Tabela34.D4" office:value-type="string">
            <text:p text:style-name="P56">Prowadzona według poszczególnych grup środków trwałych określonych w rozporządzeniu Rady Ministrów w sprawie KŚT,z ustaleniem komórek organizacyjnych lub osób gdzie znajdują się środki trwałe. </text:p>
            <text:p text:style-name="P56">Identyfikacja na podstawie wpisu naniesionego w księdze inwentarzowej, która zawiera: numer inwentarzowy /miesiąc/rok wprowadzenia do księgi.</text:p>
            <text:p text:style-name="P56">Druki przychodu i rozchodu, które są wprowadzane do ewidencji analitycznej(np. OT,ZWŚT, PT, LT, itp.) zawierają numer nadawany przez osobę merytoryczną.</text:p>
          </table:table-cell>
          <table:table-cell table:style-name="Tabela34.E4" office:value-type="string">
            <text:p text:style-name="P57">Księga inwentarzowa środków trwałych prowadzona techniką komputerową </text:p>
            <text:p text:style-name="P57"/>
          </table:table-cell>
        </table:table-row>
        <table:table-row table:style-name="Tabela34.5">
          <table:table-cell table:style-name="Tabela34.A1" office:value-type="string">
            <text:p text:style-name="P199"/>
          </table:table-cell>
          <table:table-cell table:style-name="Tabela34.B5" office:value-type="string">
            <text:p text:style-name="P198">013</text:p>
          </table:table-cell>
          <table:table-cell table:style-name="Tabela34.C5" office:value-type="string">
            <text:p text:style-name="P57">Pozostałe środki trwałe</text:p>
            <text:p text:style-name="P47"/>
            <text:p text:style-name="P47"/>
          </table:table-cell>
          <table:table-cell table:style-name="Tabela34.D5" office:value-type="string">
            <text:p text:style-name="P57">Prowadzona według poszczególnych rodzajów obiektów i dla każdego rodzaju przedmiotów osobno (np. biurko, krzesło), </text:p>
          </table:table-cell>
          <table:table-cell table:style-name="Tabela34.E5" office:value-type="string">
            <text:p text:style-name="P162"><text:span text:style-name="T235"><text:s/></text:span><text:span text:style-name="T236">Księga inwentarzowa środków trwałych prowadzona techniką komputerową </text:span></text:p>
          </table:table-cell>
        </table:table-row>
        <text:soft-page-break/>
        <table:table-row table:style-name="Tabela34.1">
          <table:table-cell table:style-name="Tabela34.A1" office:value-type="string">
            <text:p text:style-name="P199"/>
          </table:table-cell>
          <table:table-cell table:style-name="Tabela34.B6" office:value-type="string">
            <text:p text:style-name="P198">015</text:p>
          </table:table-cell>
          <table:table-cell table:style-name="Tabela34.C6" office:value-type="string">
            <text:p text:style-name="P57">Mienie zlikwidowanych jednostek</text:p>
          </table:table-cell>
          <table:table-cell table:style-name="Tabela34.D6" office:value-type="string">
            <text:p text:style-name="P57">Prowadzona według poszczególnych zlikwidowanych jednostek organizacyjnych.</text:p>
          </table:table-cell>
          <table:table-cell table:style-name="Tabela34.E6" office:value-type="string">
            <text:p text:style-name="P57">Technika komputerowa</text:p>
          </table:table-cell>
        </table:table-row>
        <table:table-row table:style-name="Tabela34.1">
          <table:table-cell table:style-name="Tabela34.A1" office:value-type="string">
            <text:p text:style-name="P199"/>
          </table:table-cell>
          <table:table-cell table:style-name="Tabela34.B7" office:value-type="string">
            <text:p text:style-name="P198">020</text:p>
          </table:table-cell>
          <table:table-cell table:style-name="Tabela34.C7" office:value-type="string">
            <text:p text:style-name="P57">Wartości niematerialne </text:p>
            <text:p text:style-name="P57">i prawne</text:p>
          </table:table-cell>
          <table:table-cell table:style-name="Tabela34.D7" office:value-type="string">
            <text:p text:style-name="P57">Prowadzona z podziałem na wartość równą lub powyżej 10.000,00 zł i poniżej tej wartości.</text:p>
          </table:table-cell>
          <table:table-cell table:style-name="Tabela34.E7" office:value-type="string">
            <text:p text:style-name="P57">Technika komputerowa</text:p>
          </table:table-cell>
        </table:table-row>
        <table:table-row table:style-name="Tabela34.1">
          <table:table-cell table:style-name="Tabela34.A1" office:value-type="string">
            <text:p text:style-name="P199"/>
          </table:table-cell>
          <table:table-cell table:style-name="Tabela34.B8" office:value-type="string">
            <text:p text:style-name="P198">030</text:p>
          </table:table-cell>
          <table:table-cell table:style-name="Tabela34.C8" office:value-type="string">
            <text:p text:style-name="P57">Długoterminowe aktywa finansowe</text:p>
          </table:table-cell>
          <table:table-cell table:style-name="Tabela34.D8" office:value-type="string">
            <text:p text:style-name="P57">Prowadzona jest według poszczególnych <text:s/>podmiotów gospodarczych, w których gmina posiada akcje <text:s/>lub udziały.</text:p>
            <text:p text:style-name="P57"/>
          </table:table-cell>
          <table:table-cell table:style-name="Tabela34.E8" office:value-type="string">
            <text:p text:style-name="P57">Technika komputerowa</text:p>
            <text:p text:style-name="P57"/>
          </table:table-cell>
        </table:table-row>
        <table:table-row table:style-name="Tabela34.1">
          <table:table-cell table:style-name="Tabela34.A1" office:value-type="string">
            <text:p text:style-name="P199"/>
          </table:table-cell>
          <table:table-cell table:style-name="Tabela34.B9" office:value-type="string">
            <text:p text:style-name="P198">071</text:p>
          </table:table-cell>
          <table:table-cell table:style-name="Tabela34.C9" office:value-type="string">
            <text:p text:style-name="P57">Umorzenie środków trwałych oraz wartości niematerialnych i prawnych</text:p>
          </table:table-cell>
          <table:table-cell table:style-name="Tabela34.D9" office:value-type="string">
            <text:p text:style-name="P57">Dla konta 011 prowadzone jest według stawek określonych w KŚT, z podziałem na grupy rodzajowe i naliczane raz w roku na ostatni dzień roku obrotowego. Dla konta 020 łącznie dla WNiP o wartości początkowej równej i wyższej 10.000,00zł naliczane raz w roku na ostatni dzień roku obrotowego.</text:p>
          </table:table-cell>
          <table:table-cell table:style-name="Tabela34.E9" office:value-type="string">
            <text:p text:style-name="P57">Technika komputerowa</text:p>
          </table:table-cell>
        </table:table-row>
        <table:table-row table:style-name="Tabela34.10">
          <table:table-cell table:style-name="Tabela34.A1" office:value-type="string">
            <text:p text:style-name="P199"/>
          </table:table-cell>
          <table:table-cell table:style-name="Tabela34.B10" office:value-type="string">
            <text:p text:style-name="P198">072</text:p>
          </table:table-cell>
          <table:table-cell table:style-name="Tabela34.C10" office:value-type="string">
            <text:p text:style-name="P56">Umorzenie pozostałych środków trwałych, wartości niematerialnych </text:p>
            <text:p text:style-name="P56">i prawnych oraz zbiorów bibliotecznych</text:p>
          </table:table-cell>
          <table:table-cell table:style-name="Tabela34.D10" office:value-type="string">
            <text:p text:style-name="P162"><text:span text:style-name="T235"><text:s/></text:span><text:span text:style-name="T236">Umarzane w 100 % w miesiącu zakupu.</text:span></text:p>
            <text:p text:style-name="P57"/>
          </table:table-cell>
          <table:table-cell table:style-name="Tabela34.E10" office:value-type="string">
            <text:p text:style-name="P57">Technika komputerowa</text:p>
          </table:table-cell>
        </table:table-row>
        <table:table-row table:style-name="Tabela34.1">
          <table:table-cell table:style-name="Tabela34.A1" office:value-type="string">
            <text:p text:style-name="P199"/>
          </table:table-cell>
          <table:table-cell table:style-name="Tabela34.B11" office:value-type="string">
            <text:p text:style-name="P198">080</text:p>
          </table:table-cell>
          <table:table-cell table:style-name="Tabela34.C11" office:value-type="string">
            <text:p text:style-name="P57">Środki trwałe w budowie (inwestycje)</text:p>
          </table:table-cell>
          <table:table-cell table:style-name="Tabela34.D11" office:value-type="string">
            <text:p text:style-name="P57">Prowadzone oddzielnie dla każdego zadania inwestycyjnego w systemie komputerowym FK.</text:p>
          </table:table-cell>
          <table:table-cell table:style-name="Tabela34.E11" office:value-type="string">
            <text:p text:style-name="P65"/>
            <text:p text:style-name="P57">Technika komputerowa</text:p>
          </table:table-cell>
        </table:table-row>
        <table:table-row table:style-name="Tabela34.3">
          <table:table-cell table:style-name="Tabela34.A1" office:value-type="string">
            <text:p text:style-name="P198">1</text:p>
          </table:table-cell>
          <table:table-cell table:style-name="Tabela34.A1" office:value-type="string">
            <text:p text:style-name="P199"/>
          </table:table-cell>
          <table:table-cell table:style-name="Tabela34.A1" table:number-columns-spanned="3" office:value-type="string">
            <text:p text:style-name="P198">Środki pieniężne i rachunki bankowe</text:p>
          </table:table-cell>
          <table:covered-table-cell/>
          <table:covered-table-cell/>
        </table:table-row>
        <text:soft-page-break/>
        <table:table-row table:style-name="Tabela34.13">
          <table:table-cell table:style-name="Tabela34.A1" office:value-type="string">
            <text:p text:style-name="P199"/>
          </table:table-cell>
          <table:table-cell table:style-name="Tabela34.B13" office:value-type="string">
            <text:p text:style-name="P198">101</text:p>
          </table:table-cell>
          <table:table-cell table:style-name="Tabela34.C13" office:value-type="string">
            <text:p text:style-name="P57">Kasa</text:p>
          </table:table-cell>
          <table:table-cell table:style-name="Tabela34.D13" office:value-type="string">
            <text:p text:style-name="P57">Ewidencje analityczną prowadzi się w raportach kasowych</text:p>
          </table:table-cell>
          <table:table-cell table:style-name="Tabela34.E13" office:value-type="string">
            <text:p text:style-name="P57">Raporty sporządzane codziennie</text:p>
          </table:table-cell>
        </table:table-row>
        <table:table-row table:style-name="Tabela34.13">
          <table:table-cell table:style-name="Tabela34.A1" office:value-type="string">
            <text:p text:style-name="P199"/>
          </table:table-cell>
          <table:table-cell table:style-name="Tabela34.B14" office:value-type="string">
            <text:p text:style-name="P198">130</text:p>
          </table:table-cell>
          <table:table-cell table:style-name="Tabela34.C14" office:value-type="string">
            <text:p text:style-name="P57">Rachunek bieżący jednostki</text:p>
          </table:table-cell>
          <table:table-cell table:style-name="Tabela34.D14" office:value-type="string">
            <text:p text:style-name="P57">1. Zapis wtórny na wydatkach – dochody budżetowe.</text:p>
            <text:p text:style-name="P57">2. Zapis wtórny na wydatkach <text:s/>- dochody VAT.</text:p>
            <text:p text:style-name="P57">3.Środki na finansowanie jednostki.</text:p>
            <text:p text:style-name="P57">4. Wydatki na podstawie faktur proforma.</text:p>
            <text:p text:style-name="P57">5. Środki na finansowanie wydatków niewygasających.</text:p>
            <text:p text:style-name="P57">6.Wydatki na podstawie wyciągu </text:p>
            <text:p text:style-name="P57">bankowego według klasyfikacji budżetowej – ewidencja analityczna dostosowana do sporządzania sprawozdania Rb – 28S <text:line-break/>z wydatków budżetowych oraz Rb – 28NWS z wydatków niewygasających.</text:p>
          </table:table-cell>
          <table:table-cell table:style-name="Tabela34.E14" office:value-type="string">
            <text:p text:style-name="P57">Technika komputerowa</text:p>
          </table:table-cell>
        </table:table-row>
        <table:table-row table:style-name="Tabela34.3">
          <table:table-cell table:style-name="Tabela34.A1" office:value-type="string">
            <text:p text:style-name="P199"/>
          </table:table-cell>
          <table:table-cell table:style-name="Tabela34.B15" office:value-type="string">
            <text:p text:style-name="P198">135</text:p>
          </table:table-cell>
          <table:table-cell table:style-name="Tabela34.C15" office:value-type="string">
            <text:p text:style-name="P57">Rachunki środków funduszy <text:s/>specjalnego przeznaczenia</text:p>
          </table:table-cell>
          <table:table-cell table:style-name="Tabela34.D15" office:value-type="string">
            <text:p text:style-name="P57">Prowadzone odrębnie dla każdego wyodrębnionego funduszu.</text:p>
          </table:table-cell>
          <table:table-cell table:style-name="Tabela34.E15" office:value-type="string">
            <text:p text:style-name="P57">Technika komputerowa</text:p>
          </table:table-cell>
        </table:table-row>
        <table:table-row table:style-name="Tabela34.3">
          <table:table-cell table:style-name="Tabela34.A1" office:value-type="string">
            <text:p text:style-name="P199"/>
          </table:table-cell>
          <table:table-cell table:style-name="Tabela34.B16" office:value-type="string">
            <text:p text:style-name="P198">136</text:p>
          </table:table-cell>
          <table:table-cell table:style-name="Tabela34.C16" office:value-type="string">
            <text:p text:style-name="P57">Rachunki państwowych funduszy celowych</text:p>
          </table:table-cell>
          <table:table-cell table:style-name="Tabela34.D16" office:value-type="string">
            <text:p text:style-name="P57">Prowadzone odrębnie dla każdego wyodrębnionego funduszu.</text:p>
          </table:table-cell>
          <table:table-cell table:style-name="Tabela34.E16" office:value-type="string">
            <text:p text:style-name="P57">Technika komputerowa</text:p>
          </table:table-cell>
        </table:table-row>
        <table:table-row table:style-name="Tabela34.17">
          <table:table-cell table:style-name="Tabela34.A1" office:value-type="string">
            <text:p text:style-name="P199"/>
          </table:table-cell>
          <table:table-cell table:style-name="Tabela34.B17" office:value-type="string">
            <text:p text:style-name="P198">139</text:p>
          </table:table-cell>
          <table:table-cell table:style-name="Tabela34.C17" office:value-type="string">
            <text:p text:style-name="P57">Inne rachunki bankowe</text:p>
          </table:table-cell>
          <table:table-cell table:style-name="Tabela34.D17" office:value-type="string">
            <text:p text:style-name="P57">Prowadzona jest według rachunków bankowych.</text:p>
          </table:table-cell>
          <table:table-cell table:style-name="Tabela34.E17" office:value-type="string">
            <text:p text:style-name="P57">Technika komputerowa</text:p>
          </table:table-cell>
        </table:table-row>
        <text:soft-page-break/>
        <table:table-row table:style-name="Tabela34.18">
          <table:table-cell table:style-name="Tabela34.A1" office:value-type="string">
            <text:p text:style-name="P199"/>
            <text:p text:style-name="P198"/>
            <text:p text:style-name="P198"/>
          </table:table-cell>
          <table:table-cell table:style-name="Tabela34.B18" office:value-type="string">
            <text:p text:style-name="P198">140</text:p>
          </table:table-cell>
          <table:table-cell table:style-name="Tabela34.C18" office:value-type="string">
            <text:p text:style-name="P57">Krótkoterminowe aktywa finansowe</text:p>
          </table:table-cell>
          <table:table-cell table:style-name="Tabela34.D18" office:value-type="string">
            <text:p text:style-name="P57">Ewidencja umożliwiająca ustalenie poszczególnych składników krótkoterminowych, w szczególności akcji, udziałów i innych środków pieniężnych oraz ich stanu z podziałem na poszczególne waluty obce i ich wartości osobom za nie odpowiedzialnym.</text:p>
          </table:table-cell>
          <table:table-cell table:style-name="Tabela34.E18" office:value-type="string">
            <text:p text:style-name="P57">Technika komputerowa</text:p>
          </table:table-cell>
        </table:table-row>
        <table:table-row table:style-name="Tabela34.3">
          <table:table-cell table:style-name="Tabela34.A1" office:value-type="string">
            <text:p text:style-name="P199"/>
          </table:table-cell>
          <table:table-cell table:style-name="Tabela34.B19" office:value-type="string">
            <text:p text:style-name="P198">141</text:p>
          </table:table-cell>
          <table:table-cell table:style-name="Tabela34.C19" office:value-type="string">
            <text:p text:style-name="P57">Środki pieniężne w drodze</text:p>
          </table:table-cell>
          <table:table-cell table:style-name="Tabela34.D19" office:value-type="string">
            <text:p text:style-name="P57">Ewidencja zwiększeń i zmniejszeń środków pieniężnych w drodze (terminal-bank, bank-terminal, bank-bank)</text:p>
            <text:p text:style-name="P57"/>
            <text:p text:style-name="P57"/>
            <text:p text:style-name="P57"/>
          </table:table-cell>
          <table:table-cell table:style-name="Tabela34.E19" office:value-type="string">
            <text:p text:style-name="P57">Technika komputerowa</text:p>
          </table:table-cell>
        </table:table-row>
        <table:table-row table:style-name="Tabela34.3">
          <table:table-cell table:style-name="Tabela34.A1" office:value-type="string">
            <text:p text:style-name="P198"/>
            <text:p text:style-name="P198">2</text:p>
          </table:table-cell>
          <table:table-cell table:style-name="Tabela34.A1" office:value-type="string">
            <text:p text:style-name="P199"/>
          </table:table-cell>
          <table:table-cell table:style-name="Tabela34.A1" table:number-columns-spanned="3" office:value-type="string">
            <text:p text:style-name="P198">Rozrachunki i rozliczenia</text:p>
          </table:table-cell>
          <table:covered-table-cell/>
          <table:covered-table-cell/>
        </table:table-row>
        <table:table-row table:style-name="Tabela34.21">
          <table:table-cell table:style-name="Tabela34.A1" office:value-type="string">
            <text:p text:style-name="P199"/>
          </table:table-cell>
          <table:table-cell table:style-name="Tabela34.B21" office:value-type="string">
            <text:p text:style-name="P198">201</text:p>
          </table:table-cell>
          <table:table-cell table:style-name="Tabela34.C21" office:value-type="string">
            <text:p text:style-name="P57">Rozrachunki </text:p>
            <text:p text:style-name="P57">z odbiorcami </text:p>
            <text:p text:style-name="P57">i dostawcami </text:p>
          </table:table-cell>
          <table:table-cell table:style-name="Tabela34.D21" office:value-type="string">
            <text:p text:style-name="P57">1. Ewidencja analityczna dostosowana do sporządzania sprawozdania Rb – 28S <text:line-break/>z wydatków budżetowych – wg klasyfikacji wydatków budżetowych.</text:p>
            <text:p text:style-name="P57">2. Ewidencja umożliwia ustalenie rozrachunków z podziałem na poszczególnych kontrahentów.</text:p>
          </table:table-cell>
          <table:table-cell table:style-name="Tabela34.E21" office:value-type="string">
            <text:p text:style-name="P57">Technika komputerowa</text:p>
          </table:table-cell>
        </table:table-row>
        <text:soft-page-break/>
        <table:table-row table:style-name="Tabela34.21">
          <table:table-cell table:style-name="Tabela34.A22" office:value-type="string">
            <text:p text:style-name="P199"/>
          </table:table-cell>
          <table:table-cell table:style-name="Tabela34.B22" office:value-type="string">
            <text:p text:style-name="P201">221</text:p>
            <text:p text:style-name="P201"/>
          </table:table-cell>
          <table:table-cell table:style-name="Tabela34.C22" office:value-type="string">
            <text:p text:style-name="P67">Należności </text:p>
            <text:p text:style-name="P67">z tytułu dochodów budżetowych</text:p>
          </table:table-cell>
          <table:table-cell table:style-name="Tabela34.D22" office:value-type="string">
            <text:p text:style-name="P67">Technika komputerowa <text:span text:style-name="T147">1</text:span><text:span text:style-name="T245">. </text:span>Konta analityczne do konta syntetycznego prowadzone są z podziałem na:</text:p>
            <text:list xml:id="list84854823031359" text:continue-list="list84855859780080" text:style-name="WW8Num2">
              <text:list-item>
                <text:p text:style-name="P478">dochody z najmu i dzierżawy,</text:p>
              </text:list-item>
              <text:list-item>
                <text:p text:style-name="P478">dochody związane z bezpośrednią działalnością jednostki,</text:p>
              </text:list-item>
              <text:list-item>
                <text:p text:style-name="P478">dochody finansowe,</text:p>
              </text:list-item>
              <text:list-item>
                <text:p text:style-name="P478">dochody nie związane bezpośrednio z podstawową działalnością jednostki, </text:p>
              </text:list-item>
            </text:list>
            <text:p text:style-name="P68">z podziałem wg paragrafów zg z klasyfikacją budżetową.</text:p>
            <text:p text:style-name="P67">Ewidencję szczegółową prowadzi się stosownie do instrukcji w sprawie ewidencji podatków, opłat i niepodatkowych należności, a mianowicie w zakresie: </text:p>
            <text:p text:style-name="P67"><text:span text:style-name="T1">2. </text:span>podatków i opłat stanowią karty podatników wg poszczególnych tytułów (nazw), zobowiązań i należności – dla każdego podatnika prowadzi się odrębne konto w każdym podatku, jak i dla każdej jednostki,</text:p>
            <text:p text:style-name="P67"><text:span text:style-name="T1">3. </text:span>w zakresie dochodów nie objętych ordynacją podatkową ewidencję stanowią rozliczenia wg kontrahentów.</text:p>
            <text:p text:style-name="P67"/>
            <text:p text:style-name="P67"/>
          </table:table-cell>
          <table:table-cell table:style-name="Tabela34.E22" office:value-type="string">
            <text:p text:style-name="P67">Technika komputerowa </text:p>
          </table:table-cell>
        </table:table-row>
        <table:table-row table:style-name="Tabela34.3">
          <table:table-cell table:style-name="Tabela34.A1" office:value-type="string">
            <text:p text:style-name="P199"/>
          </table:table-cell>
          <table:table-cell table:style-name="Tabela34.B23" office:value-type="string">
            <text:p text:style-name="P198">222</text:p>
          </table:table-cell>
          <table:table-cell table:style-name="Tabela34.C23" office:value-type="string">
            <text:p text:style-name="P57">Rozliczenie dochodów budżetowych</text:p>
          </table:table-cell>
          <table:table-cell table:style-name="Tabela34.D23" office:value-type="string">
            <text:p text:style-name="P57">Rozliczenie zrealizowanych dochodów budżetowych.</text:p>
          </table:table-cell>
          <table:table-cell table:style-name="Tabela34.E23" office:value-type="string">
            <text:p text:style-name="P57">Technika komputerowa</text:p>
          </table:table-cell>
        </table:table-row>
        <table:table-row table:style-name="Tabela34.3">
          <table:table-cell table:style-name="Tabela34.A1" office:value-type="string">
            <text:p text:style-name="P199"/>
          </table:table-cell>
          <table:table-cell table:style-name="Tabela34.B24" office:value-type="string">
            <text:p text:style-name="P198">223</text:p>
          </table:table-cell>
          <table:table-cell table:style-name="Tabela34.C24" office:value-type="string">
            <text:p text:style-name="P57">Rozliczenie wydatków budżetowych</text:p>
          </table:table-cell>
          <table:table-cell table:style-name="Tabela34.D24" office:value-type="string">
            <text:p text:style-name="P57">Prowadzona wg jednostek realizujących wydatki <text:s/>z budżetu i wydatki niewygasające.</text:p>
          </table:table-cell>
          <table:table-cell table:style-name="Tabela34.E24" office:value-type="string">
            <text:p text:style-name="P57">Technika komputerowa</text:p>
          </table:table-cell>
        </table:table-row>
        <table:table-row table:style-name="Tabela34.3">
          <table:table-cell table:style-name="Tabela34.A1" office:value-type="string">
            <text:p text:style-name="P199"/>
          </table:table-cell>
          <table:table-cell table:style-name="Tabela34.B25" office:value-type="string">
            <text:p text:style-name="P198">224</text:p>
          </table:table-cell>
          <table:table-cell table:style-name="Tabela34.C25" office:value-type="string">
            <text:p text:style-name="P57">Rozliczenie udzielonych dotacji budżetowych oraz płatności z budżetu środków europejskich</text:p>
          </table:table-cell>
          <table:table-cell table:style-name="Tabela34.D25" office:value-type="string">
            <text:p text:style-name="P57">Ewidencję szczegółową prowadzi się w sposób zapewniający rozliczenie dotacji według podmiotów, którym udzielono dotację i wg przeznaczenia.</text:p>
          </table:table-cell>
          <table:table-cell table:style-name="Tabela34.E25" office:value-type="string">
            <text:p text:style-name="P57">Technika komputerowa</text:p>
          </table:table-cell>
        </table:table-row>
        <text:soft-page-break/>
        <table:table-row table:style-name="Tabela34.3">
          <table:table-cell table:style-name="Tabela34.A1" office:value-type="string">
            <text:p text:style-name="P199"/>
          </table:table-cell>
          <table:table-cell table:style-name="Tabela34.B26" office:value-type="string">
            <text:p text:style-name="P198">225</text:p>
          </table:table-cell>
          <table:table-cell table:style-name="Tabela34.C26" office:value-type="string">
            <text:p text:style-name="P57">Rozrachunki </text:p>
            <text:p text:style-name="P57">z budżetami</text:p>
          </table:table-cell>
          <table:table-cell table:style-name="Tabela34.D26" office:value-type="string">
            <text:p text:style-name="P57">Prowadzone konta analityczne według każdego z tytułów rozrachunków </text:p>
            <text:p text:style-name="P57">z budżetem z podziałem na:</text:p>
            <text:list text:style-name="WW8Num18">
              <text:list-item>
                <text:p text:style-name="P479">z tytułu podatku VAT.</text:p>
              </text:list-item>
              <text:list-item>
                <text:p text:style-name="P479">podatek dochodowy od osób fizycznych</text:p>
              </text:list-item>
            </text:list>
            <text:p text:style-name="P163"><text:span text:style-name="T235"><text:s/></text:span><text:span text:style-name="T236">Ewidencja analityczna dostosowana do sporządzania sprawozdania Rb – 28S z wydatków budżetowych – wg klasyfikacji wydatków budżetowych.</text:span></text:p>
            <text:p text:style-name="P58">Prowadzi się oddzielne konto dla VAT, które służy do jego rozliczania zgodnie <text:line-break/>z deklaracją i rachunkiem organu.</text:p>
          </table:table-cell>
          <table:table-cell table:style-name="Tabela34.E26" office:value-type="string">
            <text:p text:style-name="P57">Technika komputerowa </text:p>
            <text:p text:style-name="P57"/>
          </table:table-cell>
        </table:table-row>
        <table:table-row table:style-name="Tabela34.3">
          <table:table-cell table:style-name="Tabela34.A1" office:value-type="string">
            <text:p text:style-name="P199"/>
          </table:table-cell>
          <table:table-cell table:style-name="Tabela34.B27" office:value-type="string">
            <text:p text:style-name="P198">226</text:p>
          </table:table-cell>
          <table:table-cell table:style-name="Tabela34.C27" office:value-type="string">
            <text:p text:style-name="P57">Długoterminowe należności budżetowe</text:p>
          </table:table-cell>
          <table:table-cell table:style-name="Tabela34.D27" office:value-type="string">
            <text:p text:style-name="P57">Prowadzone jest na kontach należności budżetowych według poszczególnych <text:s/>dłużników.</text:p>
            <text:p text:style-name="P57"/>
          </table:table-cell>
          <table:table-cell table:style-name="Tabela34.E27" office:value-type="string">
            <text:p text:style-name="P57">Technika komputerowa</text:p>
          </table:table-cell>
        </table:table-row>
        <table:table-row table:style-name="Tabela34.3">
          <table:table-cell table:style-name="Tabela34.A1" office:value-type="string">
            <text:p text:style-name="P199"/>
          </table:table-cell>
          <table:table-cell table:style-name="Tabela34.B28" office:value-type="string">
            <text:p text:style-name="P199"/>
            <text:p text:style-name="P186"/>
            <text:p text:style-name="P186">229</text:p>
            <text:p text:style-name="P186"/>
            <text:p text:style-name="P186"/>
          </table:table-cell>
          <table:table-cell table:style-name="Tabela34.C28" office:value-type="string">
            <text:p text:style-name="P57">Pozostałe rozrachunki publicznoprawne</text:p>
          </table:table-cell>
          <table:table-cell table:style-name="Tabela34.D28" office:value-type="string">
            <text:p text:style-name="P57">Prowadzone jest w sposób umożliwiający ustalenie stanu należności i zobowiązań według tytułów rozrachunków oraz instytucji, z którymi dokonywane są rozliczenia.</text:p>
            <text:p text:style-name="P57">Ewidencja analityczna dostosowana do sporządzania sprawozdania Rb – 28S z wydatków budżetowych – wg klasyfikacji wydatków budżetowych.</text:p>
            <text:p text:style-name="P57"/>
          </table:table-cell>
          <table:table-cell table:style-name="Tabela34.E28" office:value-type="string">
            <text:p text:style-name="P57">ZUS, Fundusz Pracy, PFRON, itp.</text:p>
          </table:table-cell>
        </table:table-row>
        <table:table-row table:style-name="Tabela34.3">
          <table:table-cell table:style-name="Tabela34.A1" office:value-type="string">
            <text:p text:style-name="P199"/>
          </table:table-cell>
          <table:table-cell table:style-name="Tabela34.B29" office:value-type="string">
            <text:p text:style-name="P198">231</text:p>
          </table:table-cell>
          <table:table-cell table:style-name="Tabela34.C29" office:value-type="string">
            <text:p text:style-name="P57">Rozrachunki </text:p>
            <text:p text:style-name="P57">z tytułu wynagrodzeń </text:p>
          </table:table-cell>
          <table:table-cell table:style-name="Tabela34.D29" office:value-type="string">
            <text:p text:style-name="P57">Prowadzona dla rozliczenia wynagrodzeń pracowników.</text:p>
            <text:p text:style-name="P57">Ewidencja analityczna dostosowana do sporządzania sprawozdania Rb – 28S z wydatków budżetowych – wg klasyfikacji wydatków budżetowych.</text:p>
            <text:p text:style-name="P57"/>
          </table:table-cell>
          <table:table-cell table:style-name="Tabela34.E29" office:value-type="string">
            <text:p text:style-name="P57">Technika komputerowa do programu sporządzania list wypłat wynagrodzeń</text:p>
          </table:table-cell>
        </table:table-row>
        <text:soft-page-break/>
        <table:table-row table:style-name="Tabela34.3">
          <table:table-cell table:style-name="Tabela34.A1" office:value-type="string">
            <text:p text:style-name="P199"/>
          </table:table-cell>
          <table:table-cell table:style-name="Tabela34.B30" office:value-type="string">
            <text:p text:style-name="P198">234</text:p>
          </table:table-cell>
          <table:table-cell table:style-name="Tabela34.C30" office:value-type="string">
            <text:p text:style-name="P57">Pozostałe rozrachunki </text:p>
            <text:p text:style-name="P57">z pracownikami</text:p>
          </table:table-cell>
          <table:table-cell table:style-name="Tabela34.D30" office:value-type="string">
            <text:p text:style-name="P57">Prowadzona w sposób zapewniający ustalenie stanu należności, roszczeń </text:p>
            <text:p text:style-name="P57">i zobowiązań z poszczególnymi pracownikami według tytułu rozrachunków.</text:p>
            <text:p text:style-name="P57">Ewidencja analityczna dostosowana do sporządzania sprawozdania Rb – 28S z wydatków budżetowych – wg klasyfikacji wydatków budżetowych.</text:p>
            <text:p text:style-name="P57"/>
          </table:table-cell>
          <table:table-cell table:style-name="Tabela34.E30" office:value-type="string">
            <text:p text:style-name="P57">Wg <text:s/>osób oznaczonych przy technice komputerowej</text:p>
          </table:table-cell>
        </table:table-row>
        <table:table-row table:style-name="Tabela34.31">
          <table:table-cell table:style-name="Tabela34.A1" office:value-type="string">
            <text:p text:style-name="P199"/>
          </table:table-cell>
          <table:table-cell table:style-name="Tabela34.B31" office:value-type="string">
            <text:p text:style-name="P198">240</text:p>
          </table:table-cell>
          <table:table-cell table:style-name="Tabela34.C31" office:value-type="string">
            <text:p text:style-name="P57">Pozostałe rozrachunki</text:p>
          </table:table-cell>
          <table:table-cell table:style-name="Tabela34.D31" office:value-type="string">
            <text:p text:style-name="P57">Prowadzona jest w sposób zapewniający ustalenie rozrachunków, roszczeń i rozliczeń z poszczególnych tytułów.</text:p>
            <text:p text:style-name="P57">Ewidencja analityczna dostosowana do sporządzania sprawozdania Rb – 28S z wydatków budżetowych – wg klasyfikacji wydatków budżetowych.</text:p>
            <text:p text:style-name="P57"/>
          </table:table-cell>
          <table:table-cell table:style-name="Tabela34.E31" office:value-type="string">
            <text:p text:style-name="P57">Wg kontrahentów <text:s/>oznaczonych przy technice komputerowej</text:p>
          </table:table-cell>
        </table:table-row>
        <table:table-row table:style-name="Tabela34.3">
          <table:table-cell table:style-name="Tabela34.A1" office:value-type="string">
            <text:p text:style-name="P199"/>
          </table:table-cell>
          <table:table-cell table:style-name="Tabela34.B32" office:value-type="string">
            <text:p text:style-name="P198">245</text:p>
          </table:table-cell>
          <table:table-cell table:style-name="Tabela34.C32" office:value-type="string">
            <text:p text:style-name="P57">Wpływy do wyjaśnienia</text:p>
          </table:table-cell>
          <table:table-cell table:style-name="Tabela34.D32" office:value-type="string">
            <text:p text:style-name="P57">Prowadzona jest w sposób zapewniający ustalenie niewyjaśnionych kwot należności z tyt. dochodów budżetowych i mylnych wpłat</text:p>
            <text:p text:style-name="P57"/>
          </table:table-cell>
          <table:table-cell table:style-name="Tabela34.E32" office:value-type="string">
            <text:p text:style-name="P57">Za pomocą techniki komputerowej</text:p>
          </table:table-cell>
        </table:table-row>
        <table:table-row table:style-name="Tabela34.33">
          <table:table-cell table:style-name="Tabela34.A1" office:value-type="string">
            <text:p text:style-name="P199"/>
          </table:table-cell>
          <table:table-cell table:style-name="Tabela34.B33" office:value-type="string">
            <text:p text:style-name="P198">290</text:p>
          </table:table-cell>
          <table:table-cell table:style-name="Tabela34.C33" office:value-type="string">
            <text:p text:style-name="P57">Odpisy aktualizujące należności</text:p>
          </table:table-cell>
          <table:table-cell table:style-name="Tabela34.D33" office:value-type="string">
            <text:p text:style-name="P57">Ewidencja odpisów aktualizujących prowadzona jest według rodzaju działalności klasyfikacji dochodów. </text:p>
            <text:p text:style-name="P57"/>
          </table:table-cell>
          <table:table-cell table:style-name="Tabela34.E33" office:value-type="string">
            <text:p text:style-name="P57">Technika komputerowa.</text:p>
            <text:p text:style-name="P57">Przypis na koniec roku obrotowego w celach sprawozdawczych</text:p>
            <text:p text:style-name="P57"/>
            <text:p text:style-name="P57"/>
            <text:p text:style-name="P57"/>
            <text:p text:style-name="P57"/>
            <text:p text:style-name="P57"/>
          </table:table-cell>
        </table:table-row>
        <table:table-row table:style-name="Tabela34.3">
          <table:table-cell table:style-name="Tabela34.A1" office:value-type="string">
            <text:p text:style-name="P198">3</text:p>
          </table:table-cell>
          <table:table-cell table:style-name="Tabela34.B34" office:value-type="string">
            <text:p text:style-name="P199"/>
          </table:table-cell>
          <table:table-cell table:style-name="Tabela34.C34" table:number-columns-spanned="3" office:value-type="string">
            <text:p text:style-name="P198">Materiały i towary</text:p>
          </table:table-cell>
          <table:covered-table-cell/>
          <table:covered-table-cell/>
        </table:table-row>
        <table:table-row table:style-name="Tabela34.35">
          <table:table-cell table:style-name="Tabela34.A1" office:value-type="string">
            <text:p text:style-name="P199"/>
          </table:table-cell>
          <table:table-cell table:style-name="Tabela34.B35" office:value-type="string">
            <text:p text:style-name="P198">300</text:p>
          </table:table-cell>
          <table:table-cell table:style-name="Tabela34.C35" office:value-type="string">
            <text:p text:style-name="P57">Rozliczenie zakupu</text:p>
          </table:table-cell>
          <table:table-cell table:style-name="Tabela34.D35" office:value-type="string">
            <text:p text:style-name="P266">Ewidencja zakupu materiałów, towarów robót i usług a w szczególności ustalenie wartości materiałów, towarów w drodze oraz wartości dostaw niefakturowanych.</text:p>
          </table:table-cell>
          <table:table-cell table:style-name="Tabela34.E35" office:value-type="string">
            <text:p text:style-name="P57">Technika komputerowa</text:p>
          </table:table-cell>
        </table:table-row>
        <text:soft-page-break/>
        <table:table-row table:style-name="Tabela34.35">
          <table:table-cell table:style-name="Tabela34.A1" office:value-type="string">
            <text:p text:style-name="P199"/>
          </table:table-cell>
          <table:table-cell table:style-name="Tabela34.B36" office:value-type="string">
            <text:p text:style-name="P198">310</text:p>
          </table:table-cell>
          <table:table-cell table:style-name="Tabela34.C36" office:value-type="string">
            <text:p text:style-name="P57">Materiały</text:p>
          </table:table-cell>
          <table:table-cell table:style-name="Tabela34.D36" office:value-type="string">
            <text:p text:style-name="P266">W związku z przyjęciem zasady, zgodnie <text:line-break/>z którą zakupywane na potrzeby Urzędu materiały uznaje się za zużyte w dacie wydania do zużycia</text:p>
            <text:p text:style-name="P162"><text:span text:style-name="T165">Konto 310 służy do ewidencji nie zużytych, a mających istotny wpływ na wynik finansowy składników majątku obrotowego wycenionych</text:span><text:span text:style-name="T236"> na ostatni dzień roku obrotowego.</text:span></text:p>
          </table:table-cell>
          <table:table-cell table:style-name="Tabela34.E36" office:value-type="string">
            <text:p text:style-name="P57">Technika komputerowa</text:p>
          </table:table-cell>
        </table:table-row>
        <table:table-row table:style-name="Tabela34.35">
          <table:table-cell table:style-name="Tabela34.A1" office:value-type="string">
            <text:p text:style-name="P199"/>
          </table:table-cell>
          <table:table-cell table:style-name="Tabela34.B37" office:value-type="string">
            <text:p text:style-name="P198">330</text:p>
          </table:table-cell>
          <table:table-cell table:style-name="Tabela34.C37" office:value-type="string">
            <text:p text:style-name="P266">Towary</text:p>
          </table:table-cell>
          <table:table-cell table:style-name="Tabela34.D37" office:value-type="string">
            <text:p text:style-name="P266">Ewidencja zapasów towarów w magazynach przeznaczonych do dalszej odsprzedaży</text:p>
          </table:table-cell>
          <table:table-cell table:style-name="Tabela34.E37" office:value-type="string">
            <text:p text:style-name="P57">Technika komputerowa</text:p>
          </table:table-cell>
        </table:table-row>
        <table:table-row table:style-name="Tabela34.3">
          <table:table-cell table:style-name="Tabela34.A1" office:value-type="string">
            <text:p text:style-name="P198">4</text:p>
          </table:table-cell>
          <table:table-cell table:style-name="Tabela34.A1" office:value-type="string">
            <text:p text:style-name="P199"/>
          </table:table-cell>
          <table:table-cell table:style-name="Tabela34.A1" table:number-columns-spanned="3" office:value-type="string">
            <text:p text:style-name="P198">Koszty według rodzajów i ich rozliczenie</text:p>
          </table:table-cell>
          <table:covered-table-cell/>
          <table:covered-table-cell/>
        </table:table-row>
        <table:table-row table:style-name="Tabela34.3">
          <table:table-cell table:style-name="Tabela34.A1" office:value-type="string">
            <text:p text:style-name="P199"/>
          </table:table-cell>
          <table:table-cell table:style-name="Tabela34.B39" office:value-type="string">
            <text:p text:style-name="P198">400</text:p>
          </table:table-cell>
          <table:table-cell table:style-name="Tabela34.C39" office:value-type="string">
            <text:p text:style-name="P57">Amortyzacja</text:p>
          </table:table-cell>
          <table:table-cell table:style-name="Tabela34.D39" office:value-type="string">
            <text:p text:style-name="P57">Ewidencja kosztów amortyzacji środków trwałych i wartości niematerialnych i prawnych od wartości określonej w ustawie o podatku dochodowym od osób prawnych, do których odpisy umorzeniowe są dokonywane raz w roku na ostatni dzień roku obrotowego według stawek amortyzacyjnych metodą liniową.</text:p>
          </table:table-cell>
          <table:table-cell table:style-name="Tabela34.E39" office:value-type="string">
            <text:p text:style-name="P57">Technika komputerowa,</text:p>
            <text:p text:style-name="P57">podział wg środków trwałych i wartości niematerialnych i prawnych</text:p>
          </table:table-cell>
        </table:table-row>
        <table:table-row table:style-name="Tabela34.3">
          <table:table-cell table:style-name="Tabela34.A1" office:value-type="string">
            <text:p text:style-name="P199"/>
          </table:table-cell>
          <table:table-cell table:style-name="Tabela34.B40" office:value-type="string">
            <text:p text:style-name="P198">401</text:p>
          </table:table-cell>
          <table:table-cell table:style-name="Tabela34.C40" office:value-type="string">
            <text:p text:style-name="P57">Zużycie materiałów <text:line-break/>i energii</text:p>
          </table:table-cell>
          <table:table-cell table:style-name="Tabela34.D40" office:value-type="string">
            <text:p text:style-name="P57">Ewidencja <text:s/>zakupu materiałów i wyposażenia, <text:span text:style-name="T251">zakupu żywności, zakup leków, zakup pomocy dydaktycznych, <text:s/></text:span>zakupu energii, <text:s/><text:span text:style-name="T251">zakup towarów z związku z pomocą obywatelom Ukrainy, </text:span>zakupu materiałów papierniczych do sprzętu drukarskiego i urządzeń kserograficznych, zakupu akcesoriów komputerowych, w tym programów i licencji.</text:p>
          </table:table-cell>
          <table:table-cell table:style-name="Tabela34.E40" office:value-type="string">
            <text:p text:style-name="P57">Technika komputerowa,</text:p>
            <text:p text:style-name="P57">podział wg paragrafów</text:p>
          </table:table-cell>
        </table:table-row>
        <text:soft-page-break/>
        <table:table-row table:style-name="Tabela34.3">
          <table:table-cell table:style-name="Tabela34.A1" office:value-type="string">
            <text:p text:style-name="P199"/>
          </table:table-cell>
          <table:table-cell table:style-name="Tabela34.B41" office:value-type="string">
            <text:p text:style-name="P198">402</text:p>
          </table:table-cell>
          <table:table-cell table:style-name="Tabela34.C41" office:value-type="string">
            <text:p text:style-name="P57">Usługi obce</text:p>
          </table:table-cell>
          <table:table-cell table:style-name="Tabela34.D41" office:value-type="string">
            <text:p text:style-name="P66">Ewidencja zakupu usług remontowych, zakup usług zdrowotnych, zakupu usług pozostałych, <text:span text:style-name="T251">zakup usług przez JST, zakup usług konserwatorskich,</text:span> opłat z tytułu usług telekomunikacyjnych, zakup usług związanych z pomocą obywatelom Ukrainy, zakup usług obejmujących tłumaczenia, zakupu usług obejmujących wykonanie ekspertyz, analiz i opinii, usług obejmujących tłumaczenia wykonywanych przez przedsiębiorców.</text:p>
          </table:table-cell>
          <table:table-cell table:style-name="Tabela34.E41" office:value-type="string">
            <text:p text:style-name="P57">Technika komputerowa,</text:p>
            <text:p text:style-name="P57">podział wg paragrafów</text:p>
          </table:table-cell>
        </table:table-row>
        <table:table-row table:style-name="Tabela34.3">
          <table:table-cell table:style-name="Tabela34.A1" office:value-type="string">
            <text:p text:style-name="P199"/>
          </table:table-cell>
          <table:table-cell table:style-name="Tabela34.B42" office:value-type="string">
            <text:p text:style-name="P198">403</text:p>
          </table:table-cell>
          <table:table-cell table:style-name="Tabela34.C42" office:value-type="string">
            <text:p text:style-name="P57">Podatki i opłaty</text:p>
          </table:table-cell>
          <table:table-cell table:style-name="Tabela34.D42" office:value-type="string">
            <text:p text:style-name="P57">Ewidencja kosztów z tytułu podatku akcyzowego, od nieruchomości i od środków transportu, podatku od czynności cywilnoprawnych, z tytułu opłat na rzecz budżetu państwa i JST. Ewidencja wpłat na rzecz izb rolniczych</text:p>
          </table:table-cell>
          <table:table-cell table:style-name="Tabela34.E42" office:value-type="string">
            <text:p text:style-name="P57">Technika komputerowa,</text:p>
            <text:p text:style-name="P57">podział wg paragrafów</text:p>
          </table:table-cell>
        </table:table-row>
        <table:table-row table:style-name="Tabela34.3">
          <table:table-cell table:style-name="Tabela34.A1" office:value-type="string">
            <text:p text:style-name="P199"/>
          </table:table-cell>
          <table:table-cell table:style-name="Tabela34.B43" office:value-type="string">
            <text:p text:style-name="P198">404</text:p>
          </table:table-cell>
          <table:table-cell table:style-name="Tabela34.C43" office:value-type="string">
            <text:p text:style-name="P57">Wynagrodzenia</text:p>
          </table:table-cell>
          <table:table-cell table:style-name="Tabela34.D43" office:value-type="string">
            <text:p text:style-name="P57">Ewidencja wynagrodzenia osobowego pracowników, dodatkowego wynagrodzenia rocznego, wynagrodzenia agencyjno-prowizyjnego, wynagrodzenia bezosobowego, <text:span text:style-name="T251">wynagrodzenia i uposażenia wypłacane w związku z pomocą obywatelom Ukrainy.</text:span></text:p>
          </table:table-cell>
          <table:table-cell table:style-name="Tabela34.E43" office:value-type="string">
            <text:p text:style-name="P57">Technika komputerowa,</text:p>
            <text:p text:style-name="P57">podział wg paragrafów</text:p>
          </table:table-cell>
        </table:table-row>
        <table:table-row table:style-name="Tabela34.3">
          <table:table-cell table:style-name="Tabela34.A1" office:value-type="string">
            <text:p text:style-name="P199"/>
          </table:table-cell>
          <table:table-cell table:style-name="Tabela34.B44" office:value-type="string">
            <text:p text:style-name="P198">405</text:p>
          </table:table-cell>
          <table:table-cell table:style-name="Tabela34.C44" office:value-type="string">
            <text:p text:style-name="P57">Ubezpieczenia społeczne i inne świadczenia </text:p>
          </table:table-cell>
          <table:table-cell table:style-name="Tabela34.D44" office:value-type="string">
            <text:p text:style-name="P57">Ewidencja wydatków osobowych niezaliczanych do wynagrodzeń (w części dotyczącej pracowników), składek na ubezpieczenie społeczne, składek na Fundusz Pracy, składek na Pracownicze Plany Kapitałowe, wpłat na PFRON, usług zdrowotnych (w zakresie świadczeń dla pracowników, np.: badania okresowe), odpisu na zakładowy fundusz świadczeń socjalnych, szkolenia pracowników niebędących członkami korpusu służby cywilnej, <text:span text:style-name="T251">składki i inne pochodne od wynagrodzeń pracowników wypłacanych w związku z pomocą obywatelom Ukrainy.</text:span></text:p>
          </table:table-cell>
          <table:table-cell table:style-name="Tabela34.E44" office:value-type="string">
            <text:p text:style-name="P57">Technika komputerowa,</text:p>
            <text:p text:style-name="P57">podział wg paragrafów</text:p>
          </table:table-cell>
        </table:table-row>
        <text:soft-page-break/>
        <table:table-row table:style-name="Tabela34.3">
          <table:table-cell table:style-name="Tabela34.A1" office:value-type="string">
            <text:p text:style-name="P199"/>
          </table:table-cell>
          <table:table-cell table:style-name="Tabela34.B45" office:value-type="string">
            <text:p text:style-name="P198">409</text:p>
          </table:table-cell>
          <table:table-cell table:style-name="Tabela34.C45" office:value-type="string">
            <text:p text:style-name="P57">Pozostałe koszty rodzajowe</text:p>
          </table:table-cell>
          <table:table-cell table:style-name="Tabela34.D45" office:value-type="string">
            <text:p text:style-name="P66">Ewidencja wpłat na państwowe fundusze celowe, wydatków osobowych niezaliczanych do wynagrodzeń (oprócz tych, które kwalifikuje się jako świadczenia dla pracowników, np.: odprawy pośmiertne), <text:s/>podróży służbowych krajowych, podróży służbowych zagranicznych, różnych opłat<text:line-break/> i składek (ubezpieczenia rzeczowe <text:line-break/>i samochodowe, składki na rzecz stowarzyszeń), kar i odszkodowań wypłaconych na rzecz osób fizycznych i prawnych oraz innych jednostek organizacyjnych, <text:span text:style-name="T251">koszty postępowania sądowego i prokuratorskiego.</text:span></text:p>
          </table:table-cell>
          <table:table-cell table:style-name="Tabela34.E45" office:value-type="string">
            <text:p text:style-name="P57">Technika komputerowa,</text:p>
            <text:p text:style-name="P57">podział wg paragrafów</text:p>
          </table:table-cell>
        </table:table-row>
        <table:table-row table:style-name="Tabela34.3">
          <table:table-cell table:style-name="Tabela34.A1" office:value-type="string">
            <text:p text:style-name="P199"/>
          </table:table-cell>
          <table:table-cell table:style-name="Tabela34.B46" office:value-type="string">
            <text:p text:style-name="P198">410</text:p>
          </table:table-cell>
          <table:table-cell table:style-name="Tabela34.C46" office:value-type="string">
            <text:p text:style-name="P57">Inne świadczenia finansowane z budżetu</text:p>
          </table:table-cell>
          <table:table-cell table:style-name="Tabela34.D46" office:value-type="string">
            <text:p text:style-name="P69">Ewidencja wypłat różnych wydatków na rzecz osób fizycznych ( np.: diet radnym, kosztów przejazdów radnych oraz kosztów szkoleń radnych), <text:span text:style-name="T251">Ewidencja </text:span>nagród o charakterze szczególnym (nie dotyczące pracowników), świadczeń społecznych (np.: dodatki mieszkaniowe), stypendia dla uczniów, stypendia różne.</text:p>
          </table:table-cell>
          <table:table-cell table:style-name="Tabela34.E46" office:value-type="string">
            <text:p text:style-name="P57">Technika komputerowa,</text:p>
            <text:p text:style-name="P57">podział wg paragrafów</text:p>
          </table:table-cell>
        </table:table-row>
        <table:table-row table:style-name="Tabela34.3">
          <table:table-cell table:style-name="Tabela34.A1" office:value-type="string">
            <text:p text:style-name="P199"/>
          </table:table-cell>
          <table:table-cell table:style-name="Tabela34.B47" office:value-type="string">
            <text:p text:style-name="P198">411</text:p>
          </table:table-cell>
          <table:table-cell table:style-name="Tabela34.C47" office:value-type="string">
            <text:p text:style-name="P57">Pozostałe obciążenia</text:p>
          </table:table-cell>
          <table:table-cell table:style-name="Tabela34.D47" office:value-type="string">
            <text:p text:style-name="P28"><text:span text:style-name="T261">- </text:span><text:span text:style-name="T263">wpłaty gmin na rzecz izb rolniczych w wysokości 2% uzyskanych wpływów z podatku rolnego § 2850, </text:span><text:span text:style-name="T264">z</text:span><text:span text:style-name="T262">wr</text:span>otów dotacji wykorzystanych niezgodnie z przeznaczeniem lub pobranych w nadmiernej wysokości, odsetek od dotacji wykorzystanych niezgodnie z przeznaczeniem.</text:p>
          </table:table-cell>
          <table:table-cell table:style-name="Tabela34.E47" office:value-type="string">
            <text:p text:style-name="P57">Technika komputerowa,</text:p>
            <text:p text:style-name="P57">podział wg paragrafów</text:p>
          </table:table-cell>
        </table:table-row>
        <table:table-row table:style-name="Tabela34.3">
          <table:table-cell table:style-name="Tabela34.A1" office:value-type="string">
            <text:p text:style-name="P198">7</text:p>
          </table:table-cell>
          <table:table-cell table:style-name="Tabela34.A1" office:value-type="string">
            <text:p text:style-name="P199"/>
          </table:table-cell>
          <table:table-cell table:style-name="Tabela34.A1" table:number-columns-spanned="2" office:value-type="string">
            <text:p text:style-name="P198">Przychody, dochody i koszty</text:p>
          </table:table-cell>
          <table:covered-table-cell/>
          <table:table-cell table:style-name="Tabela34.A1" office:value-type="string">
            <text:p text:style-name="P199"/>
          </table:table-cell>
        </table:table-row>
        <table:table-row table:style-name="Tabela34.3">
          <table:table-cell table:style-name="Tabela34.A1" office:value-type="string">
            <text:p text:style-name="P199"/>
          </table:table-cell>
          <table:table-cell table:style-name="Tabela34.B49" office:value-type="string">
            <text:p text:style-name="P198">720</text:p>
          </table:table-cell>
          <table:table-cell table:style-name="Tabela34.C49" office:value-type="string">
            <text:p text:style-name="P57">Przychody z tytułu dochodów budżetowych</text:p>
          </table:table-cell>
          <table:table-cell table:style-name="Tabela34.D49" office:value-type="string">
            <text:p text:style-name="P57">Ewidencja analityczna umożliwiająca wyodrębnienie <text:s/>przychodów <text:s/>i odsetek związanych bezpośrednio z podstawową działalnością jednostki. </text:p>
          </table:table-cell>
          <table:table-cell table:style-name="Tabela34.E49" office:value-type="string">
            <text:p text:style-name="P57">Technika komputerowa</text:p>
          </table:table-cell>
        </table:table-row>
        <table:table-row table:style-name="Tabela34.3">
          <table:table-cell table:style-name="Tabela34.A1" office:value-type="string">
            <text:p text:style-name="P199"/>
          </table:table-cell>
          <table:table-cell table:style-name="Tabela34.B50" office:value-type="string">
            <text:p text:style-name="P198">730</text:p>
          </table:table-cell>
          <table:table-cell table:style-name="Tabela34.C50" office:value-type="string">
            <text:p text:style-name="P57">Sprzedaż towarów i wartość ich zakupu</text:p>
          </table:table-cell>
          <table:table-cell table:style-name="Tabela34.D50" office:value-type="string">
            <text:p text:style-name="P57">Ewidencja analityczna umożliwiająca wyodrębnienie <text:s/>przychodów ze sprzedaży towarów i wartości ich zakupu. <text:s/></text:p>
          </table:table-cell>
          <table:table-cell table:style-name="Tabela34.E50" office:value-type="string">
            <text:p text:style-name="P57">Technika komputerowa</text:p>
          </table:table-cell>
        </table:table-row>
        <text:soft-page-break/>
        <table:table-row table:style-name="Tabela34.3">
          <table:table-cell table:style-name="Tabela34.A1" office:value-type="string">
            <text:p text:style-name="P199"/>
          </table:table-cell>
          <table:table-cell table:style-name="Tabela34.B51" office:value-type="string">
            <text:p text:style-name="P198">750</text:p>
          </table:table-cell>
          <table:table-cell table:style-name="Tabela34.C51" office:value-type="string">
            <text:p text:style-name="P57">Przychody finansowe</text:p>
          </table:table-cell>
          <table:table-cell table:style-name="Tabela34.D51" office:value-type="string">
            <text:p text:style-name="P57">Ewidencja analityczna umożliwiająca wyodrębnienie przychodów finansowych <text:line-break/>z tytułu udziałów w innych podmiotach gospodarczych, należnych jednostce odsetek od pożyczek i zapłaconych odsetek za zwłokę od należności.</text:p>
          </table:table-cell>
          <table:table-cell table:style-name="Tabela34.E51" office:value-type="string">
            <text:p text:style-name="P57">Technika komputerowa</text:p>
          </table:table-cell>
        </table:table-row>
        <table:table-row table:style-name="Tabela34.3">
          <table:table-cell table:style-name="Tabela34.A1" office:value-type="string">
            <text:p text:style-name="P199"/>
          </table:table-cell>
          <table:table-cell table:style-name="Tabela34.B52" office:value-type="string">
            <text:p text:style-name="P198">751 </text:p>
          </table:table-cell>
          <table:table-cell table:style-name="Tabela34.C52" office:value-type="string">
            <text:p text:style-name="P57">Koszty finansowe</text:p>
          </table:table-cell>
          <table:table-cell table:style-name="Tabela34.D52" office:value-type="string">
            <text:p text:style-name="P57">Ewidencja analityczna umożliwiająca wyodrębnienie w zakresie kosztów operacji finansowych – zarachowanych odsetek od pożyczek i odsetek za zwłokę od zobowiązań.</text:p>
          </table:table-cell>
          <table:table-cell table:style-name="Tabela34.E52" office:value-type="string">
            <text:p text:style-name="P57">Technika komputerowa</text:p>
          </table:table-cell>
        </table:table-row>
        <table:table-row table:style-name="Tabela34.53">
          <table:table-cell table:style-name="Tabela34.A1" office:value-type="string">
            <text:p text:style-name="P198"><text:line-break/></text:p>
          </table:table-cell>
          <table:table-cell table:style-name="Tabela34.B53" office:value-type="string">
            <text:p text:style-name="P198">760</text:p>
          </table:table-cell>
          <table:table-cell table:style-name="Tabela34.C53" office:value-type="string">
            <text:p text:style-name="P57">Pozostałe przychody </text:p>
            <text:p text:style-name="P57">operacyjne</text:p>
            <text:p text:style-name="P57"/>
            <text:p text:style-name="P57"/>
          </table:table-cell>
          <table:table-cell table:style-name="Tabela34.D53" office:value-type="string">
            <text:p text:style-name="P57">Ewidencja analityczna umożliwiająca wyodrębnienie przychodów nie związanych bezpośrednio z podstawową działalnością jednostki. </text:p>
          </table:table-cell>
          <table:table-cell table:style-name="Tabela34.E53" office:value-type="string">
            <text:p text:style-name="P57">Technika komputerowa</text:p>
          </table:table-cell>
        </table:table-row>
        <table:table-row table:style-name="Tabela34.54">
          <table:table-cell table:style-name="Tabela34.A1" office:value-type="string">
            <text:p text:style-name="P199"/>
            <text:p text:style-name="P198"/>
          </table:table-cell>
          <table:table-cell table:style-name="Tabela34.B54" office:value-type="string">
            <text:p text:style-name="P198">761</text:p>
          </table:table-cell>
          <table:table-cell table:style-name="Tabela34.C54" office:value-type="string">
            <text:p text:style-name="P57">Pozostałe koszty operacyjne</text:p>
          </table:table-cell>
          <table:table-cell table:style-name="Tabela34.D54" office:value-type="string">
            <text:p text:style-name="P57">Koszty, do których zalicza się kary, odpisane przedawnione, umorzone<text:line-break/> i nieściągalne należności, odpisy aktualizujące od należności, koszty postępowania spornego i egzekucyjnego oraz nieodpłatne przekazane środki obrotowe.</text:p>
          </table:table-cell>
          <table:table-cell table:style-name="Tabela34.E54" office:value-type="string">
            <text:p text:style-name="P57">Technika komputerowa</text:p>
          </table:table-cell>
        </table:table-row>
        <table:table-row table:style-name="Tabela34.3">
          <table:table-cell table:style-name="Tabela34.A1" office:value-type="string">
            <text:p text:style-name="P198">8</text:p>
          </table:table-cell>
          <table:table-cell table:style-name="Tabela34.A1" office:value-type="string">
            <text:p text:style-name="P199"/>
          </table:table-cell>
          <table:table-cell table:style-name="Tabela34.A22" table:number-columns-spanned="3" office:value-type="string">
            <text:p text:style-name="P198">Fundusze, rezerwy <text:s/>i <text:s/>wynik <text:s text:c="2"/>finansowy</text:p>
          </table:table-cell>
          <table:covered-table-cell/>
          <table:covered-table-cell/>
        </table:table-row>
        <table:table-row table:style-name="Tabela34.3">
          <table:table-cell table:style-name="Tabela34.A1" office:value-type="string">
            <text:p text:style-name="P199"/>
          </table:table-cell>
          <table:table-cell table:style-name="Tabela34.B56" office:value-type="string">
            <text:p text:style-name="P198">800</text:p>
          </table:table-cell>
          <table:table-cell table:style-name="Tabela34.C56" office:value-type="string">
            <text:p text:style-name="P57">Fundusz jednostki</text:p>
          </table:table-cell>
          <table:table-cell table:style-name="Tabela34.D56" office:value-type="string">
            <text:p text:style-name="P57">Ewidencja analityczna prowadzona jest w sposób umożliwiający sporządzenie sprawozdania: „zestawienie zmian w funduszu jednostki”.</text:p>
          </table:table-cell>
          <table:table-cell table:style-name="Tabela34.E56" office:value-type="string">
            <text:p text:style-name="P57">Technika komputerowa</text:p>
          </table:table-cell>
        </table:table-row>
        <table:table-row table:style-name="Tabela34.3">
          <table:table-cell table:style-name="Tabela34.A1" office:value-type="string">
            <text:p text:style-name="P199"/>
          </table:table-cell>
          <table:table-cell table:style-name="Tabela34.B57" office:value-type="string">
            <text:p text:style-name="P198">810</text:p>
          </table:table-cell>
          <table:table-cell table:style-name="Tabela34.C57" office:value-type="string">
            <text:p text:style-name="P57">Dotacje budżetowe, płatności z budżetu środków europejskich oraz środki z budżetu na inwestycje</text:p>
          </table:table-cell>
          <table:table-cell table:style-name="Tabela34.D57" office:value-type="string">
            <text:p text:style-name="P57">Prowadzona jest według podziałek klasyfikacji budżetowej</text:p>
            <text:p text:style-name="P57"/>
          </table:table-cell>
          <table:table-cell table:style-name="Tabela34.E57" office:value-type="string">
            <text:p text:style-name="P57">Technika komputerowa</text:p>
          </table:table-cell>
        </table:table-row>
        <table:table-row table:style-name="Tabela34.3">
          <table:table-cell table:style-name="Tabela34.A1" office:value-type="string">
            <text:p text:style-name="P199"/>
          </table:table-cell>
          <table:table-cell table:style-name="Tabela34.B58" office:value-type="string">
            <text:p text:style-name="P198">840</text:p>
          </table:table-cell>
          <table:table-cell table:style-name="Tabela34.C58" office:value-type="string">
            <text:p text:style-name="P57">Rezerwy i rozliczenia międzyokresowe przychodów</text:p>
          </table:table-cell>
          <table:table-cell table:style-name="Tabela34.D58" office:value-type="string">
            <text:p text:style-name="P57">Ewidencja szczegółowa zapewniająca ustalenie rezerw oraz poszczególnych tytułów rozliczeń międzyokresowych przychodów .</text:p>
          </table:table-cell>
          <table:table-cell table:style-name="Tabela34.E58" office:value-type="string">
            <text:p text:style-name="P57">Ewidencję szczegółową stanowi konto 226 przy zastosowaniu techniki komputerowej</text:p>
          </table:table-cell>
        </table:table-row>
        <text:soft-page-break/>
        <table:table-row table:style-name="Tabela34.3">
          <table:table-cell table:style-name="Tabela34.A1" office:value-type="string">
            <text:p text:style-name="P199"/>
          </table:table-cell>
          <table:table-cell table:style-name="Tabela34.B59" office:value-type="string">
            <text:p text:style-name="P198">851</text:p>
          </table:table-cell>
          <table:table-cell table:style-name="Tabela34.C59" office:value-type="string">
            <text:p text:style-name="P57">Zakładowy Fundusz Świadczeń Socjalnych</text:p>
          </table:table-cell>
          <table:table-cell table:style-name="Tabela34.D59" office:value-type="string">
            <text:p text:style-name="P57">Prowadzona jest w sposób umożliwiający ustalenie zwiększenia, zmniejszenia oraz stanu funduszu.</text:p>
          </table:table-cell>
          <table:table-cell table:style-name="Tabela34.E59" office:value-type="string">
            <text:p text:style-name="P57">Technika komputerowa</text:p>
          </table:table-cell>
        </table:table-row>
        <table:table-row table:style-name="Tabela34.3">
          <table:table-cell table:style-name="Tabela34.A1" office:value-type="string">
            <text:p text:style-name="P199"/>
          </table:table-cell>
          <table:table-cell table:style-name="Tabela34.B60" office:value-type="string">
            <text:p text:style-name="P198">853</text:p>
          </table:table-cell>
          <table:table-cell table:style-name="Tabela34.C60" office:value-type="string">
            <text:p text:style-name="P57">Fundusze celowe</text:p>
          </table:table-cell>
          <table:table-cell table:style-name="Tabela34.D60" office:value-type="string">
            <text:p text:style-name="P57">Prowadzona jest w sposób umożliwiający ustalenie zwiększenia, zmniejszenia oraz stanu funduszu.</text:p>
          </table:table-cell>
          <table:table-cell table:style-name="Tabela34.E60" office:value-type="string">
            <text:p text:style-name="P57">Technika komputerowa</text:p>
          </table:table-cell>
        </table:table-row>
        <table:table-row table:style-name="Tabela34.3">
          <table:table-cell table:style-name="Tabela34.A1" office:value-type="string">
            <text:p text:style-name="P199"/>
          </table:table-cell>
          <table:table-cell table:style-name="Tabela34.B61" office:value-type="string">
            <text:p text:style-name="P198">860</text:p>
          </table:table-cell>
          <table:table-cell table:style-name="Tabela34.C61" office:value-type="string">
            <text:p text:style-name="P57">Wynik finansowy</text:p>
          </table:table-cell>
          <table:table-cell table:style-name="Tabela34.D61" office:value-type="string">
            <text:p text:style-name="P57">Na <text:s/>koniec roku budżetowego ustala się na tym koncie wynik finansowy.</text:p>
          </table:table-cell>
          <table:table-cell table:style-name="Tabela34.E61" office:value-type="string">
            <text:p text:style-name="P57">Technika komputerowa</text:p>
          </table:table-cell>
        </table:table-row>
      </table:table>
      <text:p text:style-name="P186"/>
      <text:h text:style-name="P320" text:outline-level="9" text:is-list-header="true">Konta pozabilansowe</text:h>
      <text:p text:style-name="P186"/>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87">Nr konta</text:p>
          </table:table-cell>
          <table:table-cell table:style-name="Tabela35.B1" office:value-type="string">
            <text:p text:style-name="P187">Treść</text:p>
          </table:table-cell>
          <table:table-cell table:style-name="Tabela35.C1" office:value-type="string">
            <text:p text:style-name="P187">Ewidencja</text:p>
          </table:table-cell>
        </table:table-row>
        <table:table-row table:style-name="Tabela35.1">
          <table:table-cell table:style-name="Tabela35.A1" office:value-type="string">
            <text:p text:style-name="P187">974</text:p>
          </table:table-cell>
          <table:table-cell table:style-name="Tabela35.B2" office:value-type="string">
            <text:p text:style-name="P48">Obce ŚT w używaniu przez Urząd Gminy w Milejewo</text:p>
          </table:table-cell>
          <table:table-cell table:style-name="Tabela35.C2" office:value-type="string">
            <text:p text:style-name="P48">Ewidencja obcych środków trwałych w używaniu przez Urząd Gminy w Milejewo przekazanych na podstawie decyzji, umów, porozumień itp.</text:p>
          </table:table-cell>
        </table:table-row>
        <table:table-row table:style-name="Tabela35.1">
          <table:table-cell table:style-name="Tabela35.A1" office:value-type="string">
            <text:p text:style-name="P187">976</text:p>
          </table:table-cell>
          <table:table-cell table:style-name="Tabela35.B3" office:value-type="string">
            <text:p text:style-name="P48">Wzajemne rozliczenia miedzy jednostkami</text:p>
          </table:table-cell>
          <table:table-cell table:style-name="Tabela35.C3" office:value-type="string">
            <text:p text:style-name="P48">Ewidencja kwot wynikających za wzajemnych rozliczeń miedzy jednostkami.</text:p>
          </table:table-cell>
        </table:table-row>
        <table:table-row table:style-name="Tabela35.1">
          <table:table-cell table:style-name="Tabela35.A4" office:value-type="string">
            <text:p text:style-name="P200">980</text:p>
          </table:table-cell>
          <table:table-cell table:style-name="Tabela35.B4" office:value-type="string">
            <text:p text:style-name="P71">Plan finansowy wydatków budżetowych</text:p>
          </table:table-cell>
          <table:table-cell table:style-name="Tabela35.C4" office:value-type="string">
            <text:p text:style-name="P72">Ewidencja planu wydatków budżetowych dysponenta środków budżetowych oraz jego korekt według podziałek klasyfikacji budżetowej.</text:p>
          </table:table-cell>
        </table:table-row>
        <table:table-row table:style-name="Tabela35.1">
          <table:table-cell table:style-name="Tabela35.A4" office:value-type="string">
            <text:p text:style-name="P200">981</text:p>
          </table:table-cell>
          <table:table-cell table:style-name="Tabela35.B5" office:value-type="string">
            <text:p text:style-name="P71">Plan finansowy niewygasających wydatków</text:p>
          </table:table-cell>
          <table:table-cell table:style-name="Tabela35.C5" office:value-type="string">
            <text:p text:style-name="P72">Ewidencja planu niewygasających wydatków oraz równowartość <text:s/>zrealizowanych wydatków obciążających ten plan, a także części niezrealizowanej lub wygasłej.</text:p>
          </table:table-cell>
        </table:table-row>
        <table:table-row table:style-name="Tabela35.1">
          <table:table-cell table:style-name="Tabela35.A4" office:value-type="string">
            <text:p text:style-name="P200">995</text:p>
          </table:table-cell>
          <table:table-cell table:style-name="Tabela35.B6" office:value-type="string">
            <text:p text:style-name="P71">Należności warunkowe</text:p>
          </table:table-cell>
          <table:table-cell table:style-name="Tabela35.C6" office:value-type="string">
            <text:p text:style-name="P72">Ewidencja należności warunkowych prowadzona jest min. według wydanych decyzji za wycinkę drzew i krzewów z odroczonym terminem płatności.</text:p>
          </table:table-cell>
        </table:table-row>
        <table:table-row table:style-name="Tabela35.1">
          <table:table-cell table:style-name="Tabela35.A4" office:value-type="string">
            <text:p text:style-name="P200">996</text:p>
          </table:table-cell>
          <table:table-cell table:style-name="Tabela35.B7" office:value-type="string">
            <text:p text:style-name="P71">Zobowiązania warunkowe</text:p>
          </table:table-cell>
          <table:table-cell table:style-name="Tabela35.C7" office:value-type="string">
            <text:p text:style-name="P72">Ewidencja zobowiązań warunkowych prowadzona jest według ewidencji księgowej wartości zobowiązań warunkowych z gwarancji, poręczeń, powstających pod warunkiem oraz nieznanych przez jednostkę reklamacji i roszczeń skierowanych na drogę sądową.</text:p>
          </table:table-cell>
        </table:table-row>
        <table:table-row table:style-name="Tabela35.1">
          <table:table-cell table:style-name="Tabela35.A4" office:value-type="string">
            <text:p text:style-name="P200">998</text:p>
          </table:table-cell>
          <table:table-cell table:style-name="Tabela35.B8" office:value-type="string">
            <text:p text:style-name="P71">Zaangażowanie wydatków budżetowych roku bieżącego</text:p>
          </table:table-cell>
          <table:table-cell table:style-name="Tabela35.C8" office:value-type="string">
            <text:p text:style-name="P72">Ewidencja prawnego zaangażowania wydatków budżetowych, ujętych w planie finansowym jednostki budżetowej danego roku budżetowego. Ewidencja prowadzona wg podziałek klasyfikacji budżetowej.</text:p>
          </table:table-cell>
        </table:table-row>
        <table:table-row table:style-name="Tabela35.1">
          <table:table-cell table:style-name="Tabela35.A4" office:value-type="string">
            <text:p text:style-name="P200">999</text:p>
          </table:table-cell>
          <table:table-cell table:style-name="Tabela35.B9" office:value-type="string">
            <text:p text:style-name="P71">Zaangażowanie wydatków budżetowych przyszłych lat</text:p>
          </table:table-cell>
          <table:table-cell table:style-name="Tabela35.C9" office:value-type="string">
            <text:p text:style-name="P72">Ewidencja prawnego zaangażowania wydatków budżetowych przyszłych lat. Ewidencja szczegółowa prowadzona wg podziałek klasyfikacji budżetowej.</text:p>
          </table:table-cell>
        </table:table-row>
      </table:table>
      <text:p text:style-name="P46"/>
      <text:p text:style-name="P46"/>
      <text:p text:style-name="P46"/>
      <text:p text:style-name="P259"><text:soft-page-break/></text:p>
      <text:p text:style-name="P259">Zasady funkcjonowania kont dla <text:span text:style-name="T252">U</text:span>rzędu <text:span text:style-name="T252">G</text:span>miny </text:p>
      <text:p text:style-name="P258">część opisowa <text:s/></text:p>
      <text:p text:style-name="P299"/>
      <text:list text:style-name="WW8Num49">
        <text:list-item>
          <text:p text:style-name="P483">Konta bilansowe</text:p>
        </text:list-item>
      </text:list>
      <text:p text:style-name="P214"/>
      <text:p text:style-name="P186">Zespół 0 – „Majątek trwały”</text:p>
      <text:p text:style-name="P186"/>
      <text:p text:style-name="P20">Konta zespołu 0 „Majątek trwały” służą do ewidencji :</text:p>
      <text:list text:style-name="WW8Num50">
        <text:list-item>
          <text:p text:style-name="P474">rzeczowego majątku trwałego,</text:p>
        </text:list-item>
      </text:list>
      <text:list text:style-name="WW8Num27">
        <text:list-item>
          <text:p text:style-name="P475">wartości niematerialnych i prawnych,</text:p>
        </text:list-item>
        <text:list-item>
          <text:p text:style-name="P475">finansowego majątku trwałego,</text:p>
        </text:list-item>
        <text:list-item>
          <text:p text:style-name="P475">umorzenia majątku,</text:p>
        </text:list-item>
        <text:list-item>
          <text:p text:style-name="P475">inwestycji.</text:p>
        </text:list-item>
      </text:list>
      <text:p text:style-name="P47"/>
      <table:table table:name="Tabela36" table:style-name="Tabela36">
        <table:table-column table:style-name="Tabela36.A" table:number-columns-repeated="2"/>
        <table:table-row table:style-name="Tabela36.1">
          <table:table-cell table:style-name="Tabela36.A1" office:value-type="string">
            <text:h text:style-name="P317" text:outline-level="7">Konto 011</text:h>
          </table:table-cell>
          <table:table-cell table:style-name="Tabela36.A1" office:value-type="string">
            <text:h text:style-name="P317" text:outline-level="7">„Środki trwałe”</text:h>
          </table:table-cell>
        </table:table-row>
      </table:table>
      <text:p text:style-name="P238"/>
      <text:p text:style-name="P238"/>
      <text:p text:style-name="P20">Konto 011 służy do ewidencji stanu oraz zwiększeń i zmniejszeń wartości początkowej środków trwałych związanych z wykonywaną działalnością jednostki, które nie podlegają ujęciu na kontach 013.</text:p>
      <text:p text:style-name="P130"><text:span text:style-name="T49">Na stronie Wn konta 011</text:span><text:span text:style-name="T236"> ujmuje się zwiększenia, a </text:span><text:span text:style-name="T49">na stronie Ma</text:span><text:span text:style-name="T236"> – zmniejszenia stanu<text:line-break/> i wartości początkowej środków trwałych, z wyjątkiem umorzenia środków trwałych, które ujmuje się na koncie 071. </text:span></text:p>
      <text:p text:style-name="P193">Na stronie Wn konta 011 ujmuje się w szczególności ( w korespondencji z kontami ) :</text:p>
      <text:p text:style-name="P186"/>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189">Wn</text:p>
          </table:table-cell>
          <table:table-cell table:style-name="Tabela37.A1" office:value-type="string">
            <text:p text:style-name="P189">Ma</text:p>
          </table:table-cell>
          <table:table-cell table:style-name="Tabela37.A1" office:value-type="string">
            <text:p text:style-name="P189">Rodzaj operacji</text:p>
          </table:table-cell>
        </table:table-row>
        <table:table-row table:style-name="Tabela37.1">
          <table:table-cell table:style-name="Tabela37.A1" office:value-type="string">
            <text:p text:style-name="P50">011</text:p>
          </table:table-cell>
          <table:table-cell table:style-name="Tabela37.A1" office:value-type="string">
            <text:p text:style-name="P50">080</text:p>
            <text:p text:style-name="P50"/>
          </table:table-cell>
          <table:table-cell table:style-name="Tabela37.A1" office:value-type="string">
            <text:p text:style-name="P50">Przyjęcie do eksploatacji środków trwałych uzyskanych w wyniku zakupu gotowych środków trwałych, niewymagających montażu</text:p>
          </table:table-cell>
        </table:table-row>
        <table:table-row table:style-name="Tabela37.1">
          <table:table-cell table:style-name="Tabela37.A1" office:value-type="string">
            <text:p text:style-name="P50">011</text:p>
          </table:table-cell>
          <table:table-cell table:style-name="Tabela37.A1" office:value-type="string">
            <text:p text:style-name="P50">080</text:p>
          </table:table-cell>
          <table:table-cell table:style-name="Tabela37.A1" office:value-type="string">
            <text:p text:style-name="P50">Przyjęcie do eksploatacji środków trwałych uzyskanych w wyniku zakończonej inwestycji rozliczanej we własnym zakresie</text:p>
          </table:table-cell>
        </table:table-row>
        <table:table-row table:style-name="Tabela37.1">
          <table:table-cell table:style-name="Tabela37.A1" office:value-type="string">
            <text:p text:style-name="P50">011</text:p>
          </table:table-cell>
          <table:table-cell table:style-name="Tabela37.A1" office:value-type="string">
            <text:p text:style-name="P50">071,800</text:p>
          </table:table-cell>
          <table:table-cell table:style-name="Tabela37.A1" office:value-type="string">
            <text:p text:style-name="P50">Przyjęcie do eksploatacji środków trwałych uzyskanych w wyniku otrzymania od innej jednostki, na podstawie decyzji właściwego organu (w części dotychczasowej wartości początkowej) – wartość dotychczasowego umorzenia z tytułu amortyzacji (071) oraz wartość nieumorzona (800)</text:p>
          </table:table-cell>
        </table:table-row>
        <table:table-row table:style-name="Tabela37.1">
          <table:table-cell table:style-name="Tabela37.A1" office:value-type="string">
            <text:p text:style-name="P50">011</text:p>
          </table:table-cell>
          <table:table-cell table:style-name="Tabela37.A1" office:value-type="string">
            <text:p text:style-name="P50">080</text:p>
          </table:table-cell>
          <table:table-cell table:style-name="Tabela37.A1" office:value-type="string">
            <text:p text:style-name="P50">Wartość ulepszenia w obcych środkach trwałych</text:p>
          </table:table-cell>
        </table:table-row>
        <table:table-row table:style-name="Tabela37.1">
          <table:table-cell table:style-name="Tabela37.A1" office:value-type="string">
            <text:p text:style-name="P50">011</text:p>
          </table:table-cell>
          <table:table-cell table:style-name="Tabela37.A1" office:value-type="string">
            <text:p text:style-name="P50">080</text:p>
          </table:table-cell>
          <table:table-cell table:style-name="Tabela37.A1" office:value-type="string">
            <text:p text:style-name="P50">Zwiększenie wartości początkowej posiadanego środka trwałego o koszt ulepszenia</text:p>
          </table:table-cell>
        </table:table-row>
        <table:table-row table:style-name="Tabela37.1">
          <table:table-cell table:style-name="Tabela37.A1" office:value-type="string">
            <text:p text:style-name="P50">011</text:p>
          </table:table-cell>
          <table:table-cell table:style-name="Tabela37.A1" office:value-type="string">
            <text:p text:style-name="P50">800</text:p>
          </table:table-cell>
          <table:table-cell table:style-name="Tabela37.A1" office:value-type="string">
            <text:p text:style-name="P50">Zwiększenia wartości początkowej środków trwałych dokonywane na skutek aktualizacji ich wyceny</text:p>
          </table:table-cell>
        </table:table-row>
      </table:table>
      <text:p text:style-name="P186"/>
      <text:p text:style-name="P186"/>
      <text:p text:style-name="P186"/>
      <text:p text:style-name="P186"/>
      <text:p text:style-name="P186"/>
      <text:p text:style-name="P186"><text:soft-page-break/></text:p>
      <text:p text:style-name="P186">Na stronie Ma konta 011 ujmuje się w szczególności (w korespondencji z kontami) :</text:p>
      <text:p text:style-name="P186"/>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189">Wn</text:p>
          </table:table-cell>
          <table:table-cell table:style-name="Tabela38.A1" office:value-type="string">
            <text:p text:style-name="P189">Ma</text:p>
          </table:table-cell>
          <table:table-cell table:style-name="Tabela38.A1" office:value-type="string">
            <text:p text:style-name="P189">Rodzaj operacji</text:p>
          </table:table-cell>
        </table:table-row>
        <table:table-row table:style-name="Tabela38.1">
          <table:table-cell table:style-name="Tabela38.A1" office:value-type="string">
            <text:p text:style-name="P50">800,071</text:p>
          </table:table-cell>
          <table:table-cell table:style-name="Tabela38.A1" office:value-type="string">
            <text:p text:style-name="P50">011</text:p>
          </table:table-cell>
          <table:table-cell table:style-name="Tabela38.A1" office:value-type="string">
            <text:p text:style-name="P50">Wycofanie środków trwałych z używania na skutek ich likwidacji,<text:line-break/> z powodu zniszczenia lub zużycia, sprzedaży oraz nieodpłatnego przekazania – wartość dotychczasowego umorzenia (071), wartość niezmożona (800)</text:p>
          </table:table-cell>
        </table:table-row>
        <table:table-row table:style-name="Tabela38.1">
          <table:table-cell table:style-name="Tabela38.A1" office:value-type="string">
            <text:p text:style-name="P50">800</text:p>
          </table:table-cell>
          <table:table-cell table:style-name="Tabela38.A1" office:value-type="string">
            <text:p text:style-name="P50">011</text:p>
          </table:table-cell>
          <table:table-cell table:style-name="Tabela38.A1" office:value-type="string">
            <text:p text:style-name="P50">Ujawnione niedobory środków trwałych</text:p>
          </table:table-cell>
        </table:table-row>
        <table:table-row table:style-name="Tabela38.1">
          <table:table-cell table:style-name="Tabela38.A1" office:value-type="string">
            <text:p text:style-name="P50">800</text:p>
          </table:table-cell>
          <table:table-cell table:style-name="Tabela38.A1" office:value-type="string">
            <text:p text:style-name="P50">011</text:p>
          </table:table-cell>
          <table:table-cell table:style-name="Tabela38.A1" office:value-type="string">
            <text:p text:style-name="P50">Zmniejszenia wartości początkowej środków trwałych dokonywane na skutek aktualizacji ich wyceny</text:p>
          </table:table-cell>
        </table:table-row>
      </table:table>
      <text:p text:style-name="P47"/>
      <text:p text:style-name="P47"/>
      <text:p text:style-name="P47">Ewidencja szczegółowa prowadzona do konta 011 powinna umożliwić :</text:p>
      <text:p text:style-name="P47"/>
      <text:list text:style-name="WW8Num51">
        <text:list-item>
          <text:p text:style-name="P476">ustalenie wartości początkowej poszczególnych obiektów środków trwałych,</text:p>
        </text:list-item>
      </text:list>
      <text:list text:style-name="WW8Num23">
        <text:list-item>
          <text:p text:style-name="P477">ustalenia osób lub komórek organizacyjnych, którym powierzono środki trwałe,</text:p>
        </text:list-item>
        <text:list-item>
          <text:p text:style-name="P477">należyte obliczanie umorzenia i amortyzacji.</text:p>
        </text:list-item>
      </text:list>
      <text:p text:style-name="P23">Analityka konta 011 jest prowadzona według grup KŚT.</text:p>
      <text:p text:style-name="P20">Konto 011 może wykazywać saldo Wn, które oznacza stan środków trwałych w wartości początkowej.</text:p>
      <text:p text:style-name="P20"/>
      <table:table table:name="Tabela39" table:style-name="Tabela39">
        <table:table-column table:style-name="Tabela39.A" table:number-columns-repeated="2"/>
        <table:table-row table:style-name="Tabela39.1">
          <table:table-cell table:style-name="Tabela39.A1" office:value-type="string">
            <text:h text:style-name="P185" text:outline-level="5">Konto 013 </text:h>
          </table:table-cell>
          <table:table-cell table:style-name="Tabela39.A1" office:value-type="string">
            <text:h text:style-name="P185" text:outline-level="5">„Pozostałe środki trwałe”</text:h>
          </table:table-cell>
        </table:table-row>
      </table:table>
      <text:p text:style-name="P186"/>
      <text:p text:style-name="P186"/>
      <text:p text:style-name="P130"><text:span text:style-name="T236">Konto 013 służy do ewidencji stanu oraz zwiększeń i zmniejszeń wartości początkowej pozostałych środków trwałych, nie podlegających ujęciu na kontach 011, których wartość zakupu lub wytworzenia jest równa lub większa niż 1.500,00 PLN a mniejsza niż 10.000,00 PLN z niektórymi </text:span><text:span text:style-name="T49">wyjątkami</text:span><text:span text:style-name="T236">, wydanych do używania na potrzeby działalności podstawowej jednostki lub działalności finansowo wyodrębnionej, które podlegają umorzeniu w pełnej wartości w miesiącu wydania do używania.</text:span></text:p>
      <text:p text:style-name="P130"><text:span text:style-name="T49">Na stronie Wn kona 013</text:span><text:span text:style-name="T236"> ujmuje się zwiększenia, a </text:span><text:span text:style-name="T49">na stronie Ma</text:span><text:span text:style-name="T236"> zmniejszenia stanu wartości początkowej pozostałych środków trwałych znajdujących się w używaniu, <text:line-break/>z wyjątkiem umorzenia ujmowanego na koncie 072</text:span></text:p>
      <text:p text:style-name="P193">Na stronie Wn konta 013 ujmuje się w szczególności ( w korespondencji z kontami ) :</text:p>
      <text:p text:style-name="P186"/>
      <table:table table:name="Tabela40" table:style-name="Tabela40">
        <table:table-column table:style-name="Tabela40.A"/>
        <table:table-column table:style-name="Tabela40.B"/>
        <table:table-column table:style-name="Tabela40.C"/>
        <table:table-row table:style-name="Tabela40.1">
          <table:table-cell table:style-name="Tabela40.A1" office:value-type="string">
            <text:p text:style-name="P189">Wn</text:p>
          </table:table-cell>
          <table:table-cell table:style-name="Tabela40.A1" office:value-type="string">
            <text:p text:style-name="P189">Ma</text:p>
          </table:table-cell>
          <table:table-cell table:style-name="Tabela40.A1" office:value-type="string">
            <text:p text:style-name="P189">Rodzaj operacji</text:p>
          </table:table-cell>
        </table:table-row>
        <table:table-row table:style-name="Tabela40.1">
          <table:table-cell table:style-name="Tabela40.A1" office:value-type="string">
            <text:p text:style-name="P50">013</text:p>
          </table:table-cell>
          <table:table-cell table:style-name="Tabela40.A1" office:value-type="string">
            <text:p text:style-name="P50">101,201, <text:span text:style-name="T254">300, </text:span>080</text:p>
          </table:table-cell>
          <table:table-cell table:style-name="Tabela40.A1" office:value-type="string">
            <text:p text:style-name="P50">Środki trwałe przyjęte do używania z zakupu lub inwestycji</text:p>
          </table:table-cell>
        </table:table-row>
        <table:table-row table:style-name="Tabela40.1">
          <table:table-cell table:style-name="Tabela40.A1" office:value-type="string">
            <text:p text:style-name="P50">013</text:p>
          </table:table-cell>
          <table:table-cell table:style-name="Tabela40.A1" office:value-type="string">
            <text:p text:style-name="P50">240</text:p>
          </table:table-cell>
          <table:table-cell table:style-name="Tabela40.A1" office:value-type="string">
            <text:p text:style-name="P50">Nadwyżki środków trwałych w używaniu</text:p>
          </table:table-cell>
        </table:table-row>
        <table:table-row table:style-name="Tabela40.1">
          <table:table-cell table:style-name="Tabela40.A1" office:value-type="string">
            <text:p text:style-name="P50">013</text:p>
          </table:table-cell>
          <table:table-cell table:style-name="Tabela40.A1" office:value-type="string">
            <text:p text:style-name="P50">072, 760</text:p>
          </table:table-cell>
          <table:table-cell table:style-name="Tabela40.A1" office:value-type="string">
            <text:p text:style-name="P50">Nieodpłatne otrzymanie środków trwałych</text:p>
          </table:table-cell>
        </table:table-row>
      </table:table>
      <text:p text:style-name="P47"/>
      <text:p text:style-name="P186"/>
      <text:p text:style-name="P186"/>
      <text:p text:style-name="P186"/>
      <text:p text:style-name="P186"/>
      <text:p text:style-name="P186"><text:soft-page-break/></text:p>
      <text:p text:style-name="P186">Na stronie Ma konta 013 ujmuje się w szczególności (w korespondencji z kontami) :</text:p>
      <text:p text:style-name="P186"/>
      <table:table table:name="Tabela41" table:style-name="Tabela41">
        <table:table-column table:style-name="Tabela41.A"/>
        <table:table-column table:style-name="Tabela41.B"/>
        <table:table-column table:style-name="Tabela41.C"/>
        <table:table-row table:style-name="Tabela41.1">
          <table:table-cell table:style-name="Tabela41.A1" office:value-type="string">
            <text:p text:style-name="P189">Wn</text:p>
          </table:table-cell>
          <table:table-cell table:style-name="Tabela41.A1" office:value-type="string">
            <text:p text:style-name="P189">Ma</text:p>
          </table:table-cell>
          <table:table-cell table:style-name="Tabela41.A1" office:value-type="string">
            <text:p text:style-name="P189">Rodzaj operacji</text:p>
          </table:table-cell>
        </table:table-row>
        <table:table-row table:style-name="Tabela41.1">
          <table:table-cell table:style-name="Tabela41.A1" office:value-type="string">
            <text:p text:style-name="P50">072</text:p>
          </table:table-cell>
          <table:table-cell table:style-name="Tabela41.A1" office:value-type="string">
            <text:p text:style-name="P50">013</text:p>
          </table:table-cell>
          <table:table-cell table:style-name="Tabela41.A1" office:value-type="string">
            <text:p text:style-name="P50">Wycofanie środków trwałych z używania na skutek ich likwidacji, <text:s/>zniszczenia lub zużycia, sprzedaży, nieodpłatnego przekazania oraz zdjęcia z ewidencji ilościowo-wartościowej</text:p>
          </table:table-cell>
        </table:table-row>
        <table:table-row table:style-name="Tabela41.1">
          <table:table-cell table:style-name="Tabela41.A1" office:value-type="string">
            <text:p text:style-name="P161"><text:span text:style-name="T235"><text:s/></text:span><text:span text:style-name="T236">240</text:span></text:p>
          </table:table-cell>
          <table:table-cell table:style-name="Tabela41.A1" office:value-type="string">
            <text:p text:style-name="P50">013</text:p>
          </table:table-cell>
          <table:table-cell table:style-name="Tabela41.A1" office:value-type="string">
            <text:p text:style-name="P50">Ujawnione niedobory środków trwałych w używaniu</text:p>
          </table:table-cell>
        </table:table-row>
      </table:table>
      <text:p text:style-name="P47"/>
      <text:p text:style-name="P20">Ewidencja szczegółowa prowadzona do konta 013 powinna umożliwić ustalenie wartości początkowej środków trwałych oddanych do używania oraz osób lub komórek organizacyjnych, u których znajdują się pozostałe środki trwałe.</text:p>
      <text:p text:style-name="P20">Konto 013 może wykazywać saldo Wn, które wyraża wartość pozostałych środków trwałych znajdujących się w używaniu w wartości początkowej.</text:p>
      <text:p text:style-name="P20"/>
      <table:table table:name="Tabela42" table:style-name="Tabela42">
        <table:table-column table:style-name="Tabela42.A"/>
        <table:table-column table:style-name="Tabela42.B"/>
        <table:table-row table:style-name="Tabela42.1">
          <table:table-cell table:style-name="Tabela42.A1" office:value-type="string">
            <text:p text:style-name="P190"/>
            <text:p text:style-name="P186">Konto 020</text:p>
          </table:table-cell>
          <table:table-cell table:style-name="Tabela42.A1" office:value-type="string">
            <text:p text:style-name="P190"/>
            <text:p text:style-name="P186">"Wartości niematerialne i prawne"</text:p>
          </table:table-cell>
        </table:table-row>
      </table:table>
      <text:p text:style-name="P47"/>
      <text:p text:style-name="P47"/>
      <text:p text:style-name="P20">Konto 020 służy do ewidencji stanu oraz zwiększeń i zmniejszeń wartości początkowej wartości niematerialnych i prawnych. </text:p>
      <text:p text:style-name="P130"><text:span text:style-name="T49">Na stronie Wn konta 020</text:span><text:span text:style-name="T236"> ujmuje się wszelkie zwiększenia </text:span><text:span text:style-name="T49">a na stronie Ma</text:span><text:span text:style-name="T236"> - wszelkie zmniejszenia stanu wartości początkowej wartości niematerialnych i prawnych, z wyjątkiem umorzenia ujmowanego na koncie 071 i 072.</text:span></text:p>
      <text:p text:style-name="P186">Na stronie Wn konta 020 ujmuje się w szczególności ( w korespondencji z kontami ) :</text:p>
      <text:p text:style-name="P186"/>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89">Wn</text:p>
          </table:table-cell>
          <table:table-cell table:style-name="Tabela43.A1" office:value-type="string">
            <text:p text:style-name="P189">Ma</text:p>
          </table:table-cell>
          <table:table-cell table:style-name="Tabela43.A1" office:value-type="string">
            <text:p text:style-name="P189">Rodzaj operacji</text:p>
          </table:table-cell>
        </table:table-row>
        <table:table-row table:style-name="Tabela43.1">
          <table:table-cell table:style-name="Tabela43.A1" office:value-type="string">
            <text:p text:style-name="P50">020</text:p>
          </table:table-cell>
          <table:table-cell table:style-name="Tabela43.A1" office:value-type="string">
            <text:p text:style-name="P50">201, 240, <text:span text:style-name="T254">300</text:span></text:p>
          </table:table-cell>
          <table:table-cell table:style-name="Tabela43.A1" office:value-type="string">
            <text:p text:style-name="P50">Zakup wartości niematerialnych i prawnych</text:p>
          </table:table-cell>
        </table:table-row>
        <table:table-row table:style-name="Tabela43.1">
          <table:table-cell table:style-name="Tabela43.A1" office:value-type="string">
            <text:p text:style-name="P50">020</text:p>
          </table:table-cell>
          <table:table-cell table:style-name="Tabela43.A1" office:value-type="string">
            <text:p text:style-name="P50">080</text:p>
          </table:table-cell>
          <table:table-cell table:style-name="Tabela43.A1" office:value-type="string">
            <text:p text:style-name="P50">Przyjęcie wartości niematerialnych i prawnych w związku z zakończeniem inwestycji</text:p>
          </table:table-cell>
        </table:table-row>
        <table:table-row table:style-name="Tabela43.1">
          <table:table-cell table:style-name="Tabela43.A1" office:value-type="string">
            <text:p text:style-name="P50">020</text:p>
          </table:table-cell>
          <table:table-cell table:style-name="Tabela43.A1" office:value-type="string">
            <text:p text:style-name="P50">800, 071</text:p>
          </table:table-cell>
          <table:table-cell table:style-name="Tabela43.A1" office:value-type="string">
            <text:p text:style-name="P50">Nieodpłatne otrzymanie wartości niematerialnych i prawnych umarzane stopniowo –wartość dotychczasowego umorzenia z tytułu amortyzacji planowanej (071), wartość nieumorzona (800)</text:p>
          </table:table-cell>
        </table:table-row>
        <table:table-row table:style-name="Tabela43.1">
          <table:table-cell table:style-name="Tabela43.A1" office:value-type="string">
            <text:p text:style-name="P50">020</text:p>
          </table:table-cell>
          <table:table-cell table:style-name="Tabela43.A1" office:value-type="string">
            <text:p text:style-name="P50">760, 072</text:p>
          </table:table-cell>
          <table:table-cell table:style-name="Tabela43.A1" office:value-type="string">
            <text:p text:style-name="P50">Nieodpłatne otrzymanie wartości niematerialnych i prawnych umarzane w 100% w miesiącu przyjęcia do używania – nowe nieumorzone (760), używane (072)</text:p>
          </table:table-cell>
        </table:table-row>
      </table:table>
      <text:p text:style-name="P47"/>
      <text:p text:style-name="P208">Na stronie Ma konta 020 ujmuje się w szczególności (w korespondencji z kontami) :</text:p>
      <text:p text:style-name="P208"/>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189">Wn</text:p>
          </table:table-cell>
          <table:table-cell table:style-name="Tabela44.A1" office:value-type="string">
            <text:p text:style-name="P189">Ma</text:p>
          </table:table-cell>
          <table:table-cell table:style-name="Tabela44.A1" office:value-type="string">
            <text:p text:style-name="P189">Rodzaj operacji</text:p>
          </table:table-cell>
        </table:table-row>
        <table:table-row table:style-name="Tabela44.1">
          <table:table-cell table:style-name="Tabela44.A1" office:value-type="string">
            <text:p text:style-name="P50">800, 071, 072</text:p>
          </table:table-cell>
          <table:table-cell table:style-name="Tabela44.A1" office:value-type="string">
            <text:p text:style-name="P50">020</text:p>
          </table:table-cell>
          <table:table-cell table:style-name="Tabela44.A1" office:value-type="string">
            <text:p text:style-name="P50">Rozchód wartości niematerialnych i prawnych, gdy określone prawa wygasły lub są gospodarczo nieprzydatne - <text:s/>wartość dotychczasowego umorzenia z tytułu amortyzacji planowej (071), wartość nieumorzona (800), pozostałych umorzonych w 100% (072)</text:p>
          </table:table-cell>
        </table:table-row>
      </table:table>
      <text:p text:style-name="P20"/>
      <text:p text:style-name="P20"/>
      <text:p text:style-name="P20"><text:soft-page-break/></text:p>
      <text:p text:style-name="P20">Ewidencja szczegółowa prowadzona do konta 020 powinna umożliwić należyte obliczanie umorzenia wartości niematerialnych i prawnych i jest prowadzona z podziałem na wartość początkową równą lub większą od 10.000,00 zł i <text:s/>wartość od 1.500,00 zł do poniżej 10.000,00zł. </text:p>
      <text:p text:style-name="P207">Program komputerowy (system operacyjny) zakupiony wraz z komputerem, bez którego komputer nie byłby urządzeniem kompletnym i zdatnym do użytkowania, t.j. nie spełniałby definicji środka trwałego/pozostałego środka trwałego zwiększa wartość środka trwałego/pozostałego środka trwałego i jest ewidencjonowany odpowiednio na koncie 011, 013.</text:p>
      <text:p text:style-name="P20">Konto 020 może wykazywać saldo Wn, które oznacza stan wartości niematerialnych<text:line-break/> i prawnych w wartości początkowej.</text:p>
      <text:p text:style-name="P186"/>
      <table:table table:name="Tabela45" table:style-name="Tabela45">
        <table:table-column table:style-name="Tabela45.A"/>
        <table:table-column table:style-name="Tabela45.B"/>
        <table:table-row table:style-name="Tabela45.1">
          <table:table-cell table:style-name="Tabela45.A1" office:value-type="string">
            <text:p text:style-name="P186">Konto 030</text:p>
          </table:table-cell>
          <table:table-cell table:style-name="Tabela45.A1" office:value-type="string">
            <text:p text:style-name="P186">„Długoterminowe aktywa finansowe”</text:p>
            <text:p text:style-name="P186"/>
          </table:table-cell>
        </table:table-row>
      </table:table>
      <text:p text:style-name="P186"/>
      <text:p text:style-name="P186"/>
      <text:p text:style-name="P20">Konto 030 służy do ewidencji długotrwałych aktywów finansowych, a w szczególności: </text:p>
      <text:p text:style-name="P20">1) akcji i udziałów w obcych podmiotach gospodarczych, </text:p>
      <text:p text:style-name="P20">2) akcji i innych długoterminowych papierów wartościowych, traktowanych jako lokaty <text:line-break/>o terminie wykupu dłuższym niż rok, </text:p>
      <text:p text:style-name="P20">3) innych długotrwałych aktywów finansowych. </text:p>
      <text:p text:style-name="P207">Na stronie Wn konta 030 ujmuje się zwiększenia, a na stronie Ma - zmniejszenia stanu długoterminowych aktywów finansowych. </text:p>
      <text:p text:style-name="P208">Na stronie Wn konta 030 ujmuje się w szczególności ( w korespondencji z kontami ) :</text:p>
      <text:p text:style-name="P208"/>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189">Wn</text:p>
          </table:table-cell>
          <table:table-cell table:style-name="Tabela46.A1" office:value-type="string">
            <text:p text:style-name="P189">Ma</text:p>
          </table:table-cell>
          <table:table-cell table:style-name="Tabela46.A1" office:value-type="string">
            <text:p text:style-name="P189">Rodzaj operacji</text:p>
          </table:table-cell>
        </table:table-row>
        <table:table-row table:style-name="Tabela46.1">
          <table:table-cell table:style-name="Tabela46.A1" office:value-type="string">
            <text:p text:style-name="P50">030</text:p>
            <text:p text:style-name="P50"/>
          </table:table-cell>
          <table:table-cell table:style-name="Tabela46.A1" office:value-type="string">
            <text:p text:style-name="P50">101,130, 800</text:p>
          </table:table-cell>
          <table:table-cell table:style-name="Tabela46.A1" office:value-type="string">
            <text:p text:style-name="P50">Nabycie długoterminowych papierów wartościowych i innych aktywów za środki płatnicze</text:p>
          </table:table-cell>
        </table:table-row>
        <table:table-row table:style-name="Tabela46.1">
          <table:table-cell table:style-name="Tabela46.A1" office:value-type="string">
            <text:p text:style-name="P50">030</text:p>
          </table:table-cell>
          <table:table-cell table:style-name="Tabela46.A1" office:value-type="string">
            <text:p text:style-name="P50">750</text:p>
          </table:table-cell>
          <table:table-cell table:style-name="Tabela46.A1" office:value-type="string">
            <text:p text:style-name="P50">Podwyższenie wartości udziałów w wyniku przeznaczenia kapitału zapasowego lub rezerwowego na kapitał udziałowy lub akcyjny jednostki, w której dana jednostka posiada udziały</text:p>
          </table:table-cell>
        </table:table-row>
        <table:table-row table:style-name="Tabela46.1">
          <table:table-cell table:style-name="Tabela46.A1" office:value-type="string">
            <text:p text:style-name="P50">030</text:p>
          </table:table-cell>
          <table:table-cell table:style-name="Tabela46.A1" office:value-type="string">
            <text:p text:style-name="P50">750</text:p>
          </table:table-cell>
          <table:table-cell table:style-name="Tabela46.A1" office:value-type="string">
            <text:p text:style-name="P50">Kapitalizowane odsetki od obligacji i innych dłużnych długoterminowych papierów wartościowych</text:p>
          </table:table-cell>
        </table:table-row>
      </table:table>
      <text:p text:style-name="P47"/>
      <text:p text:style-name="P186">Na stronie Ma konta 030 ujmuje się w szczególności (w korespondencji z kontami) :</text:p>
      <text:p text:style-name="P186"/>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189">Wn</text:p>
          </table:table-cell>
          <table:table-cell table:style-name="Tabela47.A1" office:value-type="string">
            <text:p text:style-name="P189">Ma</text:p>
          </table:table-cell>
          <table:table-cell table:style-name="Tabela47.A1" office:value-type="string">
            <text:p text:style-name="P189">Rodzaj operacji</text:p>
          </table:table-cell>
        </table:table-row>
        <table:table-row table:style-name="Tabela47.1">
          <table:table-cell table:style-name="Tabela47.A1" office:value-type="string">
            <text:p text:style-name="P50">751</text:p>
          </table:table-cell>
          <table:table-cell table:style-name="Tabela47.A1" office:value-type="string">
            <text:p text:style-name="P50">030</text:p>
          </table:table-cell>
          <table:table-cell table:style-name="Tabela47.A1" office:value-type="string">
            <text:p text:style-name="P50">Rozchód długoterminowych aktywów finansowych</text:p>
          </table:table-cell>
        </table:table-row>
        <table:table-row table:style-name="Tabela47.1">
          <table:table-cell table:style-name="Tabela47.A1" office:value-type="string">
            <text:p text:style-name="P50">101,130,</text:p>
            <text:p text:style-name="P50">011, 013,</text:p>
            <text:p text:style-name="P50">310</text:p>
            <text:p text:style-name="P297"/>
          </table:table-cell>
          <table:table-cell table:style-name="Tabela47.A1" office:value-type="string">
            <text:p text:style-name="P50">030</text:p>
          </table:table-cell>
          <table:table-cell table:style-name="Tabela47.A1" office:value-type="string">
            <text:p text:style-name="P50">Uzyskane w wyniku likwidacji spółki, w której jednostka posiadała <text:s/>udziały, składniki masy likwidacyjnej lub upadłościowej w postaci środków pieniężnych, środków trwałych (w wartości wg wyceny), pozostałych środków trwałych, materiałów</text:p>
          </table:table-cell>
        </table:table-row>
        <table:table-row table:style-name="Tabela47.1">
          <table:table-cell table:style-name="Tabela47.A1" office:value-type="string">
            <text:p text:style-name="P50">140</text:p>
          </table:table-cell>
          <table:table-cell table:style-name="Tabela47.A1" office:value-type="string">
            <text:p text:style-name="P50">030</text:p>
          </table:table-cell>
          <table:table-cell table:style-name="Tabela47.A1" office:value-type="string">
            <text:p text:style-name="P50">Przekwalifikowanie długoterminowych aktywów finansowych do krótkoterminowych aktywów finansowych</text:p>
          </table:table-cell>
        </table:table-row>
      </table:table>
      <text:p text:style-name="P47"/>
      <text:p text:style-name="P47"><text:soft-page-break/></text:p>
      <text:p text:style-name="P20">Ewidencja szczegółowa prowadzona do konta 030 powinna zapewnić ustalenie wartości poszczególnych składników długoterminowych aktywów finansowych, a w szczególności akcji lub udziałów w obcych podmiotach gospodarczych. </text:p>
      <text:p text:style-name="P20">Konto 030 może wykazywać saldo Wn, które oznacza wartość długoterminowych aktywów finansowych. </text:p>
      <text:p text:style-name="P20"/>
      <table:table table:name="Tabela48" table:style-name="Tabela48">
        <table:table-column table:style-name="Tabela48.A"/>
        <table:table-column table:style-name="Tabela48.B"/>
        <table:table-row table:style-name="Tabela48.1">
          <table:table-cell table:style-name="Tabela48.A1" office:value-type="string">
            <text:p text:style-name="P193">Konto 071</text:p>
          </table:table-cell>
          <table:table-cell table:style-name="Tabela48.A1" office:value-type="string">
            <text:p text:style-name="P193">"Umorzenie środków trwałych oraz wartości niematerialnych i prawnych"</text:p>
          </table:table-cell>
        </table:table-row>
      </table:table>
      <text:p text:style-name="P20"/>
      <text:p text:style-name="P20">Konto 071 służy do ewidencji zmniejszeń wartości początkowej środków trwałych oraz wartości niematerialnych i prawnych, które podlegają umorzeniu według wykazu rocznych stawek amortyzacyjnych określonych w załączniku nr 1 ustawy o podatku dochodowym od osób prawnych, metodą liniową. Amortyzacja jest księgowana na bieżąco, nie rzadziej niż raz w roku na ostatni dzień roku obrotowego. Odpisy umorzeniowe są dokonywane <text:line-break/>w korespondencji z kontem 400.</text:p>
      <text:p text:style-name="P130"><text:span text:style-name="T49">Na stronie Ma konta 071</text:span><text:span text:style-name="T236"> ujmuje się zwiększenia, a na stronie Wn zmniejszenia umorzenia wartości początkowej środków trwałych oraz wartości niematerialnych i prawnych. </text:span></text:p>
      <text:p text:style-name="P20"/>
      <text:p text:style-name="P186">Na stronie Wn konta 071 ujmuje się w szczególności (w korespondencji z kontami):</text:p>
      <text:p text:style-name="P186"/>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P189">Wn</text:p>
          </table:table-cell>
          <table:table-cell table:style-name="Tabela49.A1" office:value-type="string">
            <text:p text:style-name="P189">Ma</text:p>
          </table:table-cell>
          <table:table-cell table:style-name="Tabela49.A1" office:value-type="string">
            <text:p text:style-name="P189">Rodzaj operacji</text:p>
          </table:table-cell>
        </table:table-row>
        <table:table-row table:style-name="Tabela49.1">
          <table:table-cell table:style-name="Tabela49.A1" office:value-type="string">
            <text:p text:style-name="P50">071</text:p>
            <text:p text:style-name="P50"/>
          </table:table-cell>
          <table:table-cell table:style-name="Tabela49.A1" office:value-type="string">
            <text:p text:style-name="P50">011, 020,</text:p>
          </table:table-cell>
          <table:table-cell table:style-name="Tabela49.A1" office:value-type="string">
            <text:p text:style-name="P50">Wyksięgowanie dotychczasowego umorzenia podstawowych środków trwałych oraz podstawowych wartości niematerialnych i prawnych wycofanych z eksploatacji</text:p>
          </table:table-cell>
        </table:table-row>
        <table:table-row table:style-name="Tabela49.1">
          <table:table-cell table:style-name="Tabela49.A1" office:value-type="string">
            <text:p text:style-name="P50">071</text:p>
          </table:table-cell>
          <table:table-cell table:style-name="Tabela49.A1" office:value-type="string">
            <text:p text:style-name="P50">800</text:p>
          </table:table-cell>
          <table:table-cell table:style-name="Tabela49.A1" office:value-type="string">
            <text:p text:style-name="P50">Urzędowe zmniejszenie wartości umorzenia wskutek zmniejszenia wartości środków trwałych w wyniku aktualizacji</text:p>
          </table:table-cell>
        </table:table-row>
      </table:table>
      <text:p text:style-name="P186"/>
      <text:p text:style-name="P186">Na stronie Ma konta 071 ujmuje się w szczególności (w korespondencji z kontami) :</text:p>
      <text:p text:style-name="P186"/>
      <table:table table:name="Tabela50" table:style-name="Tabela50">
        <table:table-column table:style-name="Tabela50.A"/>
        <table:table-column table:style-name="Tabela50.B"/>
        <table:table-column table:style-name="Tabela50.C"/>
        <table:table-row table:style-name="Tabela50.1">
          <table:table-cell table:style-name="Tabela50.A1" office:value-type="string">
            <text:p text:style-name="P189">Wn</text:p>
          </table:table-cell>
          <table:table-cell table:style-name="Tabela50.A1" office:value-type="string">
            <text:p text:style-name="P189">Ma</text:p>
          </table:table-cell>
          <table:table-cell table:style-name="Tabela50.A1" office:value-type="string">
            <text:p text:style-name="P189">Rodzaj operacji</text:p>
          </table:table-cell>
        </table:table-row>
        <table:table-row table:style-name="Tabela50.1">
          <table:table-cell table:style-name="Tabela50.A1" office:value-type="string">
            <text:p text:style-name="P50">400</text:p>
          </table:table-cell>
          <table:table-cell table:style-name="Tabela50.A1" office:value-type="string">
            <text:p text:style-name="P50">071</text:p>
          </table:table-cell>
          <table:table-cell table:style-name="Tabela50.A1" office:value-type="string">
            <text:p text:style-name="P50">Odpisy umorzeniowe środków trwałych związanych z wykonywaną działalnością jednostki oraz wartości niematerialnych i prawnych</text:p>
          </table:table-cell>
        </table:table-row>
        <table:table-row table:style-name="Tabela50.1">
          <table:table-cell table:style-name="Tabela50.A1" office:value-type="string">
            <text:p text:style-name="P50">011, 020</text:p>
          </table:table-cell>
          <table:table-cell table:style-name="Tabela50.A1" office:value-type="string">
            <text:p text:style-name="P50">071</text:p>
          </table:table-cell>
          <table:table-cell table:style-name="Tabela50.A1" office:value-type="string">
            <text:p text:style-name="P50">Dotychczasowe umorzenie otrzymanych na podstawie decyzji organu od innej jednostki lub zakładu budżetowego środków trwałych oraz wartości niematerialnych i prawnych</text:p>
          </table:table-cell>
        </table:table-row>
        <table:table-row table:style-name="Tabela50.1">
          <table:table-cell table:style-name="Tabela50.A1" office:value-type="string">
            <text:p text:style-name="P50">800</text:p>
          </table:table-cell>
          <table:table-cell table:style-name="Tabela50.A1" office:value-type="string">
            <text:p text:style-name="P50">071</text:p>
          </table:table-cell>
          <table:table-cell table:style-name="Tabela50.A1" office:value-type="string">
            <text:p text:style-name="P50">Urzędowe zwiększenie umorzenia w związku z aktualizacją wartości początkowej środków trwałych podlegających stopniowemu umarzaniu.</text:p>
          </table:table-cell>
        </table:table-row>
      </table:table>
      <text:p text:style-name="P47"/>
      <text:p text:style-name="P23">Analityka konta 071 dotycząca umorzeń środków trwałych jest prowadzona według grup KŚT, natomiast analityka konta 071 dotycząca umorzeń wartości niematerialnych i prawnych jest prowadzona łącznie dla WNiP &gt; 10.000,00zł.</text:p>
      <text:p text:style-name="P20">Ewidencję szczegółową do konta 071 prowadzi się według zasad podanych w wyjaśnieniach do kont 011 i 020. </text:p>
      <text:p text:style-name="P20"><text:soft-page-break/></text:p>
      <text:p text:style-name="P20">Konto 071 może wykazywać saldo Ma, które wyraża stan umorzenia wartości środków trwałych oraz wartości niematerialnych i prawnych.</text:p>
      <text:p text:style-name="P20"/>
      <table:table table:name="Tabela51" table:style-name="Tabela51">
        <table:table-column table:style-name="Tabela51.A" table:number-columns-repeated="2"/>
        <table:table-row table:style-name="Tabela51.1">
          <table:table-cell table:style-name="Tabela51.A1" office:value-type="string">
            <text:p text:style-name="P207">Konto 072</text:p>
          </table:table-cell>
          <table:table-cell table:style-name="Tabela51.A1" office:value-type="string">
            <text:p text:style-name="P208">"Umorzenie pozostałych środków trwałych, wartości niematerialnych i prawnych oraz zbiorów bibliotecznych"</text:p>
          </table:table-cell>
        </table:table-row>
      </table:table>
      <text:p text:style-name="P20"/>
      <text:p text:style-name="P20">Konto 072 służy do ewidencji zmniejszeń wartości początkowej pozostałych środków trwałych oraz wartości niematerialnych i prawnych, o wartości poniżej 10.000,00 PLN, podlegających umorzeniu jednorazowo w pełnej wartości, w miesiącu wydania ich do używania. </text:p>
      <text:p text:style-name="P20">Umorzenie księgowane jest w korespondencji z kontem 401. </text:p>
      <text:p text:style-name="P20">Na stronie Ma konta 072 ujmuje się zwiększenia, a na stronie Wn zmniejszenia umorzenia wartości początkowej pozostałych środków trwałych oraz wartości niematerialnych <text:line-break/>i prawnych, poniżej wartości 10.000,00 zł. </text:p>
      <text:p text:style-name="P184">Na stronie Wn konta 072 ujmuje się w szczególności (w korespondencji z kontami):</text:p>
      <text:p text:style-name="P186"/>
      <table:table table:name="Tabela52" table:style-name="Tabela52">
        <table:table-column table:style-name="Tabela52.A"/>
        <table:table-column table:style-name="Tabela52.B"/>
        <table:table-column table:style-name="Tabela52.C"/>
        <table:table-row table:style-name="Tabela52.1">
          <table:table-cell table:style-name="Tabela52.A1" office:value-type="string">
            <text:p text:style-name="P189">Wn</text:p>
          </table:table-cell>
          <table:table-cell table:style-name="Tabela52.A1" office:value-type="string">
            <text:p text:style-name="P189">Ma</text:p>
          </table:table-cell>
          <table:table-cell table:style-name="Tabela52.A1" office:value-type="string">
            <text:p text:style-name="P189">Rodzaj operacji</text:p>
          </table:table-cell>
        </table:table-row>
        <table:table-row table:style-name="Tabela52.1">
          <table:table-cell table:style-name="Tabela52.A1" office:value-type="string">
            <text:p text:style-name="P50">072</text:p>
            <text:p text:style-name="P50"/>
          </table:table-cell>
          <table:table-cell table:style-name="Tabela52.A1" office:value-type="string">
            <text:p text:style-name="P50">013, 020, 240</text:p>
          </table:table-cell>
          <table:table-cell table:style-name="Tabela52.A1" office:value-type="string">
            <text:p text:style-name="P50">Wyksięgowanie dotychczasowego umorzenia pozostałych środków trwałych oraz pozostałych wartości niematerialnych i prawnych rozchodowanych z tytułu likwidacji, sprzedaży, nieodpłatnego przekazania, niedoboru lub szkody, wyłączenia z ewidencji księgowej ilościowo-wartościowej</text:p>
          </table:table-cell>
        </table:table-row>
      </table:table>
      <text:p text:style-name="P186"/>
      <text:p text:style-name="P186">Na stronie Ma konta 072 ujmuje się w szczególności (w korespondencji z kontami) :</text:p>
      <text:p text:style-name="P186"/>
      <table:table table:name="Tabela53" table:style-name="Tabela53">
        <table:table-column table:style-name="Tabela53.A"/>
        <table:table-column table:style-name="Tabela53.B"/>
        <table:table-column table:style-name="Tabela53.C"/>
        <table:table-row table:style-name="Tabela53.1">
          <table:table-cell table:style-name="Tabela53.A1" office:value-type="string">
            <text:p text:style-name="P189">Wn</text:p>
          </table:table-cell>
          <table:table-cell table:style-name="Tabela53.A1" office:value-type="string">
            <text:p text:style-name="P189">Ma</text:p>
          </table:table-cell>
          <table:table-cell table:style-name="Tabela53.A1" office:value-type="string">
            <text:p text:style-name="P189">Rodzaj operacji</text:p>
          </table:table-cell>
        </table:table-row>
        <table:table-row table:style-name="Tabela53.1">
          <table:table-cell table:style-name="Tabela53.A1" office:value-type="string">
            <text:p text:style-name="P50">401</text:p>
            <text:p text:style-name="P298"/>
          </table:table-cell>
          <table:table-cell table:style-name="Tabela53.A1" office:value-type="string">
            <text:p text:style-name="P50">072</text:p>
          </table:table-cell>
          <table:table-cell table:style-name="Tabela53.A1" office:value-type="string">
            <text:p text:style-name="P50">Odpisy umorzenia nowych, wydanych do używania środków trwałych oraz wartości niematerialnych i prawnych obciążające odpowiednie koszty, dotyczące nadwyżek środków trwałych oraz wartości niematerialnych i prawnych otrzymanych nieodpłatnie</text:p>
          </table:table-cell>
        </table:table-row>
        <table:table-row table:style-name="Tabela53.1">
          <table:table-cell table:style-name="Tabela53.A1" office:value-type="string">
            <text:p text:style-name="P50">013, 020</text:p>
          </table:table-cell>
          <table:table-cell table:style-name="Tabela53.A1" office:value-type="string">
            <text:p text:style-name="P50">072</text:p>
          </table:table-cell>
          <table:table-cell table:style-name="Tabela53.A1" office:value-type="string">
            <text:p text:style-name="P50">Dotychczasowe umorzenie pozostałych środków trwałych oraz pozostałych wartości niematerialnych i prawnych otrzymanych na podstawie decyzji administracyjnej od innej jednostki lub zakładu budżetowego </text:p>
          </table:table-cell>
        </table:table-row>
      </table:table>
      <text:p text:style-name="P47"/>
      <text:p text:style-name="P47"/>
      <text:p text:style-name="P20">Konto 072 może wykazywać saldo Ma, które wyraża stan umorzenia wartości początkowej pozostałych środków trwałych oraz wartości niematerialnych i prawnych umorzonych <text:line-break/>w pełnej wartości w miesiącu wydania ich do używania. </text:p>
      <text:p text:style-name="P20"/>
      <text:p text:style-name="P20"/>
      <text:p text:style-name="P20"/>
      <text:p text:style-name="P186"><text:soft-page-break/></text:p>
      <table:table table:name="Tabela54" table:style-name="Tabela54">
        <table:table-column table:style-name="Tabela54.A"/>
        <table:table-column table:style-name="Tabela54.B"/>
        <table:table-row table:style-name="Tabela54.1">
          <table:table-cell table:style-name="Tabela54.A1" office:value-type="string">
            <text:p text:style-name="P186">Konto 080</text:p>
          </table:table-cell>
          <table:table-cell table:style-name="Tabela54.A1" office:value-type="string">
            <text:p text:style-name="P186">"Środki trwałe w budowie (inwestycje)"</text:p>
            <text:p text:style-name="P186"/>
          </table:table-cell>
        </table:table-row>
      </table:table>
      <text:p text:style-name="P47"/>
      <text:p text:style-name="P47"/>
      <text:p text:style-name="P20">Konto 080 służy do ewidencji kosztów uzyskania efektów środków trwałych. </text:p>
      <text:p text:style-name="P193">Na stronie Wn konta 080 ujmuje się w szczególności:</text:p>
      <text:p text:style-name="P20">1) poniesione koszty dotyczące środków trwałych w budowie w ramach prowadzonych inwestycji zarówno przez obcych wykonawców, jak i we własnym imieniu, </text:p>
      <text:p text:style-name="P20">2) poniesione koszty dotyczące przekazanych do montażu, lecz jeszcze nie oddanych do używania maszyn, urządzeń oraz innych przedmiotów, zakupionych od kontrahentów oraz wytworzonych w ramach własnej działalności gospodarczej, </text:p>
      <text:p text:style-name="P20">3) poniesione koszty ulepszenia środka trwałego (przebudowa, rozbudowa, rekonstrukcja, adaptacja lub modernizacja), które powodują zwiększenie wartości użytkowej środka trwałego,</text:p>
      <text:p text:style-name="P20">4) nieodpłatne przejęcie środków trwałych w budowie</text:p>
      <text:p text:style-name="P130"><text:span text:style-name="T49">Na stronie Ma konta 080 ujmuje się </text:span><text:span text:style-name="T236">wartość uzyskanych efektów inwestycyjnych, a w szczególności: </text:span></text:p>
      <text:p text:style-name="P20">1) środków trwałych, </text:p>
      <text:p text:style-name="P20">2) wartości niematerialnych i prawnych uzyskanych w wyniku budowy środka trwałego (inwestycji), </text:p>
      <text:p text:style-name="P20">3) wartość sprzedanych i nieodpłatnie przekazanych środków trwałych w budowie,</text:p>
      <text:p text:style-name="P20">4) rozliczenie nakładów bez efektów. </text:p>
      <text:p text:style-name="P20">Na koncie 080 można księgować również rozliczenie kosztów dotyczących zakupów gotowych środków trwałych. </text:p>
      <text:p text:style-name="P20">Ewidencja szczegółowa prowadzona do konta 080 powinna zapewnić co najmniej wyodrębnienie kosztów środków trwałych w budowie według poszczególnych rodzajów efektów inwestycyjnych oraz skalkulowanie ceny nabycia lub kosztu wytworzenia poszczególnych obiektów środków trwałych oraz wartości niematerialnych i prawnych sfinansowanych ze środków na inwestycje. </text:p>
      <text:p text:style-name="P207">Na koncie 080 księguje się tylko wartości niematerialnie i prawne, które dotyczą oprogramowania komputerowego, które jest oprogramowaniem narzędziowym, niezbędnym do uruchomienia środka trwałego, realizacji jego funkcji i zwiększa jego wartość początkową.</text:p>
      <text:p text:style-name="P207">Pozostałe oprogramowanie komputerowe i inne wartości niematerialne i prawne ujmowane są bezpośrednio <text:s/>na koncie 020.</text:p>
      <text:p text:style-name="P20">Wartość uzyskanych efektów inwestycyjnych dokumentuje się dowodami OT , które w Urzędzie Gminy wystawiane i księgowane są najpóźniej w miesiącu przekazania środka trwałego do używania. </text:p>
      <text:p text:style-name="P20">Konto 080 może wykazywać saldo Wn, które oznacza koszty środków trwałych w budowie<text:line-break/> i ulepszeń. </text:p>
      <text:p text:style-name="P186"/>
      <text:p text:style-name="P182"/>
      <text:p text:style-name="P182"><text:soft-page-break/></text:p>
      <text:p text:style-name="P182">Zespół 1 - "Środki pieniężne i rachunki bankowe" </text:p>
      <text:p text:style-name="P182"/>
      <text:p text:style-name="P20">Konta zespołu 1 "Środki pieniężne i rachunki bankowe" służą do ewidencji: </text:p>
      <text:p text:style-name="P20">1) krajowych i zagranicznych środków pieniężnych, <text:s/></text:p>
      <text:p text:style-name="P20">2) krótkoterminowych papierów wartościowych, </text:p>
      <text:p text:style-name="P20">3) krajowych i zagranicznych środków pieniężnych, lokowanych na rachunkach w bankach, </text:p>
      <text:p text:style-name="P20">4) udzielanych przez banki kredytów w krajowych i zagranicznych środkach pieniężnych, </text:p>
      <text:p text:style-name="P20">5) innych krajowych i zagranicznych środków pieniężnych. </text:p>
      <text:p text:style-name="P20">Konta zespołu 1 mają odzwierciedlać operacje pieniężne oraz obroty i stany środków pieniężnych oraz krótkoterminowych papierów wartościowych. </text:p>
      <text:p text:style-name="P20"/>
      <table:table table:name="Tabela55" table:style-name="Tabela55">
        <table:table-column table:style-name="Tabela55.A"/>
        <table:table-column table:style-name="Tabela55.B"/>
        <table:table-row table:style-name="Tabela55.1">
          <table:table-cell table:style-name="Tabela55.A1" office:value-type="string">
            <text:p text:style-name="P186">Konto 101</text:p>
          </table:table-cell>
          <table:table-cell table:style-name="Tabela55.A1" office:value-type="string">
            <text:p text:style-name="P186">"Kasa"</text:p>
            <text:p text:style-name="P186"/>
          </table:table-cell>
        </table:table-row>
      </table:table>
      <text:p text:style-name="P280"/>
      <text:p text:style-name="P280"><text:span text:style-name="T162">Konto 101 służy do ewidencji krajowej i zagranicznej gotówki znajdującej się w kasach jednostki.<text:line-break/></text:span><text:span text:style-name="markedcontent"><text:span text:style-name="T162">Na stronie Wn konta 101 ujmuje się wpływy gotówki oraz nadwyżki kasowe, a na stronie Ma — rozchody gotówki i niedobory kasowe.</text:span></text:span><text:span text:style-name="T162"><text:line-break/></text:span><text:span text:style-name="markedcontent"><text:span text:style-name="T162">Wartość konta 101 koryguje się o różnice kursowe dotyczące gotówki w walucie obcej.</text:span></text:span></text:p>
      <text:p text:style-name="P280"><text:span text:style-name="markedcontent"><text:span text:style-name="T163"><text:s/></text:span></text:span><text:span text:style-name="markedcontent"><text:span text:style-name="T162">Ewidencja szczegółowa prowadzona do konta 101 powinna umożliwić ustalenie:</text:span></text:span><text:span text:style-name="T162"><text:line-break/></text:span><text:span text:style-name="markedcontent"><text:span text:style-name="T162">1) stanu gotówki w walucie polskiej;</text:span></text:span><text:span text:style-name="T162"><text:line-break/></text:span><text:span text:style-name="markedcontent"><text:span text:style-name="T162">2) stanu gotówki w walucie zagranicznej, wyrażonego w walucie polskiej i obcej,</text:span></text:span><text:span text:style-name="T162"><text:line-break/></text:span><text:span text:style-name="markedcontent"><text:span text:style-name="T162">z podziałem na poszczególne waluty obce;</text:span></text:span><text:span text:style-name="T162"><text:line-break/></text:span><text:span text:style-name="markedcontent"><text:span text:style-name="T162">3) wartości gotówki powierzonej poszczególnym osobom za nią odpowiedzialnym.</text:span></text:span><text:span text:style-name="T162"><text:line-break/></text:span><text:span text:style-name="markedcontent"><text:span text:style-name="T162">Konto 101 może wykazywać saldo Wn, które oznacza stan gotówki w kasie.</text:span></text:span><text:span text:style-name="T33"><text:line-break/></text:span></text:p>
      <table:table table:name="Tabela56" table:style-name="Tabela56">
        <table:table-column table:style-name="Tabela56.A"/>
        <table:table-column table:style-name="Tabela56.B"/>
        <table:table-row table:style-name="Tabela56.1">
          <table:table-cell table:style-name="Tabela56.A1" office:value-type="string">
            <text:p text:style-name="P186">Konto 130</text:p>
          </table:table-cell>
          <table:table-cell table:style-name="Tabela56.A1" office:value-type="string">
            <text:p text:style-name="P186">"Rachunki bieżące jednostek budżetowych"</text:p>
            <text:p text:style-name="P186"/>
          </table:table-cell>
        </table:table-row>
      </table:table>
      <text:p text:style-name="P20"/>
      <text:p text:style-name="P20">Konto 130 służy do ewidencji stanu środków budżetowych oraz obrotów na rachunku bankowym jednostki budżetowej z tytułu wydatków i dochodów (wpływów) budżetowych objętych planem finansowym. </text:p>
      <text:p text:style-name="P130"><text:span text:style-name="T49">Na stronie Wn konta 130</text:span><text:span text:style-name="T236"> ujmuje się wpływy środków budżetowych: </text:span></text:p>
      <text:p text:style-name="P25">1) otrzymanych na realizację wydatków budżetowych zgodnie z planem finansowym oraz dla dysponentów niższego stopnia, w korespondencji z kontem 223.</text:p>
      <text:p text:style-name="P25">2) z tytułu zrealizowanych przez jednostkę budżetową dochodów budżetowych <text:line-break/>w korespondencji z kontem 101, 201, 221 lub innym właściwym kontem.</text:p>
      <text:p text:style-name="P193"/>
      <text:p text:style-name="P193"><text:soft-page-break/></text:p>
      <text:p text:style-name="P193">Na stronie Ma konta 130 ujmuje się: </text:p>
      <text:p text:style-name="P20">1) zrealizowane wydatki budżetowe zgodnie z planem finansowym jednostki budżetowej, w tym również środki pobrane do kasy na realizację wydatków budżetowych (ewidencja szczegółowa według podziałek klasyfikacji wydatków budżetowych), w korespondencji z właściwymi kontami zespołu 1, 2, 4, 7 lub 8.</text:p>
      <text:p text:style-name="P20">Zapisy na koncie 130 są dokonywane na podstawie wyciągów bankowych, w związku z czym musi zachodzić pełna zgodność zapisów między jednostką a bankiem. <text:s text:c="2"/></text:p>
      <text:p text:style-name="P20">Na koncie 130 obowiązuje zachowanie zasady czystości obrotów, co oznacza, że do błędnych zapisów, zwrotów nadpłat, korekt wprowadza dodatkowo techniczny zapis ujemny. </text:p>
      <text:p text:style-name="P186"/>
      <table:table table:name="Tabela57" table:style-name="Tabela57">
        <table:table-column table:style-name="Tabela57.A"/>
        <table:table-column table:style-name="Tabela57.B"/>
        <table:table-row table:style-name="Tabela57.1">
          <table:table-cell table:style-name="Tabela57.A1" office:value-type="string">
            <text:p text:style-name="P186">Konto 135</text:p>
          </table:table-cell>
          <table:table-cell table:style-name="Tabela57.A1" office:value-type="string">
            <text:p text:style-name="P186">"Rachunki środków funduszy specjalnego przeznaczenia"</text:p>
            <text:p text:style-name="P186"/>
          </table:table-cell>
        </table:table-row>
      </table:table>
      <text:p text:style-name="P47"/>
      <text:p text:style-name="P20">Konto 135 służy do ewidencji środków <text:s/>zakładowego funduszu świadczeń socjalnych, którym dysponuje jednostka.</text:p>
      <text:p text:style-name="P130"><text:span text:style-name="T49">Na stronie Wn konta 135</text:span><text:span text:style-name="T236"> ujmuje się wpływy środków na rachunki bankowe, a </text:span><text:span text:style-name="T49">na stronie Ma</text:span><text:span text:style-name="T236"> - wypłaty środków z rachunków bankowych.</text:span></text:p>
      <text:p text:style-name="P20">Ewidencja szczegółowa <text:s/>do konta 135 powinna umożliwić ustalenie stanu środków każdego funduszu.</text:p>
      <text:p text:style-name="P20">Konto 135 może wykazywać saldo Wn, które oznacza stan środków pieniężnych, na rachunkach bankowych funduszy.</text:p>
      <text:p text:style-name="P20"/>
      <table:table table:name="Tabela58" table:style-name="Tabela58">
        <table:table-column table:style-name="Tabela58.A"/>
        <table:table-column table:style-name="Tabela58.B"/>
        <table:table-row table:style-name="Tabela58.1">
          <table:table-cell table:style-name="Tabela58.A1" office:value-type="string">
            <text:p text:style-name="P186">Konto 136</text:p>
          </table:table-cell>
          <table:table-cell table:style-name="Tabela58.A1" office:value-type="string">
            <text:p text:style-name="P186">"Rachunki państwowych funduszy celowych"</text:p>
            <text:p text:style-name="P186"/>
          </table:table-cell>
        </table:table-row>
      </table:table>
      <text:p text:style-name="P20"/>
      <text:p text:style-name="P20">Konto 136 służy do ewidencji środków pieniężnych na realizację przydzielonych JST zadań państwowych funduszy celowych. Dotyczy to szczególnych przypadków stanowiących wyjątek od ogólnej reguły objęcia budżetem JST wszystkich dochodów i wydatków. Dochody i wydatki dotyczące państwowych funduszy celowych nie są ujmowane w budżecie JST.</text:p>
      <text:p text:style-name="P130"><text:span text:style-name="T49">Na stronie Wn konta 136</text:span><text:span text:style-name="T236"> ujmuje się wpływy środków, </text:span><text:span text:style-name="T49">a na stronie Ma</text:span><text:span text:style-name="T236"> wypłaty środków<text:line-break/> z rachunku bankowego. Operacje te księguje się na podstawie dokumentów bankowych.</text:span></text:p>
      <text:p text:style-name="P20">Ewidencję szczegółową do konta 136 prowadzi się według rachunków bankowych dla poszczególnych funduszy.</text:p>
      <text:p text:style-name="P20">Konto 136 może wykazywać saldo Wn wskazujące stan środków pieniężnych zgromadzonych w banku.</text:p>
      <text:p text:style-name="P20"/>
      <text:p text:style-name="P20"/>
      <text:p text:style-name="P20"/>
      <text:p text:style-name="P20"/>
      <text:p text:style-name="P20"><text:soft-page-break/></text:p>
      <table:table table:name="Tabela59" table:style-name="Tabela59">
        <table:table-column table:style-name="Tabela59.A"/>
        <table:table-column table:style-name="Tabela59.B"/>
        <table:table-row table:style-name="Tabela59.1">
          <table:table-cell table:style-name="Tabela59.A1" office:value-type="string">
            <text:p text:style-name="P186">Konto 139</text:p>
          </table:table-cell>
          <table:table-cell table:style-name="Tabela59.A1" office:value-type="string">
            <text:p text:style-name="P186">"Inne rachunki bankowe"</text:p>
            <text:p text:style-name="P186"/>
          </table:table-cell>
        </table:table-row>
      </table:table>
      <text:p text:style-name="P47"/>
      <text:p text:style-name="P47"/>
      <text:p text:style-name="P20">Konto 139 służy do ewidencji operacji dotyczących środków pieniężnych wydzielonych na innych rachunkach bankowych niż rachunki bieżące i specjalnego przeznaczenia. </text:p>
      <text:p text:style-name="P20">W szczególności na koncie 139 prowadzi się ewidencję obrotów na wyodrębnionych rachunkach bankowych: </text:p>
      <text:p text:style-name="P20">1) czeków potwierdzonych, </text:p>
      <text:p text:style-name="P20">2) sum depozytowych, </text:p>
      <text:p text:style-name="P20">3) sum na zlecenie, </text:p>
      <text:p text:style-name="P20">4) środków obcych na inwestycje. </text:p>
      <text:p text:style-name="P20">Na koncie 139 dokonuje się księgowań wyłącznie na podstawie dowodów bankowych, w związku z czym musi zachodzić pełna zgodność zapisów konta 139 między księgowością jednostki a księgowością banku. </text:p>
      <text:p text:style-name="P130"><text:span text:style-name="T49">Na stronie Wn konta 139</text:span><text:span text:style-name="T236"> ujmuje się wpływy wydzielonych środków pieniężnych z rachunków bieżących oraz sum depozytowych i na zlecenie. </text:span></text:p>
      <text:p text:style-name="P130"><text:span text:style-name="T49">Na stronie Ma konta 139</text:span><text:span text:style-name="T236"> ujmuje się wypłaty środków pieniężnych dokonane z wydzielonych rachunków bankowych. </text:span></text:p>
      <text:p text:style-name="P20">Ewidencja szczegółowa prowadzona do konta 139 powinna zapewnić podział wydzielonych środków na rodzaje, a także według kontrahentów. </text:p>
      <text:p text:style-name="P20">Konto 139 może wykazywać saldo Wn, które oznacza stan środków pieniężnych znajdujących się na innych rachunkach bankowych. </text:p>
      <text:p text:style-name="P294"/>
      <table:table table:name="Tabela60" table:style-name="Tabela60">
        <table:table-column table:style-name="Tabela60.A"/>
        <table:table-column table:style-name="Tabela60.B"/>
        <table:table-row table:style-name="Tabela60.1">
          <table:table-cell table:style-name="Tabela60.A1" office:value-type="string">
            <text:p text:style-name="P186">Konto 140</text:p>
          </table:table-cell>
          <table:table-cell table:style-name="Tabela60.A1" office:value-type="string">
            <text:p text:style-name="P186">"Krótkoterminowe aktywa finansowe"</text:p>
            <text:p text:style-name="P186"/>
          </table:table-cell>
        </table:table-row>
      </table:table>
      <text:p text:style-name="P47"/>
      <text:p text:style-name="P47"/>
      <text:p text:style-name="P20">Konto 140 służy do ewidencji krótkoterminowych aktywów finansowych, w szczególności akcji, udziałów i innych papierów wartościowych <text:s/>wyrażonych zarówno w walucie polskiej, jak też w walutach obcych.</text:p>
      <text:p text:style-name="P130"><text:span text:style-name="T49">Na stronie Wn konta 140</text:span><text:span text:style-name="T236"> ujmuje się zwiększenia stanu krótkoterminowych aktywów finansowych,<text:line-break/> a </text:span><text:span text:style-name="T49">na stronie Ma</text:span><text:span text:style-name="T236"> - zmniejszenia stanu krótkoterminowych aktywów finansowych.</text:span></text:p>
      <text:p text:style-name="P20">Ewidencja szczegółowa do konta 140 powinna umożliwić ustalenie: <text:s/></text:p>
      <text:p text:style-name="P21">1) poszczególnych składników krótkoterminowych aktywów finansowych, </text:p>
      <text:p text:style-name="P20">2) wyrażonego w walucie polskiej i obcej stanu poszczególnych krótkoterminowych aktywów finansowych z podziałem na poszczególne waluty obce, </text:p>
      <text:p text:style-name="P20">3) wartości krótkoterminowych aktywów finansowych powierzonych poszczególnym osobom za nie odpowiedzialnym.</text:p>
      <text:p text:style-name="P20"><text:soft-page-break/></text:p>
      <text:p text:style-name="P20">Konto 140 może wykazywać saldo Wn, które oznacza stan krótkoterminowych aktywów finansowych. </text:p>
      <text:p text:style-name="P20"/>
      <table:table table:name="Tabela61" table:style-name="Tabela61">
        <table:table-column table:style-name="Tabela61.A"/>
        <table:table-column table:style-name="Tabela61.B"/>
        <table:table-row table:style-name="Tabela61.1">
          <table:table-cell table:style-name="Tabela61.A1" office:value-type="string">
            <text:p text:style-name="P186">Konto 141</text:p>
          </table:table-cell>
          <table:table-cell table:style-name="Tabela61.A1" office:value-type="string">
            <text:p text:style-name="P186">"Środki pieniężne w drodze"</text:p>
            <text:p text:style-name="P186"/>
          </table:table-cell>
        </table:table-row>
      </table:table>
      <text:p text:style-name="P47"/>
      <text:p text:style-name="P47"/>
      <text:p text:style-name="P20">Konto 141 służy do ewidencji środków pieniężnych w drodze. </text:p>
      <text:p text:style-name="P130"><text:span text:style-name="T49">Na stronie Wn konta 141</text:span><text:span text:style-name="T236"> ujmuje się zwiększenia stanu środków pieniężnych w drodze.</text:span></text:p>
      <text:p text:style-name="P130"><text:span text:style-name="T49">Na stronie Ma</text:span><text:span text:style-name="T236"> ujmuje się zmniejszenia stanu środków pieniężnych w drodze.</text:span></text:p>
      <text:p text:style-name="P20">Środki pieniężne w drodze są ewidencjonowane na bieżąco.</text:p>
      <text:p text:style-name="P20">Konto 141 może wykazywać saldo Wn, które oznacza stan środków pieniężnych w drodze.</text:p>
      <text:p text:style-name="P47"/>
      <text:p text:style-name="P186">Zespół 2 - "Rozrachunki i rozliczenia" </text:p>
      <text:p text:style-name="P20"/>
      <text:p text:style-name="P20">Konta zespołu 2 "Rozrachunki i rozliczenia" służą do ewidencji krajowych i zagranicznych rozrachunków oraz roszczeń. </text:p>
      <text:p text:style-name="P20">Konta zespołu 2 służą także do ewidencji rozliczeń środków budżetowych, środków europejskich i innych środków pochodzących ze źródeł zagranicznych niepodlegających zwrotowi, wynagrodzeń, rozliczeń niedoborów, szkód i nadwyżek oraz wszelkich innych rozliczeń związanych z rozrachunkami i roszczeniami spornymi. </text:p>
      <text:p text:style-name="P20">Ewidencja szczegółowa prowadzona do kont zespołu 2 powinna umożliwić wyodrębnienie poszczególnych grup rozrachunków, rozliczeń i roszczeń spornych, ustalenie przebiegu ich rozliczeń oraz stanu należności, rozliczeń, roszczeń spornych i zobowiązań z podziałem według kontrahentów oraz, jeśli dotyczą rozliczeń w walutach obcych - według poszczególnych walut, a przy rozliczaniu środków europejskich również odpowiednio w podziale na programy lub projekty.</text:p>
      <text:p text:style-name="P186"/>
      <table:table table:name="Tabela62" table:style-name="Tabela62">
        <table:table-column table:style-name="Tabela62.A"/>
        <table:table-column table:style-name="Tabela62.B"/>
        <table:table-row table:style-name="Tabela62.1">
          <table:table-cell table:style-name="Tabela62.A1" office:value-type="string">
            <text:p text:style-name="P186">Konto 201</text:p>
          </table:table-cell>
          <table:table-cell table:style-name="Tabela62.A1" office:value-type="string">
            <text:p text:style-name="P186">"Rozrachunki z odbiorcami i dostawcami"</text:p>
            <text:p text:style-name="P186"/>
          </table:table-cell>
        </table:table-row>
      </table:table>
      <text:p text:style-name="P20"/>
      <text:p text:style-name="P20">Konto 201 służy do ewidencji rozrachunków i roszczeń krajowych i zagranicznych z tytułu dostaw, robót i usług, w tym również zaliczek na poczet dostaw, robót i usług oraz kaucji gwarancyjnych, a także należności z tytułu przychodów finansowych. Na koncie 201 nie ujmuje się należności jednostek budżetowych zaliczanych do dochodów budżetowych, które ujmowane są na koncie 221. </text:p>
      <text:p text:style-name="P20">Konto 201 obciąża się za powstałe należności i roszczenia oraz spłatę i zmniejszenie zobowiązań, a uznaje za powstałe zobowiązania oraz spłatę i zmniejszenie należności <text:line-break/>i roszczeń. </text:p>
      <text:p text:style-name="P20"/>
      <text:p text:style-name="P20"><text:soft-page-break/></text:p>
      <text:p text:style-name="P20">Ewidencja rozrachunków prowadzona do konta 201 zapewnia możliwość ustalenia należności<text:line-break/> i zobowiązań krajowych i zagranicznych według poszczególnych kontrahentów, poprzez nadanie indywidualnych numerów poszczególnym kontrahentom. </text:p>
      <text:p text:style-name="P20">Konto 201 może mieć dwa salda. Saldo Wn oznacza stan należności i roszczeń, a saldo Ma - stan zobowiązań. </text:p>
      <text:p text:style-name="P20"/>
      <table:table table:name="Tabela63" table:style-name="Tabela63">
        <table:table-column table:style-name="Tabela63.A"/>
        <table:table-column table:style-name="Tabela63.B"/>
        <table:table-row table:style-name="Tabela63.1">
          <table:table-cell table:style-name="Tabela63.A1" office:value-type="string">
            <text:p text:style-name="P186">Konto 221</text:p>
          </table:table-cell>
          <table:table-cell table:style-name="Tabela63.A1" office:value-type="string">
            <text:p text:style-name="P186">"Należności z tytułu dochodów budżetowych"</text:p>
            <text:p text:style-name="P186"/>
          </table:table-cell>
        </table:table-row>
      </table:table>
      <text:p text:style-name="P20"/>
      <text:p text:style-name="P20">Konto 221 służy do ewidencji należności z tytułu dochodów budżetowych.</text:p>
      <text:p text:style-name="P20">Na koncie 221 ujmuje się należności z tytułów dochodów budżetowych, które nie są ujmowane w jednostkach podległych. </text:p>
      <text:p text:style-name="P130"><text:span text:style-name="T49">Na stronie Wn konta 221</text:span><text:span text:style-name="T236"> ujmuje się przypis należności z tytułu dochodów budżetowych <text:s/><text:line-break/> w korespondencji z kontami: 720,730, 750, 760 i zwroty nadpłat oraz przeniesienie przypisu należności długoterminowych do krótkoterminowych (w wysokości raty należnej za dany rok) w korespondencji z kontem 226.</text:span></text:p>
      <text:p text:style-name="P130"><text:span text:style-name="T49">Na stronie Ma konta 221</text:span><text:span text:style-name="T236"> ujmuje się wpłaty należności z tytułu dochodów budżetowych <text:line-break/>w korespondencji z kontem 130 oraz odpisy (zmniejszenia) należności w korespondencji<text:line-break/> z kontami <text:s/>720, <text:s/>730, 750, 760 <text:s/>oraz przeniesienie przypisu należności z tytułu dochodów budżetowych na należności długoterminowe w korespondencji z kontem 226. </text:span></text:p>
      <text:p text:style-name="P20">Na koncie 221 ujmuje się również należności z tytułu dochodów budżetu państwa związanych<text:line-break/> z realizacją przez samorządową jednostkę budżetową zadań zleconych (objętych sprawozdaniem Rb-27ZZ – min. informacje adresowe) w korespondencji z kontem 225 oraz wymaganych odsetek należnych na koniec kwartału od należności w korespondencji z kontem 720. </text:p>
      <text:p text:style-name="P20">Zapisy z tego tytułu mogą być dokonywane na koniec okresów sprawozdawczych <text:s/>na podstawie sprawozdań z ewidencji podatkowej (zaległości i nadpłaty).</text:p>
      <text:p text:style-name="P20">Ewidencja szczegółowa do konta 221 prowadzona jest z podziałem na poszczególne rodzaje dochodów budżetowych zgodnie z klasyfikacją budżetową – wg paragrafów.</text:p>
      <text:p text:style-name="P20">Konto 221 może wykazywać dwa salda. Saldo Wn oznacza stan należności z tytułu dochodów budżetowych, a saldo Ma - stan zobowiązań jednostki budżetowej z tytułu nadpłat w <text:s/>dochodach budżetowych.</text:p>
      <text:p text:style-name="P20"/>
      <table:table table:name="Tabela64" table:style-name="Tabela64">
        <table:table-column table:style-name="Tabela64.A"/>
        <table:table-column table:style-name="Tabela64.B"/>
        <table:table-row table:style-name="Tabela64.1">
          <table:table-cell table:style-name="Tabela64.A1" office:value-type="string">
            <text:p text:style-name="P191">Konto 222</text:p>
          </table:table-cell>
          <table:table-cell table:style-name="Tabela64.A1" office:value-type="string">
            <text:p text:style-name="P191">„Rozliczenie dochodów budżetowych”</text:p>
            <text:p text:style-name="P191"/>
          </table:table-cell>
        </table:table-row>
      </table:table>
      <text:p text:style-name="P20"/>
      <text:p text:style-name="P20">Konto 222 służy do ewidencji rozliczenia zrealizowanych przez jednostkę budżetową dochodów budżetowych.</text:p>
      <text:p text:style-name="P130"><text:soft-page-break/></text:p>
      <text:p text:style-name="P130"><text:span text:style-name="T49">Na stronie Wn konta 222</text:span><text:span text:style-name="T236"> ujmuje się dochody budżetowe przekazane do budżetu,<text:line-break/> w korespondencji z kontem 130.</text:span></text:p>
      <text:p text:style-name="P130"><text:span text:style-name="T49">Na stronie Ma konta 222 </text:span><text:span text:style-name="T236">ujmuje się w ciągu roku budżetowego roczne przeksięgowania zrealizowanych dochodów budżetowych na konto 800 na podstawie sprawozdań budżetowych.</text:span></text:p>
      <text:p text:style-name="P20">Konto 222 może wykazywać saldo Ma, które oznacza stan dochodów budżetowych zrealizowanych, lecz nie przekazanych do budżetu.</text:p>
      <text:p text:style-name="P20">Saldo konta 222 ulega likwidacji poprzez księgowanie przelewu do budżetu dochodów budżetowych pobranych, lecz nie przekazanych do końca roku, w korespondencji z kontem 130.</text:p>
      <text:p text:style-name="P20"/>
      <table:table table:name="Tabela65" table:style-name="Tabela65">
        <table:table-column table:style-name="Tabela65.A"/>
        <table:table-column table:style-name="Tabela65.B"/>
        <table:table-row table:style-name="Tabela65.1">
          <table:table-cell table:style-name="Tabela65.A1" office:value-type="string">
            <text:p text:style-name="P191">Konto 223</text:p>
          </table:table-cell>
          <table:table-cell table:style-name="Tabela65.A1" office:value-type="string">
            <text:p text:style-name="P191">„Rozliczenie wydatków budżetowych”</text:p>
            <text:p text:style-name="P191"/>
          </table:table-cell>
        </table:table-row>
      </table:table>
      <text:p text:style-name="P20"/>
      <text:p text:style-name="P20">Konto 223 służy do ewidencji rozliczenia zrealizowanych przez jednostkę budżetową wydatków budżetowych oraz wydatków w ramach współfinansowania programów <text:line-break/>i projektów realizowanych ze środków europejskich.</text:p>
      <text:p text:style-name="P130"><text:span text:style-name="T49">Na stronie Wn konta 223 </text:span><text:span text:style-name="T236">ujmuje się w ciągu roku budżetowego:</text:span></text:p>
      <text:p text:style-name="P20">- okresowe lub roczne przeniesienia, na podstawie sprawozdań budżetowych, zrealizowanych wydatków budżetowych oraz wydatków w ramach współfinansowania programów i projektów realizowanych ze środków europejskich, na konto 800,</text:p>
      <text:p text:style-name="P20">- okresowe przelewy środków budżetowych na pokrycie wydatków budżetowych oraz wydatków w ramach współfinansowania programów i projektów realizowanych ze środków europejskich, na konto 130,</text:p>
      <text:p text:style-name="P20">- zwroty do organu niewykorzystanych do końca roku środków budżetowych otrzymanych na wszystkie wydatki własne.</text:p>
      <text:p text:style-name="P130"><text:span text:style-name="T49">Na stronie Ma konta 223</text:span><text:span text:style-name="T236"> ujmuje się okresowe wpływy środków budżetowych otrzymanych na pokrycie wydatków budżetowych jednostki, w tym wydatków budżetu państwa w ramach współfinansowania programów i projektów realizowanych ze środków europejskich, <text:line-break/>w korespondencji z kontem 130.</text:span></text:p>
      <text:p text:style-name="P20">Konto 223 może wykazywać saldo Ma, które oznacza stan środków pieniężnych otrzymanych na pokrycie wydatków budżetowych, lecz niewykorzystanych do końca roku.</text:p>
      <text:p text:style-name="P20">Saldo konta 223 ulega likwidacji poprzez księgowanie przelewu na rachunek dysponenta wyższego stopnia środków pieniężnych ( gminy) niewykorzystanych do końca roku,<text:line-break/> w korespondencji z kontem 130.</text:p>
      <text:p text:style-name="P20"/>
      <text:p text:style-name="P20"/>
      <text:p text:style-name="P20"/>
      <text:p text:style-name="P20"><text:soft-page-break/></text:p>
      <table:table table:name="Tabela66" table:style-name="Tabela66">
        <table:table-column table:style-name="Tabela66.A"/>
        <table:table-column table:style-name="Tabela66.B"/>
        <table:table-row table:style-name="Tabela66.1">
          <table:table-cell table:style-name="Tabela66.A1" office:value-type="string">
            <text:p text:style-name="P191">Konto 224</text:p>
          </table:table-cell>
          <table:table-cell table:style-name="Tabela66.A1" office:value-type="string">
            <text:p text:style-name="P191">„Rozliczenie dotacji budżetowych oraz płatności z budżetu środków europejskich”</text:p>
            <text:p text:style-name="P191"/>
          </table:table-cell>
        </table:table-row>
      </table:table>
      <text:p text:style-name="P240"><text:s text:c="2"/></text:p>
      <text:p text:style-name="P135"><text:span text:style-name="T49">Konto 224 </text:span><text:span text:style-name="T236">służy do rozliczenia przez organ dotujący udzielonych dotacji budżetowych, <text:line-break/>a także do ewidencji rozliczania przez instytucje zarządzające i pośredniczące płatności <text:line-break/>z budżetu środków europejskich.</text:span></text:p>
      <text:p text:style-name="P130"><text:span text:style-name="T49">Na stronie Wn konta 224</text:span><text:span text:style-name="T236"> ujmuje się dotacje przekazane przez organ dotujący<text:line-break/> w korespondencji z kontem 130. </text:span></text:p>
      <text:p text:style-name="P130"><text:span text:style-name="T49">Na stronie Ma konta 224</text:span><text:span text:style-name="T236"> ujmuje się wartość <text:s/>dotacji <text:s/>uznanych <text:s/>za wykorzystane<text:line-break/> i rozliczone, w korespondencji z kontem 810, wartość płatności z budżetu środków europejskich uznanych za rozliczone, w korespondencji z kontem 810 oraz wartość zwróconych dotacji w tym samym roku budżetowym w korespondencji z kontem 130.</text:span></text:p>
      <text:p text:style-name="P20">Ewidencja szczegółowa (analityka) do konta 224 powinna zapewnić możliwość ustalenia wartości przekazanych dotacji oraz zaliczek z tytułu płatności z budżetu środków europejskich, według jednostek oraz przeznaczenia tych środków.</text:p>
      <text:p text:style-name="P20">Saldo Wn konta oznacza wartość niewykorzystanych, nierozliczonych dotacji, wartość niewykorzystanych, nierozliczonych płatności z budżetu środków europejskich lub wartość dotacji należnych do zwrotu w roku, w którym zostały przekazane.</text:p>
      <text:p text:style-name="P20">Rozliczone i przypisane do zwrotu dotacje, które organ dotujący zalicza do dochodów budżetowych, są ujmowane na koncie 221.</text:p>
      <text:p text:style-name="P193">Typowe zapisy konta 224 „Rozliczenie udzielonych dotacji budżetowych”</text:p>
      <text:p text:style-name="P193"/>
      <table:table table:name="Tabela67" table:style-name="Tabela67">
        <table:table-column table:style-name="Tabela67.A"/>
        <table:table-column table:style-name="Tabela67.B"/>
        <table:table-column table:style-name="Tabela67.C"/>
        <table:table-column table:style-name="Tabela67.D"/>
        <table:table-row table:style-name="Tabela67.1">
          <table:table-cell table:style-name="Tabela67.A1" table:number-rows-spanned="2" office:value-type="string">
            <text:p text:style-name="P193">Lp.</text:p>
          </table:table-cell>
          <table:table-cell table:style-name="Tabela67.A1" table:number-rows-spanned="2" office:value-type="string">
            <text:p text:style-name="P193">Treść operacji</text:p>
          </table:table-cell>
          <table:table-cell table:style-name="Tabela67.A1" table:number-columns-spanned="2" office:value-type="string">
            <text:p text:style-name="P193">Konto przeciwstawne</text:p>
          </table:table-cell>
          <table:covered-table-cell/>
        </table:table-row>
        <table:table-row table:style-name="Tabela67.1">
          <table:covered-table-cell table:style-name="Tabela67.A1"/>
          <table:covered-table-cell table:style-name="Tabela67.A1"/>
          <table:table-cell table:style-name="Tabela67.A1" office:value-type="string">
            <text:p text:style-name="P193">Wn</text:p>
          </table:table-cell>
          <table:table-cell table:style-name="Tabela67.A1" office:value-type="string">
            <text:p text:style-name="P193">Ma</text:p>
          </table:table-cell>
        </table:table-row>
        <table:table-row table:style-name="Tabela67.3">
          <table:table-cell table:style-name="Tabela67.A1" office:value-type="string">
            <text:p text:style-name="P20">1.</text:p>
          </table:table-cell>
          <table:table-cell table:style-name="Tabela67.A1" office:value-type="string">
            <text:p text:style-name="P47">Przelew przyznanych dotacji budżetowych l</text:p>
          </table:table-cell>
          <table:table-cell table:style-name="Tabela67.A1" office:value-type="string">
            <text:p text:style-name="P20">224</text:p>
          </table:table-cell>
          <table:table-cell table:style-name="Tabela67.A1" office:value-type="string">
            <text:p text:style-name="P20">130</text:p>
          </table:table-cell>
        </table:table-row>
        <table:table-row table:style-name="Tabela67.3">
          <table:table-cell table:style-name="Tabela67.A1" office:value-type="string">
            <text:p text:style-name="P20">2.</text:p>
          </table:table-cell>
          <table:table-cell table:style-name="Tabela67.A1" office:value-type="string">
            <text:p text:style-name="P47">Uznanie dotacji za rozliczone</text:p>
          </table:table-cell>
          <table:table-cell table:style-name="Tabela67.A1" office:value-type="string">
            <text:p text:style-name="P20">810</text:p>
          </table:table-cell>
          <table:table-cell table:style-name="Tabela67.A1" office:value-type="string">
            <text:p text:style-name="P20">224</text:p>
          </table:table-cell>
        </table:table-row>
        <table:table-row table:style-name="Tabela67.5">
          <table:table-cell table:style-name="Tabela67.A1" office:value-type="string">
            <text:p text:style-name="P20">3.</text:p>
          </table:table-cell>
          <table:table-cell table:style-name="Tabela67.A1" office:value-type="string">
            <text:p text:style-name="P130"><text:span text:style-name="T235"><text:s/></text:span><text:span text:style-name="T236">Zwrot dotacji <text:s/>w roku jej przekazania</text:span></text:p>
          </table:table-cell>
          <table:table-cell table:style-name="Tabela67.A1" office:value-type="string">
            <text:p text:style-name="P20">130</text:p>
          </table:table-cell>
          <table:table-cell table:style-name="Tabela67.A1" office:value-type="string">
            <text:p text:style-name="P20">224</text:p>
          </table:table-cell>
        </table:table-row>
      </table:table>
      <text:p text:style-name="P24"/>
      <text:p text:style-name="P24">Dotacje <text:s/>rozliczane są <text:s/>zgodnie z zawartą <text:s/>wcześniej umową. Księgowanie rozliczenia dotacji dokonuje się najpóźniej na ostatni dzień roku budżetowego, na podstawie dokumentu rozliczeniowego. </text:p>
      <text:p text:style-name="P24"/>
      <text:p text:style-name="P24"/>
      <text:p text:style-name="P24"/>
      <text:p text:style-name="P24"/>
      <text:p text:style-name="P51"><text:soft-page-break/></text:p>
      <text:p text:style-name="P51"/>
      <table:table table:name="Tabela68" table:style-name="Tabela68">
        <table:table-column table:style-name="Tabela68.A"/>
        <table:table-column table:style-name="Tabela68.B"/>
        <table:table-row table:style-name="Tabela68.1">
          <table:table-cell table:style-name="Tabela68.A1" office:value-type="string">
            <text:p text:style-name="P186">Konto 225</text:p>
          </table:table-cell>
          <table:table-cell table:style-name="Tabela68.A1" office:value-type="string">
            <text:p text:style-name="P186">"Rozrachunki z budżetami"</text:p>
            <text:p text:style-name="P186"/>
          </table:table-cell>
        </table:table-row>
      </table:table>
      <text:p text:style-name="P294"/>
      <text:p text:style-name="P300"><text:span text:style-name="T235"><text:s/></text:span><text:span text:style-name="T236">Konto</text:span><text:span text:style-name="T49"> 225- Rozrachunki z budżetami </text:span><text:span text:style-name="T236">służy do</text:span><text:span text:style-name="T191"> </text:span><text:span text:style-name="T236">ewidencji</text:span><text:span text:style-name="T191"> </text:span><text:span text:style-name="T236">rozrachunków</text:span><text:span text:style-name="T191"> </text:span><text:span text:style-name="T236">z</text:span><text:span text:style-name="T191"> </text:span><text:span text:style-name="T236">budżetem</text:span><text:span text:style-name="T191"> </text:span><text:span text:style-name="T236">państwa</text:span><text:span text:style-name="T191"> </text:span><text:span text:style-name="T236">i</text:span><text:span text:style-name="T191"> </text:span><text:span text:style-name="T236">gmin.</text:span><text:span text:style-name="T191"> </text:span><text:span text:style-name="T236">Na</text:span><text:span text:style-name="T191"> </text:span><text:span text:style-name="T236">stronie</text:span><text:span text:style-name="T191"> </text:span><text:span text:style-name="T236">Wn</text:span><text:span text:style-name="T191"> </text:span><text:span text:style-name="T236">konta 225 ujmuje się w szczególności:przyznane</text:span><text:span text:style-name="T191"> </text:span><text:span text:style-name="T236">dotacje</text:span><text:span text:style-name="T191"> </text:span><text:span text:style-name="T236">budżetowe,</text:span><text:span text:style-name="T191"> </text:span><text:span text:style-name="T236">które</text:span><text:span text:style-name="T257"> </text:span><text:span text:style-name="T236">nie</text:span><text:span text:style-name="T191"> </text:span><text:span text:style-name="T236">wpłynęły</text:span><text:span text:style-name="T191"> </text:span><text:span text:style-name="T236">na</text:span><text:span text:style-name="T191"> </text:span><text:span text:style-name="T236">rachunek</text:span><text:span text:style-name="T191"> </text:span><text:span text:style-name="T236">bankowy</text:span><text:span text:style-name="T191"> </text:span><text:span text:style-name="T236">do</text:span><text:span text:style-name="T258"> </text:span><text:span text:style-name="T236">końca roku, wpłaty</text:span><text:span text:style-name="T26"> </text:span><text:span text:style-name="T236">do</text:span><text:span text:style-name="T26"> </text:span><text:span text:style-name="T236">budżetu</text:span><text:span text:style-name="T26"> </text:span><text:span text:style-name="T236">nadwyżek środków</text:span><text:span text:style-name="T26"> </text:span><text:span text:style-name="T19">obrotowych, </text:span><text:span text:style-name="T236">wpłaty</text:span><text:span text:style-name="T260"> </text:span><text:span text:style-name="T236">do</text:span><text:span text:style-name="T107"> </text:span><text:span text:style-name="T236">budżetu</text:span><text:span text:style-name="T260"> </text:span><text:span text:style-name="T236">z</text:span><text:span text:style-name="T107"> </text:span><text:span text:style-name="T236">tytułu</text:span><text:span text:style-name="T260"> </text:span><text:span text:style-name="T236">różnych</text:span><text:span text:style-name="T35"> </text:span><text:span text:style-name="T236">podatków</text:span><text:span text:style-name="T260"> </text:span><text:span text:style-name="T236">i</text:span><text:span text:style-name="T107"> </text:span><text:span text:style-name="T19">opłat, </text:span><text:span text:style-name="T236">VAT</text:span><text:span text:style-name="T32"> </text:span><text:span text:style-name="T236">naliczony</text:span><text:span text:style-name="T32"> </text:span><text:span text:style-name="T236">do</text:span><text:span text:style-name="T107"> </text:span><text:span text:style-name="T19">odliczenia, </text:span><text:span text:style-name="T236">należności</text:span><text:span text:style-name="T107"> </text:span><text:span text:style-name="T236">z</text:span><text:span text:style-name="T32"> </text:span><text:span text:style-name="T236">tytułu</text:span><text:span text:style-name="T107"> </text:span><text:span text:style-name="T236">nadpłat</text:span><text:span text:style-name="T32"> </text:span><text:span text:style-name="T236">w</text:span><text:span text:style-name="T107"> </text:span><text:span text:style-name="T236">rozliczeniach</text:span><text:span text:style-name="T107"> </text:span><text:span text:style-name="T236">z</text:span><text:span text:style-name="T107"> </text:span><text:span text:style-name="T19">budżetami.</text:span></text:p>
      <text:p text:style-name="P301"><text:span text:style-name="T236">Na</text:span><text:span text:style-name="T260"> </text:span><text:span text:style-name="T236">stronie</text:span><text:span text:style-name="T107"> </text:span><text:span text:style-name="T236">Ma</text:span><text:span text:style-name="T107"> </text:span><text:span text:style-name="T236">księguje</text:span><text:span text:style-name="T260"> </text:span><text:span text:style-name="T40">się: </text:span><text:span text:style-name="T236">zobowiązania</text:span><text:span text:style-name="T32"> </text:span><text:span text:style-name="T236">wobec</text:span><text:span text:style-name="T35"> </text:span><text:span text:style-name="T236">budżetu</text:span><text:span text:style-name="T28"> </text:span><text:span text:style-name="T236">z</text:span><text:span text:style-name="T107"> </text:span><text:span text:style-name="T236">tytułu</text:span><text:span text:style-name="T35"> </text:span><text:span text:style-name="T236">naliczonych</text:span><text:span text:style-name="T35"> </text:span><text:span text:style-name="T236">podatków</text:span><text:span text:style-name="T35"> </text:span><text:span text:style-name="T236">i</text:span><text:span text:style-name="T35"> </text:span><text:span text:style-name="T19">opłat,</text:span></text:p>
      <text:p text:style-name="P303"><text:span text:style-name="T236">zobowiązania wobec budżetu z tytułu nadwyżek środków obrotowych zakładów</text:span><text:span text:style-name="T258"> </text:span><text:span text:style-name="T236">budżetowych</text:span><text:span text:style-name="T259"> </text:span><text:span text:style-name="T236">i środków</text:span><text:span text:style-name="T259"> </text:span><text:span text:style-name="T236">specjalnych,</text:span><text:span text:style-name="T259"> </text:span><text:span text:style-name="T236">podatku dochodowego</text:span><text:span text:style-name="T259"> </text:span><text:span text:style-name="T236">oraz</text:span><text:span text:style-name="T259"> </text:span><text:span text:style-name="T236">części</text:span><text:span text:style-name="T259"> </text:span><text:span text:style-name="T236">zys</text:span><text:span text:style-name="T240">ku </text:span><text:span text:style-name="T236">gospodarstw pomocniczych,</text:span></text:p>
      <text:p text:style-name="P302"><text:span text:style-name="T236">VAT</text:span><text:span text:style-name="T260"> </text:span><text:span text:style-name="T236">należny</text:span><text:span text:style-name="T26"> </text:span><text:span text:style-name="T236">naliczony</text:span><text:span text:style-name="T107"> </text:span><text:span text:style-name="T236">od</text:span><text:span text:style-name="T35"> </text:span><text:span text:style-name="T19">sprzedaży. </text:span><text:span text:style-name="T236">Ewidencję szczegółową do</text:span><text:span text:style-name="T258"> </text:span><text:span text:style-name="T236">tego</text:span><text:span text:style-name="T258"> </text:span><text:span text:style-name="T236">konta</text:span><text:span text:style-name="T258"> </text:span><text:span text:style-name="T236">prowadzi</text:span><text:span text:style-name="T258"> </text:span><text:span text:style-name="T236">się odrębnie</text:span><text:span text:style-name="T258"> </text:span><text:span text:style-name="T236">dla</text:span><text:span text:style-name="T258"> </text:span><text:span text:style-name="T236">każdego</text:span><text:span text:style-name="T258"> </text:span><text:span text:style-name="T236">tytułu rozrachunków. Konto może wykazywać dwa salda. Saldo Wn oznacza stan należności,</text:span><text:span text:style-name="T191"> </text:span><text:span text:style-name="T236">saldo Ma stan zobowiązań.</text:span></text:p>
      <text:p text:style-name="P302"/>
      <table:table table:name="Tabela69" table:style-name="Tabela69">
        <table:table-column table:style-name="Tabela69.A"/>
        <table:table-column table:style-name="Tabela69.B"/>
        <table:table-row table:style-name="Tabela69.1">
          <table:table-cell table:style-name="Tabela69.A1" office:value-type="string">
            <text:p text:style-name="P186">Konto 226</text:p>
          </table:table-cell>
          <table:table-cell table:style-name="Tabela69.A1" office:value-type="string">
            <text:p text:style-name="P186">"Długoterminowe należności budżetowe"</text:p>
            <text:p text:style-name="P186"/>
          </table:table-cell>
        </table:table-row>
      </table:table>
      <text:p text:style-name="P47"/>
      <text:p text:style-name="P20">Konto 226 służy do ewidencji długoterminowych należności lub długoterminowych rozliczeń <text:line-break/>z budżetem. </text:p>
      <text:p text:style-name="P140"><text:span text:style-name="T49">Na stronie Wn konta 226</text:span><text:span text:style-name="T236"> ujmuje się w szczególności: </text:span></text:p>
      <text:p text:style-name="P140"><text:span text:style-name="T241">1) </text:span><text:span text:style-name="T236">należności długoterminowe w korespondencji z kontem 840,</text:span></text:p>
      <text:p text:style-name="P140"><text:span text:style-name="T241">2) </text:span><text:span text:style-name="T236">przeniesienie należności krótkoterminowych do długoterminowych w korespondencji z kontem 221.</text:span></text:p>
      <text:p text:style-name="P130"><text:span text:style-name="T49">Na stronie Ma konta 226</text:span><text:span text:style-name="T236"> ujmuje się w szczególności: przeniesienie należności długoterminowych do krótkoterminowych w wysokości raty <text:s/>należnej na dany rok w korespondencji z kontem 221. </text:span></text:p>
      <text:p text:style-name="P32">Przeniesienie należności długoterminowych do krótkoterminowych oraz należności krótkoterminowych do długoterminowych dokonuje się nie rzadziej niż na ostatniego dnia każdego kwartału <text:s/>danego roku budżetowego.</text:p>
      <text:p text:style-name="P18">Na koncie 226 księguje się w szczególności rozłożenie na raty należności z tytułu przekształcenia prawa użytkowania wieczystego przysługującego osobom fizycznym <text:line-break/>w prawo własności, należności z tytułu odpłatnego nabycia prawa własności oraz prawa użytkowania wieczystego nieruchomości i należności z tytułu sprzedaży gruntów gminnych.</text:p>
      <text:p text:style-name="P18">Konto 226 może wykazywać saldo Wn, które oznacza wartość długoterminowych należności.</text:p>
      <text:p text:style-name="P18"/>
      <text:p text:style-name="P18"><text:soft-page-break/></text:p>
      <text:p text:style-name="P18">Ewidencja szczegółowa do konta 226 powinna zapewnić możliwość ustalenia stanu poszczególnych należności budżetowych.</text:p>
      <text:p text:style-name="P18">Przeniesienie należności długoterminowych do krótkoterminowych oraz należności krótkoterminowych do długoterminowych dokonuje się nie rzadziej niż na ostatniego dnia każdego kwartału <text:s/>danego roku budżetowego.</text:p>
      <text:p text:style-name="P186"/>
      <table:table table:name="Tabela70" table:style-name="Tabela70">
        <table:table-column table:style-name="Tabela70.A"/>
        <table:table-column table:style-name="Tabela70.B"/>
        <table:table-row table:style-name="Tabela70.1">
          <table:table-cell table:style-name="Tabela70.A1" office:value-type="string">
            <text:p text:style-name="P159"><text:span text:style-name="T50"><text:s/></text:span><text:span text:style-name="T49">Konto 229 </text:span></text:p>
          </table:table-cell>
          <table:table-cell table:style-name="Tabela70.A1" office:value-type="string">
            <text:p text:style-name="P186">"Pozostałe rozrachunki publicznoprawne"</text:p>
            <text:p text:style-name="P186"/>
          </table:table-cell>
        </table:table-row>
      </table:table>
      <text:p text:style-name="P47"/>
      <text:p text:style-name="P20">Konto 229 służy do ewidencji, innych niż z budżetami, rozrachunków publicznoprawnych, <text:line-break/>a w szczególności z tytułu ubezpieczeń społecznych i zdrowotnych oraz składki na PFRON. </text:p>
      <text:p text:style-name="P130"><text:span text:style-name="T49">Na stronie Wn konta 229</text:span><text:span text:style-name="T236"> ujmuje się należności oraz spłatę i zmniejszenie zobowiązań, a </text:span><text:span text:style-name="T49">na stronie</text:span><text:span text:style-name="T236"> </text:span><text:span text:style-name="T49">Ma</text:span><text:span text:style-name="T236"> - zobowiązania, spłatę i zmniejszenie należności z tytułu rozrachunków publicznoprawnych. </text:span></text:p>
      <text:p text:style-name="P20">Ewidencja szczegółowa prowadzona do konta 229 powinna zapewnić możliwość ustalenia stanu należności i zobowiązań według tytułów rozrachunków oraz podmiotów, z którymi dokonywane są rozliczenia. </text:p>
      <text:p text:style-name="P20">Konto 229 może wykazywać dwa salda. Saldo Wn oznacza stan należności, a saldo Ma - stan zobowiązań. </text:p>
      <text:p text:style-name="P193"/>
      <table:table table:name="Tabela71" table:style-name="Tabela71">
        <table:table-column table:style-name="Tabela71.A"/>
        <table:table-column table:style-name="Tabela71.B"/>
        <table:table-row table:style-name="Tabela71.1">
          <table:table-cell table:style-name="Tabela71.A1" office:value-type="string">
            <text:p text:style-name="P186">Konto 231</text:p>
          </table:table-cell>
          <table:table-cell table:style-name="Tabela71.A1" office:value-type="string">
            <text:p text:style-name="P186">"Rozrachunki z tytułu wynagrodzeń"</text:p>
            <text:p text:style-name="P186"/>
          </table:table-cell>
        </table:table-row>
      </table:table>
      <text:p text:style-name="P20"/>
      <text:p text:style-name="P20">Konto 231 służy do ewidencji rozrachunków z pracownikami jednostki i innymi osobami fizycznymi z tytułu wypłat pieniężnych i świadczeń rzeczowych zaliczonych, zgodnie z odrębnymi przepisami, do wynagrodzeń, a w szczególności należności za pracę wykonywaną na podstawie stosunku pracy, umowy zlecenia, umowy o dzieło, umowy agencyjnej i innych umów zgodnie z odrębnymi przepisami. </text:p>
      <text:p text:style-name="P130"><text:span text:style-name="T49">Na stronie Wn konta 231</text:span><text:span text:style-name="T236"> ujmuje się w szczególności: </text:span></text:p>
      <text:p text:style-name="P20">1) przelewy wynagrodzeń, </text:p>
      <text:p text:style-name="P20">2) wartość wydanych świadczeń rzeczowych zaliczanych do wynagrodzeń, </text:p>
      <text:p text:style-name="P20">3) potrącenia wynagrodzeń obciążające pracownika. </text:p>
      <text:p text:style-name="P130"><text:span text:style-name="T49">Na stronie Ma konta 231</text:span><text:span text:style-name="T236"> ujmuje się zobowiązania jednostki z tytułu wynagrodzeń. </text:span></text:p>
      <text:p text:style-name="P20">Konto 231 może wykazywać dwa salda. Saldo Wn oznacza stan należności, a saldo Ma - stan zobowiązań jednostki z tytułu wynagrodzeń. </text:p>
      <text:p text:style-name="P20"/>
      <text:p text:style-name="P20"/>
      <text:p text:style-name="P20"/>
      <text:p text:style-name="P20"/>
      <text:p text:style-name="P20"/>
      <text:p text:style-name="P20"><text:soft-page-break/></text:p>
      <table:table table:name="Tabela72" table:style-name="Tabela72">
        <table:table-column table:style-name="Tabela72.A"/>
        <table:table-column table:style-name="Tabela72.B"/>
        <table:table-row table:style-name="Tabela72.1">
          <table:table-cell table:style-name="Tabela72.A1" office:value-type="string">
            <text:p text:style-name="P186">Konto 234</text:p>
          </table:table-cell>
          <table:table-cell table:style-name="Tabela72.A1" office:value-type="string">
            <text:p text:style-name="P186">"Pozostałe rozrachunki z pracownikami"</text:p>
            <text:p text:style-name="P186"/>
          </table:table-cell>
        </table:table-row>
      </table:table>
      <text:p text:style-name="P47"/>
      <text:p text:style-name="P20">Ewidencja rozrachunków prowadzona do konta 234 zapewnia możliwość ustalenia należności<text:line-break/> i zobowiązań <text:s/>według poszczególnych pracowników, poprzez nadanie indywidualnych numerów poszczególnym pracownikom. </text:p>
      <text:p text:style-name="P20">Konto 234 służy do ewidencji należności, roszczeń i zobowiązań wobec pracowników <text:line-break/>z innych tytułów niż wynagrodzenia. </text:p>
      <text:p text:style-name="P130"><text:span text:style-name="T49">Na stronie Wn konta 234</text:span><text:span text:style-name="T236"> ujmuje się w szczególności: </text:span></text:p>
      <text:p text:style-name="P20">1) wypłacone pracownikom zaliczki i sumy do rozliczenia na wydatki obciążające jednostkę, </text:p>
      <text:p text:style-name="P20">2) zwrot wydatków dokonanych ze środków własnych pracownika, a związanych<text:line-break/> z działalnością jednostki,</text:p>
      <text:p text:style-name="P20">3) należności od pracowników z tytułu dokonanych przez jednostkę świadczeń odpłatnych, </text:p>
      <text:p text:style-name="P20">4) należności z tytułu pożyczek z zakładowego funduszu świadczeń socjalnych, </text:p>
      <text:p text:style-name="P20">5) należności i roszczenia od pracowników z tytułu niedoborów i szkód, </text:p>
      <text:p text:style-name="P20">6) zapłacone zobowiązania wobec pracowników. </text:p>
      <text:p text:style-name="P130"><text:span text:style-name="T49">Na stronie Ma konta 234</text:span><text:span text:style-name="T236"> ujmuje się w szczególności: </text:span></text:p>
      <text:p text:style-name="P20">1) wydatki wyłożone przez pracowników w imieniu jednostki, </text:p>
      <text:p text:style-name="P20">2) rozliczone zaliczki i związane z tym zwroty środków pieniężnych, </text:p>
      <text:p text:style-name="P20">3) wpływy należności od pracowników. </text:p>
      <text:p text:style-name="P20">Ewidencja szczegółowa prowadzona do konta 234 powinna zapewnić możliwość ustalenia stanu należności, roszczeń i zobowiązań z poszczególnymi pracownikami według tytułów rozrachunków. </text:p>
      <text:p text:style-name="P20">Konto 234 może wykazywać dwa salda. Saldo Wn oznacza stan należności i roszczeń, a saldo Ma - stan zobowiązań wobec pracowników. </text:p>
      <text:p text:style-name="P193"/>
      <table:table table:name="Tabela73" table:style-name="Tabela73">
        <table:table-column table:style-name="Tabela73.A"/>
        <table:table-column table:style-name="Tabela73.B"/>
        <table:table-row table:style-name="Tabela73.1">
          <table:table-cell table:style-name="Tabela73.A1" office:value-type="string">
            <text:p text:style-name="P186">Konto 240</text:p>
          </table:table-cell>
          <table:table-cell table:style-name="Tabela73.A1" office:value-type="string">
            <text:p text:style-name="P186">"Pozostałe rozrachunki"</text:p>
            <text:p text:style-name="P186"/>
          </table:table-cell>
        </table:table-row>
      </table:table>
      <text:p text:style-name="P47"/>
      <text:p text:style-name="P20">Konto 240 służy do ewidencji krajowych i zagranicznych należności i roszczeń oraz zobowiązań nieobjętych ewidencją na kontach 201-234. Konto 240 może być używane również do ewidencji pożyczek i różnego rodzaju rozliczeń, a także krótko- i długoterminowych należności funduszy celowych. </text:p>
      <text:p text:style-name="P130"><text:span text:style-name="T49">Na stronie Wn konta 240</text:span><text:span text:style-name="T236"> ujmuje się powstałe należności i roszczenia oraz spłatę i zmniejszenie zobowiązań, a w szczególności: wypłaty udzielonych pożyczek, z wyjątkiem udzielonych pracownikom, które ewidencjonowane są na koncie 234 „Pozostałe rozrachunki z pracownikami”, spłaty zaciągniętych pożyczek, wypłaty sum na zlecenie, sum depozytowych (wadia, kaucje), niedobory i szkody, rozliczenie nadwyżek w składnikach majątkowych, błędy i korekty w wyciągach bankowych, roszczenia sporne. </text:span></text:p>
      <text:p text:style-name="P130"><text:soft-page-break/></text:p>
      <text:p text:style-name="P130"><text:span text:style-name="T49">Na stronie Ma</text:span><text:span text:style-name="T236"> </text:span><text:span text:style-name="T49">konta 240</text:span><text:span text:style-name="T236">- powstałe zobowiązania oraz spłatę i zmniejszenie należności<text:line-break/> i roszczeń, a w szczególności: spłaty udzielonych pożyczek, wpływy zaciągniętych <text:s/>pożyczek, wpływy sum na zlecenie, sum depozytowych (wadia, kaucje), nadwyżki<text:line-break/> w składnikach majątkowych, rozliczenie niedoborów i szkód w składnikach majątkowych, błędy i korekty w wyciągach bankowych, potrącenia na listach płac inne niż zaliczki na podatek dochodowy od osób fizycznych i składki na ubezpieczenia społeczne, odpisanie należności zasądzonych lub oddalonych roszczeń spornych.</text:span></text:p>
      <text:p text:style-name="P20">Ewidencja szczegółowa prowadzona do konta 240 powinna zapewnić ustalenie rozrachunków, roszczeń i rozliczeń z poszczególnych tytułów. </text:p>
      <text:p text:style-name="P20">Konto 240 może mieć dwa salda. Saldo Wn oznacza stan należności i roszczeń, a saldo Ma - stan zobowiązań. </text:p>
      <text:p text:style-name="P20"/>
      <table:table table:name="Tabela74" table:style-name="Tabela74">
        <table:table-column table:style-name="Tabela74.A"/>
        <table:table-column table:style-name="Tabela74.B"/>
        <table:table-row table:style-name="Tabela74.1">
          <table:table-cell table:style-name="Tabela74.A1" office:value-type="string">
            <text:p text:style-name="P193">Konto 245</text:p>
          </table:table-cell>
          <table:table-cell table:style-name="Tabela74.A1" office:value-type="string">
            <text:p text:style-name="P193">"Wpływy do wyjaśnienia"</text:p>
          </table:table-cell>
        </table:table-row>
      </table:table>
      <text:p text:style-name="P20"/>
      <text:p text:style-name="P20">Konto służy do ewidencji wpłaconych, a niewyjaśnionych kwot należności z tytułu dochodów budżetowych.</text:p>
      <text:p text:style-name="P130"><text:span text:style-name="T49">Na stronie Wn konta 245</text:span><text:span text:style-name="T236"> ujmuje się w szczególności kwot wyjaśnionych wpłat na konto ujmujące należność, których dotyczą wpłaty i <text:s/>zwroty kwot uznanych <text:s/>w toku wyjaśnienia za nienależne.</text:span></text:p>
      <text:p text:style-name="P130"><text:span text:style-name="T49">Na stronie Ma konta 245</text:span><text:span text:style-name="T236"> ujmuje się w szczególności kwoty niewyjaśnionych wpłat.</text:span></text:p>
      <text:p text:style-name="P20">Konto 245 może wykazywać saldo Ma, które oznacza stan niewyjaśnionych wpłat.</text:p>
      <text:p text:style-name="P20"/>
      <table:table table:name="Tabela75" table:style-name="Tabela75">
        <table:table-column table:style-name="Tabela75.A"/>
        <table:table-column table:style-name="Tabela75.B"/>
        <table:table-row table:style-name="Tabela75.1">
          <table:table-cell table:style-name="Tabela75.A1" office:value-type="string">
            <text:p text:style-name="P193">Konto 290</text:p>
          </table:table-cell>
          <table:table-cell table:style-name="Tabela75.A1" office:value-type="string">
            <text:p text:style-name="P193">"Odpisy aktualizujące należności"</text:p>
          </table:table-cell>
        </table:table-row>
      </table:table>
      <text:p text:style-name="P20"/>
      <text:p text:style-name="P20">Konto 290 służy do ewidencji odpisów aktualizujących należności.</text:p>
      <text:p text:style-name="P130"><text:span text:style-name="T49">Na stronie Wn konta 290 ujmuje się</text:span><text:span text:style-name="T236"> zmniejszenie wartości odpisów aktualizujących należności.</text:span></text:p>
      <text:p text:style-name="P130"><text:span text:style-name="T49">Na stronie Ma konta 290 ujmuje się</text:span><text:span text:style-name="T236"> zwiększenie wartości odpisów aktualizujących należności.</text:span></text:p>
      <text:p text:style-name="P20"/>
      <text:p text:style-name="P29">Odpisów aktualizujących należności w Urzędzie Gminy dokonuje się odnośnie do: </text:p>
      <text:p text:style-name="P281"><text:span text:style-name="T200">1) </text:span><text:span text:style-name="T199">należności od dłużników postawionych w stan likwidacji lub w stan upadłości - do wysokości należności nieobjętej gwarancją lub innym zabezpieczeniem należności, zgłoszonej likwidatorowi lub sędziemu komisarzowi w postępowaniu upadłościowym,</text:span></text:p>
      <text:p text:style-name="P281"><text:span text:style-name="T200">2) </text:span><text:span text:style-name="T199">należności od dłużników w przypadku oddalenia wniosku o ogłoszenie upadłości, jeżeli</text:span><text:span text:style-name="T162"> </text:span><text:span text:style-name="Internet_20_link"><text:span text:style-name="T265">majatek</text:span></text:span><text:span text:style-name="Internet_20_link"><text:span text:style-name="T164"> </text:span></text:span><text:span text:style-name="T199">dłużnika nie wystarcza na zaspokojenie kosztów postępowania upadłościowego - w pełnej wysokości należności</text:span></text:p>
      <text:p text:style-name="P281"/>
      <text:p text:style-name="P281"/>
      <text:p text:style-name="P281"><text:soft-page-break/></text:p>
      <text:p text:style-name="P281"><text:span text:style-name="T200">3) </text:span><text:span text:style-name="T199">należności kwestionowanych przez dłużników oraz z których zapłatą dłużnik zalega, a według oceny sytuacji majątkowej i finansowej dłużnika spłata należności w umownej kwocie nie jest prawdopodobna - do wysokości niepokrytej gwarancją lub innym zabezpieczeniem należności,</text:span></text:p>
      <text:p text:style-name="P281"><text:span text:style-name="T200">4) </text:span><text:span text:style-name="T199">należności <text:s/>o znacznym stopniu prawdopodobieństwa nieściągalności, w przypadkach uzasadnionych rodzajem prowadzonej działalności lub strukturą odbiorców,</text:span></text:p>
      <text:p text:style-name="P281"><text:span text:style-name="T200">5) </text:span><text:span text:style-name="T199">należności stanowiących nie wpłacone wymagalne należne <text:s/>odsetki z znacznym stopniu prawdopodobieństwa nieściągalności,</text:span></text:p>
      <text:p text:style-name="P19">Odpisy aktualizujące należności dokonuje się i zmniejsza nie rzadziej niż na ostatniego dnia roku budżetowego.</text:p>
      <text:p text:style-name="P20">Saldo konta 290 oznacza wartość odpisów aktualizujących należności. </text:p>
      <text:p text:style-name="P186"/>
      <text:p text:style-name="P186">Zespół 3 - "Materiały i towary" </text:p>
      <text:p text:style-name="P47"/>
      <text:p text:style-name="P20">Konta zespołu 3 "Materiały i towary" służą do ewidencji zapasów:<text:line-break/>- materiałów <text:line-break/>- towarów <text:line-break/>Na kontach 310 i 330 prowadzi się ewidencję zapasów materiałów i towarów znajdujących się w<text:line-break/>magazynach własnych i obcych jednostki w cenach zakupu, jeżeli koszty związane bezpośrednio<text:line-break/>z zakupem odnoszone są w koszty w okresie ich poniesienia.<text:line-break/>Ewidencja szczegółowa prowadzona do kont 310 i 330 zapewnia możliwość ustalenia stanu<text:line-break/>zapasów według miejsc ich znajdowania się i osób, którym powierzono pieczę nad nimi, a w<text:line-break/>odniesieniu do zapasów materiałów i towarów objętych ewidencją ilościowo-wartościową.</text:p>
      <text:p text:style-name="P20"/>
      <table:table table:name="Tabela76" table:style-name="Tabela76">
        <table:table-column table:style-name="Tabela76.A"/>
        <table:table-column table:style-name="Tabela76.B"/>
        <table:table-row table:style-name="Tabela76.1">
          <table:table-cell table:style-name="Tabela76.A1" office:value-type="string">
            <text:p text:style-name="P277">Konto 300</text:p>
          </table:table-cell>
          <table:table-cell table:style-name="Tabela76.A1" office:value-type="string">
            <text:p text:style-name="P277">"Rozliczenie zakupu"</text:p>
          </table:table-cell>
        </table:table-row>
      </table:table>
      <text:p text:style-name="P296"/>
      <text:p text:style-name="P267">Konto 300 służy do ewidencji rozliczenia dokonanych zakupów, materiałów, towarów, robot i usług, a w szczególności do ustalenia wartości materiałów, towarów w drodze oraz wartości dostaw niefakturowanych. Na stronie Wn konta 300 ewidencjonuje się faktury dostawców. Ma stronie Ma konta 300 ujmuje się wartość przyjętych dostaw i usług. Konto 300 może wykazywać <text:s/>dwa salda. Saldo Wn oznacza stan dostaw w drodze a saldo Ma stan dostaw lub usług niefakturowanych.</text:p>
      <text:p text:style-name="P267"/>
      <text:p text:style-name="P267"/>
      <text:p text:style-name="P267"/>
      <text:p text:style-name="P267"/>
      <text:p text:style-name="P267"/>
      <text:p text:style-name="P245"><text:soft-page-break/></text:p>
      <table:table table:name="Tabela77" table:style-name="Tabela77">
        <table:table-column table:style-name="Tabela77.A"/>
        <table:table-column table:style-name="Tabela77.B"/>
        <table:table-row table:style-name="Tabela77.1">
          <table:table-cell table:style-name="Tabela77.A1" office:value-type="string">
            <text:p text:style-name="P277">Konto 310</text:p>
          </table:table-cell>
          <table:table-cell table:style-name="Tabela77.A1" office:value-type="string">
            <text:p text:style-name="P277">"Materiały"</text:p>
          </table:table-cell>
        </table:table-row>
      </table:table>
      <text:p text:style-name="P295"/>
      <text:p text:style-name="P263">W Urzędzie Gminy prowadzi się tylko konto 310 „Materiały”. Służy do ewidencji nie zużytych, a mających istotny wpływ na wynik finansowy, składników majątku obrotowego wycenionych na ostatni dzień roku obrotowego (art. 17 ust. 2 pkt Ustawy o rachunkowości).</text:p>
      <text:p text:style-name="P267">Konto 310 służy do ewidencji własnych zapasów materiałów znajdujących się w magazynie.</text:p>
      <text:p text:style-name="P267">Na stronie Wn konta 310 księguje się wszelkie przychody materiałów do magazynu. Na stronie Ma konta 310 ewidencjonuje się wszelkie rozchody zapasów z magazynu. <text:span text:style-name="T249">Konto 310 może wykazywać saldo Wn, które wyraża wartość zapasów w magazynie.</text:span></text:p>
      <text:p text:style-name="P267"/>
      <table:table table:name="Tabela78" table:style-name="Tabela78">
        <table:table-column table:style-name="Tabela78.A"/>
        <table:table-column table:style-name="Tabela78.B"/>
        <table:table-row table:style-name="Tabela78.1">
          <table:table-cell table:style-name="Tabela78.A1" office:value-type="string">
            <text:p text:style-name="P277">Konto 330</text:p>
          </table:table-cell>
          <table:table-cell table:style-name="Tabela78.A1" office:value-type="string">
            <text:p text:style-name="P277">"Towary"</text:p>
          </table:table-cell>
        </table:table-row>
      </table:table>
      <text:p text:style-name="P20"/>
      <text:p text:style-name="P136"><text:span text:style-name="T237">Konto to jest przeznaczone do ewidencji zapasów towarów. Na stronie Wn konta 330 </text:span>się zwiększenie ilości i wartości stanu zapasów towarów, a na stronie Ma - jego zmniejszenia.<text:line-break/>Konto 330 może wykazywać saldo <text:span text:style-name="T248">W</text:span>n, które oznacza stan zapasów towaró<text:span text:style-name="T248">w.</text:span></text:p>
      <text:p text:style-name="P136"/>
      <text:p text:style-name="P159"><text:span text:style-name="T50"><text:s/></text:span><text:span text:style-name="T49">Zespół 4 - "Koszty według rodzajów i ich rozliczenie" </text:span></text:p>
      <text:p text:style-name="P47"/>
      <text:p text:style-name="P20">Konta zespołu 4 "Koszty według rodzajów i ich rozliczenie" służą do ewidencji kosztów prostych w układzie rodzajowym, poniesione koszty ujmuje się w księgach rachunkowych w momencie ich powstania niezależnie od terminu ich zapłaty. Zmniejszenia uprzednio zarachowanych kosztów dokonuje się na podstawie dokumentów korygujących koszty. </text:p>
      <text:p text:style-name="P20">Nie księguje się na kontach zespołu 4 kosztów finansowanych - zgodnie z odrębnymi przepisami – z funduszy celowych i innych oraz kosztów inwestycji, pozostałych kosztów operacyjnych, kosztów operacji finansowych i strat nadzwyczajnych. </text:p>
      <text:p text:style-name="P20"/>
      <table:table table:name="Tabela79" table:style-name="Tabela79">
        <table:table-column table:style-name="Tabela79.A"/>
        <table:table-column table:style-name="Tabela79.B"/>
        <table:table-row table:style-name="Tabela79.1">
          <table:table-cell table:style-name="Tabela79.A1" office:value-type="string">
            <text:p text:style-name="P193">Konto 400</text:p>
          </table:table-cell>
          <table:table-cell table:style-name="Tabela79.A1" office:value-type="string">
            <text:p text:style-name="P193">"Amortyzacja"</text:p>
          </table:table-cell>
        </table:table-row>
      </table:table>
      <text:p text:style-name="P20"/>
      <text:p text:style-name="P20">Konto 400 służy do ewidencji kosztów amortyzacji od środków trwałych i wartości niematerialnych i prawnych, od których odpisy umorzeniowe są dokonywane stopniowo według stawek amortyzacyjnych. </text:p>
      <text:p text:style-name="P130"><text:span text:style-name="T49">Na stronie Wn konta 400</text:span><text:span text:style-name="T236"> ujmuje się odpisy amortyzacyjne, a </text:span><text:span text:style-name="T49">na stronie Ma</text:span><text:span text:style-name="T236"> przeniesienie kosztów amortyzacji na wynik finansowy. </text:span></text:p>
      <text:p text:style-name="P20">Konto 400 może wykazywać w ciągu roku obrotowego saldo Wn, które wyraża wysokość poniesionych kosztów amortyzacji. Saldo konta 400 przenosi się w końcu roku obrotowego na konto 860. </text:p>
      <text:p text:style-name="P20"/>
      <text:p text:style-name="P20"><text:soft-page-break/></text:p>
      <table:table table:name="Tabela80" table:style-name="Tabela80">
        <table:table-column table:style-name="Tabela80.A"/>
        <table:table-column table:style-name="Tabela80.B"/>
        <table:table-row table:style-name="Tabela80.1">
          <table:table-cell table:style-name="Tabela80.A1" office:value-type="string">
            <text:p text:style-name="P186">Konto 401</text:p>
          </table:table-cell>
          <table:table-cell table:style-name="Tabela80.A1" office:value-type="string">
            <text:p text:style-name="P186">"Zużycie materiałów i energii"</text:p>
            <text:p text:style-name="P186"/>
          </table:table-cell>
        </table:table-row>
      </table:table>
      <text:p text:style-name="P47"/>
      <text:p text:style-name="P20">Konto 401 służy do ewidencji kosztów prostych:</text:p>
      <text:p text:style-name="P20">- zakup materiałów i wyposażenia § 4210</text:p>
      <text:p text:style-name="P20">- zakup środków żywności § 4220 </text:p>
      <text:p text:style-name="P20">- zakup leków, wyrobów medycznych i probiotyków biobójczych § 4230</text:p>
      <text:p text:style-name="P20">- zakup pomocy naukowych, dydaktycznych i książek § 4240 </text:p>
      <text:p text:style-name="P20">- zakup energii <text:s/>§ 4260</text:p>
      <text:p text:style-name="P20">- zakup towarów (w szczególności materiałów, leków, żywności) w związku z pomocą obywatelom Ukrainy § 4350</text:p>
      <text:p text:style-name="P130"><text:span text:style-name="T49">Na stronie Wn konta 401</text:span><text:span text:style-name="T236"> ujmuje się poniesione koszty, a </text:span><text:span text:style-name="T49">na stronie Ma</text:span><text:span text:style-name="T236"> - ich zmniejszenia. </text:span></text:p>
      <text:p text:style-name="P20">Ewidencję szczegółową prowadzi się według pozycji planu finansowego oraz w przekrojach dostosowanych do potrzeb planowania, analizy i sprawozdawczości. </text:p>
      <text:p text:style-name="P20">Konto 401 może wykazywać w ciągu roku obrotowego saldo Wn, które wyraża wysokość poniesionych kosztów. Saldo konta 401 przenosi się w końcu roku obrotowego na konto 860. </text:p>
      <text:p text:style-name="P20"/>
      <table:table table:name="Tabela81" table:style-name="Tabela81">
        <table:table-column table:style-name="Tabela81.A"/>
        <table:table-column table:style-name="Tabela81.B"/>
        <table:table-row table:style-name="Tabela81.1">
          <table:table-cell table:style-name="Tabela81.A1" office:value-type="string">
            <text:p text:style-name="P186">Konto 402</text:p>
          </table:table-cell>
          <table:table-cell table:style-name="Tabela81.A1" office:value-type="string">
            <text:p text:style-name="P186">"Usługi obce"</text:p>
            <text:p text:style-name="P186"/>
          </table:table-cell>
        </table:table-row>
      </table:table>
      <text:p text:style-name="P47"/>
      <text:p text:style-name="P20">Konto 402 służy do ewidencji kosztów prostych:</text:p>
      <text:p text:style-name="P20">- zakup usług remontowych § 4270</text:p>
      <text:p text:style-name="P20">- zakup usług zdrowotnych (w zakresie realizacji programów zdrowotnych dla mieszkańców <text:s/>gminy) § 4280</text:p>
      <text:p text:style-name="P20">- zakup usług pozostałych z wyjątkiem opłat za podnoszenie kwalifikacji pracowników</text:p>
      <text:p text:style-name="P130"><text:span text:style-name="T235"><text:s/></text:span><text:span text:style-name="T236">§ 4300</text:span></text:p>
      <text:p text:style-name="P20">- zakup usług przez JST od innych <text:s/>JST § 4330 </text:p>
      <text:p text:style-name="P20">- zakup usług <text:s/>konserwatorskich dotyczących obiektów zabytkowych w używaniu jednostek budżetowych § 4340 </text:p>
      <text:p text:style-name="P20">- opłaty z tytułu zakupu usług telekomunikacyjnych § 4360 <text:s/></text:p>
      <text:p text:style-name="P20">- zakup usług związanych z pomocą obywatelom Ukrainy § 4370</text:p>
      <text:p text:style-name="P20">- zakup usług obejmujących tłumaczenia <text:s/>§ 4380 <text:s/></text:p>
      <text:p text:style-name="P20">- zakup usług obejmujących wykonanie ekspertyz, analiz i opinii § 4390 <text:s/></text:p>
      <text:p text:style-name="P130"><text:span text:style-name="T49">Na stronie Wn konta 402</text:span><text:span text:style-name="T236"> ujmuje się poniesione koszty, a </text:span><text:span text:style-name="T49">na stronie Ma</text:span><text:span text:style-name="T236"> - ich zmniejszenia. </text:span></text:p>
      <text:p text:style-name="P20">Ewidencję szczegółową prowadzi się według pozycji planu finansowego oraz w przekrojach dostosowanych do potrzeb planowania, analizy i sprawozdawczości. </text:p>
      <text:p text:style-name="P20"/>
      <text:p text:style-name="P20"><text:soft-page-break/></text:p>
      <text:p text:style-name="P20">Konto 402 może wykazywać w ciągu roku obrotowego saldo Wn, które wyraża wysokość poniesionych kosztów. Saldo konta 402 przenosi się w końcu roku obrotowego na konto 860. </text:p>
      <text:p text:style-name="P20"/>
      <table:table table:name="Tabela82" table:style-name="Tabela82">
        <table:table-column table:style-name="Tabela82.A"/>
        <table:table-column table:style-name="Tabela82.B"/>
        <table:table-row table:style-name="Tabela82.1">
          <table:table-cell table:style-name="Tabela82.A1" office:value-type="string">
            <text:p text:style-name="P186">Konto 403</text:p>
          </table:table-cell>
          <table:table-cell table:style-name="Tabela82.A1" office:value-type="string">
            <text:p text:style-name="P186">"Podatki i opłaty"</text:p>
            <text:p text:style-name="P186"/>
          </table:table-cell>
        </table:table-row>
      </table:table>
      <text:p text:style-name="P20"/>
      <text:p text:style-name="P20">Konto 403 służy do ewidencji kosztów prostych:</text:p>
      <text:p text:style-name="P20">- różne opłaty i składki § 4430</text:p>
      <text:p text:style-name="P20">- pozostałe podatki na rzecz budżetów jst § 4500</text:p>
      <text:p text:style-name="P20">- opłaty na rzecz budżetu państwa § 4510</text:p>
      <text:p text:style-name="P20">- opłaty na rzecz budżetów jst § 4520 </text:p>
      <text:p text:style-name="P20">- podatek od towarów i usług <text:s/>§ 4530</text:p>
      <text:p text:style-name="P130"><text:span text:style-name="T49">Na stronie Wn konta 403</text:span><text:span text:style-name="T236"> ujmuje się poniesione koszty, a </text:span><text:span text:style-name="T49">na stronie Ma</text:span><text:span text:style-name="T236"> – zmniejszenie poniesionych kosztów.</text:span></text:p>
      <text:p text:style-name="P20">Ewidencję szczegółową prowadzi się według pozycji planu finansowego oraz w przekrojach dostosowanych do potrzeb planowania, analizy i sprawozdawczości. </text:p>
      <text:p text:style-name="P20">Konto 403 może wykazywać w ciągu roku obrotowego saldo Wn, które wyraża wysokość poniesionych kosztów. Saldo konta 403 przenosi się w końcu roku obrotowego na konto 860. </text:p>
      <text:p text:style-name="P20"/>
      <table:table table:name="Tabela83" table:style-name="Tabela83">
        <table:table-column table:style-name="Tabela83.A"/>
        <table:table-column table:style-name="Tabela83.B"/>
        <table:table-row table:style-name="Tabela83.1">
          <table:table-cell table:style-name="Tabela83.A1" office:value-type="string">
            <text:p text:style-name="P186">Konto 404</text:p>
          </table:table-cell>
          <table:table-cell table:style-name="Tabela83.A1" office:value-type="string">
            <text:p text:style-name="P186">"Wynagrodzenia"</text:p>
            <text:p text:style-name="P186"/>
          </table:table-cell>
        </table:table-row>
      </table:table>
      <text:p text:style-name="P47"/>
      <text:p text:style-name="P20">Konto 404 służy do ewidencji kosztów prostych:</text:p>
      <text:p text:style-name="P20">- wynagrodzenia osobowe pracowników § 4010</text:p>
      <text:p text:style-name="P20">- dodatkowe wynagrodzenia roczne § 4040</text:p>
      <text:p text:style-name="P20">- wynagrodzenia agencyjno-prowizyjne § 4100</text:p>
      <text:p text:style-name="P20">- wynagrodzenia bezosobowe § 4170 <text:s/></text:p>
      <text:p text:style-name="P20">- wynagrodzenia i uposażenia wypłacane w związku z pomocą obywatelom Ukrainy § 4740</text:p>
      <text:p text:style-name="P130"><text:span text:style-name="T49">Na stronie Wn konta 404</text:span><text:span text:style-name="T236"> ujmuje się poniesione koszty, a </text:span><text:span text:style-name="T49">na stronie Ma</text:span><text:span text:style-name="T236"> - ich zmniejszenia. </text:span></text:p>
      <text:p text:style-name="P20">Ewidencję szczegółową prowadzi się według pozycji planu finansowego oraz w przekrojach dostosowanych do potrzeb planowania, analizy i sprawozdawczości. </text:p>
      <text:p text:style-name="P20">Konto 404 może wykazywać w ciągu roku obrotowego saldo Wn, które wyraża wysokość poniesionych kosztów. Saldo konta 404 przenosi się w końcu roku obrotowego na konto 860. </text:p>
      <text:p text:style-name="P20"/>
      <text:p text:style-name="P20"/>
      <text:p text:style-name="P20"/>
      <text:p text:style-name="P20"><text:soft-page-break/></text:p>
      <table:table table:name="Tabela84" table:style-name="Tabela84">
        <table:table-column table:style-name="Tabela84.A"/>
        <table:table-column table:style-name="Tabela84.B"/>
        <table:table-row table:style-name="Tabela84.1">
          <table:table-cell table:style-name="Tabela84.A1" office:value-type="string">
            <text:p text:style-name="P186">Konto 405</text:p>
          </table:table-cell>
          <table:table-cell table:style-name="Tabela84.A1" office:value-type="string">
            <text:p text:style-name="P186">"Ubezpieczenia społeczne i inne świadczenia "</text:p>
            <text:p text:style-name="P186"/>
          </table:table-cell>
        </table:table-row>
      </table:table>
      <text:p text:style-name="P47"/>
      <text:p text:style-name="P20">Konto 405 służy do ewidencji kosztów prostych:</text:p>
      <text:p text:style-name="P20">- wydatki osobowe niezaliczone do wynagrodzeń (w części dotyczącej pracowników) § 3020</text:p>
      <text:p text:style-name="P20">- składki na ubezpieczenie społeczne § 4110</text:p>
      <text:p text:style-name="P280"><text:span text:style-name="T199">- </text:span><text:span text:style-name="markedcontent"><text:span text:style-name="T199">Składki na Fundusz Pracy oraz Fundusz Solidarnościowy – pracownicy</text:span></text:span><text:span text:style-name="T199"> § 4120</text:span></text:p>
      <text:p text:style-name="P20">- wpłaty na PFRON § 4140</text:p>
      <text:p text:style-name="P20">-zakup usług zdrowotnych (w zakresie świadczeń dla pracowników, np. badania okresowe) § 4280</text:p>
      <text:p text:style-name="P20">-zakup usług pozostałych (w zakresie podnoszenia kwalifikacji pracowników) § 4300</text:p>
      <text:p text:style-name="P20">- odpis na zakładowy fundusz <text:s/>świadczeń socjalnych § 4440</text:p>
      <text:p text:style-name="P20">- szkolenia pracowników niebędących członkami korpusu służby cywilnej § 4700</text:p>
      <text:p text:style-name="P20">- wpłaty na PPK finansowane przez podmiot zatrudniający § 4710</text:p>
      <text:p text:style-name="P20">- składki i inne pochodne od wynagrodzeń pracowników wypłacanych w związku z pomocą obywatelom Ukrainy§ 4850</text:p>
      <text:p text:style-name="P130"><text:span text:style-name="T49">Na stronie Wn konta 405</text:span><text:span text:style-name="T236"> ujmuje się poniesione koszty, a </text:span><text:span text:style-name="T49">na stronie Ma</text:span><text:span text:style-name="T236"> - ich zmniejszenia. </text:span></text:p>
      <text:p text:style-name="P20">Ewidencję szczegółową prowadzi się według pozycji planu finansowego oraz w przekrojach dostosowanych do potrzeb planowania, analizy i sprawozdawczości. </text:p>
      <text:p text:style-name="P20">Konto 405 może wykazywać w ciągu roku obrotowego saldo Wn, które wyraża wysokość poniesionych kosztów. Saldo konta 405 przenosi się w końcu roku obrotowego na konto 860. </text:p>
      <text:p text:style-name="P20"/>
      <table:table table:name="Tabela85" table:style-name="Tabela85">
        <table:table-column table:style-name="Tabela85.A"/>
        <table:table-column table:style-name="Tabela85.B"/>
        <table:table-row table:style-name="Tabela85.1">
          <table:table-cell table:style-name="Tabela85.A1" office:value-type="string">
            <text:p text:style-name="P186">Konto 409</text:p>
          </table:table-cell>
          <table:table-cell table:style-name="Tabela85.A1" office:value-type="string">
            <text:p text:style-name="P186">"Pozostałe koszty rodzajowe"</text:p>
            <text:p text:style-name="P186"/>
          </table:table-cell>
        </table:table-row>
      </table:table>
      <text:p text:style-name="P47"/>
      <text:p text:style-name="P20">Konto 409 służy do ewidencji kosztów prostych:</text:p>
      <text:p text:style-name="P20">- wydatki osobowe niezaliczone do wynagrodzeń (oprócz tych, które kwalifikuje się jako świadczenia dla pracowników np. odprawy pośmiertne) § 3020</text:p>
      <text:p text:style-name="P20">- podróże służbowe krajowe § 4410</text:p>
      <text:p text:style-name="P20">- podróże służbowe zagraniczne § 4420</text:p>
      <text:p text:style-name="P20">- różne opłaty i składki (ubezpieczenia rzeczowe i samochodowe, składki na rzecz stowarzyszeń)§ 4430</text:p>
      <text:p text:style-name="P20">- koszty postępowania sądowego i prokuratorskiego (opłaty o wpis w księdze wieczystej hipoteki, opłaty kancelaryjne, koszty zastępstwa prawnego i procesowego, koszty egzekucji komorniczej, opłaty od wniosku o stwierdzenie nabycia spadku) § 4610</text:p>
      <text:p text:style-name="P130"><text:span text:style-name="T49">Na stronie Wn konta 409</text:span><text:span text:style-name="T236"> ujmuje się poniesione koszty, a </text:span><text:span text:style-name="T49">na stronie Ma</text:span><text:span text:style-name="T236"> - ich zmniejszenia. </text:span></text:p>
      <text:p text:style-name="P20">Ewidencję szczegółową prowadzi się według pozycji planu finansowego oraz w przekrojach dostosowanych do potrzeb planowania, analizy i sprawozdawczości. </text:p>
      <text:p text:style-name="P20"><text:soft-page-break/></text:p>
      <text:p text:style-name="P20">Konto 409 może wykazywać w ciągu roku obrotowego saldo Wn, które wyraża wysokość poniesionych kosztów. Saldo konta 409 przenosi się w końcu roku obrotowego na konto 860. </text:p>
      <text:p text:style-name="P20"/>
      <table:table table:name="Tabela86" table:style-name="Tabela86">
        <table:table-column table:style-name="Tabela86.A"/>
        <table:table-column table:style-name="Tabela86.B"/>
        <table:table-row table:style-name="Tabela86.1">
          <table:table-cell table:style-name="Tabela86.A1" office:value-type="string">
            <text:p text:style-name="P186">Konto 410</text:p>
          </table:table-cell>
          <table:table-cell table:style-name="Tabela86.A1" office:value-type="string">
            <text:p text:style-name="P186">"Inne świadczenia finansowane z budżetu"</text:p>
            <text:p text:style-name="P186"/>
          </table:table-cell>
        </table:table-row>
      </table:table>
      <text:p text:style-name="P20"/>
      <text:p text:style-name="P20">Konto 410 służy do ewidencji specyficznych kosztów podstawowej działalności operacyjnej. <text:s/>Na koncie 410 księguje się koszty świadczeń dla osób fizycznych innych niż pracownicy jednostki, finansowanych z budżetu JST.</text:p>
      <text:p text:style-name="P20">Konto 410 służy do ewidencji kosztów prostych:</text:p>
      <text:p text:style-name="P279">- różne wydatki na rzecz osób fizycznych (diety radnych jst i członków komisji organów stanowiących jst) §30<text:span text:style-name="T262">30</text:span></text:p>
      <text:p text:style-name="P20">- nagrody o charakterze szczególnym nie zaliczane do wynagrodzeń (nie dotyczy pracowników JST) § 3040</text:p>
      <text:p text:style-name="P20">- stypendia dla uczniów § 3240</text:p>
      <text:p text:style-name="P20">- stypendia różne § 3250</text:p>
      <text:p text:style-name="P130"><text:span text:style-name="T49">Na stronie Wn konta 410</text:span><text:span text:style-name="T236"> ujmuje się poniesione koszty, a </text:span><text:span text:style-name="T49">na stronie Ma</text:span><text:span text:style-name="T236"> - ich zmniejszenia. </text:span></text:p>
      <text:p text:style-name="P20">Ewidencję szczegółową prowadzi się według pozycji planu finansowego oraz w przekrojach dostosowanych do potrzeb planowania, analizy i sprawozdawczości. </text:p>
      <text:p text:style-name="P20">Konto 410 może wykazywać w ciągu roku obrotowego saldo Wn, które wyraża wysokość poniesionych kosztów. Saldo konta 410 przenosi się w końcu roku obrotowego na konto 860. </text:p>
      <text:p text:style-name="P20"/>
      <table:table table:name="Tabela87" table:style-name="Tabela87">
        <table:table-column table:style-name="Tabela87.A"/>
        <table:table-column table:style-name="Tabela87.B"/>
        <table:table-row table:style-name="Tabela87.1">
          <table:table-cell table:style-name="Tabela87.A1" office:value-type="string">
            <text:p text:style-name="P186">Konto 411</text:p>
          </table:table-cell>
          <table:table-cell table:style-name="Tabela87.A1" office:value-type="string">
            <text:p text:style-name="P186">"Pozostałe obciążenia"</text:p>
            <text:p text:style-name="P186"/>
          </table:table-cell>
        </table:table-row>
      </table:table>
      <text:p text:style-name="P20"/>
      <text:p text:style-name="P28">Konto 410 służy do ewidencji specyficznych kosztów podstawowej działalności operacyjnej. Utworzenie odrębnego konta 411 jest podyktowane potrzebą ewidencji kosztów. </text:p>
      <text:p text:style-name="P20">Konto 411 służy do ewidencji kosztów:</text:p>
      <text:p text:style-name="P243">- <text:span text:style-name="T262">wpłaty gmin na rzecz izb rolniczych w wysokości 2% uzyskanych wpływów z podatku rolnego § 2850</text:span></text:p>
      <text:p text:style-name="P20">- zwrot dotacji oraz płatności, w tym wykorzystanych niezgodnie z przeznaczeniem lub wykorzystanych z naruszeniem procedur, . pobranych nienależnie lub w nadmiernej wysokości § 2910</text:p>
      <text:p text:style-name="P130"><text:span text:style-name="T49">Na stronie Wn konta 411</text:span><text:span text:style-name="T236"> ujmuje się poniesione koszty, a </text:span><text:span text:style-name="T49">na stronie Ma</text:span><text:span text:style-name="T236"> - ich zmniejszenia. </text:span></text:p>
      <text:p text:style-name="P20">Ewidencję szczegółową prowadzi się według pozycji planu finansowego oraz w przekrojach dostosowanych do potrzeb planowania, analizy i sprawozdawczości. </text:p>
      <text:p text:style-name="P28">Konto 411 może wykazywać w ciągu roku obrotowego saldo Wn, które wyraża wysokość poniesionych kosztów. Saldo konta 411 przenosi się w końcu roku obrotowego na konto 860. </text:p>
      <text:p text:style-name="P20"/>
      <text:p text:style-name="P193"><text:soft-page-break/></text:p>
      <text:p text:style-name="P193">Zespół 7 – „Przychody i koszty ich uzyskania”</text:p>
      <text:p text:style-name="P20">Konta zespołu 7 "Przychody, dochody i koszty" służą do ewidencji przychodów i kosztów ich osiągnięcia z tytułu sprzedaży produktów, towarów, przychodów z tytułu dochodów budżetowych oraz przychodów i kosztów operacji finansowych oraz pozostałych przychodów i kosztów operacyjnych, </text:p>
      <text:p text:style-name="P20">Ewidencję szczegółową prowadzi się według pozycji planu finansowego oraz stosownie do potrzeb planowania, analizy i sprawozdawczości oraz obliczenia podatków.</text:p>
      <text:p text:style-name="P242"><text:s text:c="7"/></text:p>
      <table:table table:name="Tabela88" table:style-name="Tabela88">
        <table:table-column table:style-name="Tabela88.A"/>
        <table:table-column table:style-name="Tabela88.B"/>
        <table:table-row table:style-name="Tabela88.1">
          <table:table-cell table:style-name="Tabela88.A1" office:value-type="string">
            <text:p text:style-name="P186">Konto 720</text:p>
          </table:table-cell>
          <table:table-cell table:style-name="Tabela88.A1" office:value-type="string">
            <text:p text:style-name="P186">"Przychody z tytułu dochodów budżetowych"</text:p>
            <text:p text:style-name="P186"/>
          </table:table-cell>
        </table:table-row>
      </table:table>
      <text:p text:style-name="P47"/>
      <text:p text:style-name="P143"><text:span text:style-name="T173">Konto</text:span><text:span text:style-name="T168"> </text:span><text:span text:style-name="T173">720</text:span><text:span text:style-name="T168"> </text:span><text:span text:style-name="T173">służy</text:span><text:span text:style-name="T168"> </text:span><text:span text:style-name="T173">do</text:span><text:span text:style-name="T168"> </text:span><text:span text:style-name="T173">ewidencji</text:span><text:span text:style-name="T168"> </text:span><text:span text:style-name="T173">przychodów</text:span><text:span text:style-name="T168"> </text:span><text:span text:style-name="T173">z</text:span><text:span text:style-name="T168"> </text:span><text:span text:style-name="T173">tytułu</text:span><text:span text:style-name="T168"> </text:span><text:span text:style-name="T173">dochodów</text:span><text:span text:style-name="T168"> </text:span><text:span text:style-name="T173">budżetowych związanych</text:span><text:span text:style-name="T166"> </text:span><text:span text:style-name="T173">bezpośrednio</text:span><text:span text:style-name="T166"> </text:span><text:span text:style-name="T173">z</text:span><text:span text:style-name="T166"> </text:span><text:span text:style-name="T173">podstawową działalnością jednostki,</text:span><text:span text:style-name="T166"> </text:span><text:span text:style-name="T173">w</text:span><text:span text:style-name="T166"> </text:span><text:span text:style-name="T173">szczególności dochodów,</text:span><text:span text:style-name="T166"> </text:span><text:span text:style-name="T173">do</text:span><text:span text:style-name="T166"> </text:span><text:span text:style-name="T173">których</text:span><text:span text:style-name="T166"> </text:span><text:span text:style-name="T173">zalicza</text:span><text:span text:style-name="T166"> </text:span><text:span text:style-name="T173">się podatki,</text:span><text:span text:style-name="T166"> </text:span><text:span text:style-name="T173">składki,</text:span><text:span text:style-name="T166"> </text:span><text:span text:style-name="T173">opłaty,</text:span><text:span text:style-name="T166"> </text:span><text:span text:style-name="T173">inne</text:span><text:span text:style-name="T166"> </text:span><text:span text:style-name="T173">dochody</text:span><text:span text:style-name="T166"> </text:span><text:span text:style-name="T173">budżetu państwa,</text:span><text:span text:style-name="T166"> </text:span><text:span text:style-name="T173">jednostek</text:span><text:span text:style-name="T166"> </text:span><text:span text:style-name="T173">samorządu</text:span><text:span text:style-name="T166"> </text:span><text:span text:style-name="T173">terytorialnego</text:span><text:span text:style-name="T166"> </text:span><text:span text:style-name="T173">oraz</text:span><text:span text:style-name="T166"> </text:span><text:span text:style-name="T173">innych</text:span><text:span text:style-name="T166"> </text:span><text:span text:style-name="T173">jednostek,</text:span><text:span text:style-name="T166"> </text:span><text:span text:style-name="T173">należne</text:span><text:span text:style-name="T166"> </text:span><text:span text:style-name="T173">na</text:span><text:span text:style-name="T166"> </text:span><text:span text:style-name="T173">podstawie odrębnych ustaw lub umów międzynarodowych.</text:span></text:p>
      <text:p text:style-name="P144"><text:span text:style-name="T173">Na</text:span><text:span text:style-name="T174"> </text:span><text:span text:style-name="T173">stronie</text:span><text:span text:style-name="T175"> </text:span><text:span text:style-name="T173">Wn</text:span><text:span text:style-name="T176"> </text:span><text:span text:style-name="T173">konta</text:span><text:span text:style-name="T176"> </text:span><text:span text:style-name="T173">720</text:span><text:span text:style-name="T176"> </text:span><text:span text:style-name="T173">ujmuje</text:span><text:span text:style-name="T177"> </text:span><text:span text:style-name="T173">się odpisy</text:span><text:span text:style-name="T176"> </text:span><text:span text:style-name="T173">z</text:span><text:span text:style-name="T178"> </text:span><text:span text:style-name="T173">tytułu</text:span><text:span text:style-name="T176"> </text:span><text:span text:style-name="T173">dochodów</text:span><text:span text:style-name="T176"> </text:span><text:span text:style-name="T173">budżetowych,</text:span><text:span text:style-name="T177"> </text:span><text:span text:style-name="T173">a</text:span><text:span text:style-name="T176"> </text:span><text:span text:style-name="T179">na </text:span><text:span text:style-name="T173">stronie</text:span><text:span text:style-name="T169"> </text:span><text:span text:style-name="T173">Ma</text:span><text:span text:style-name="T170"> </text:span><text:span text:style-name="T173">konta</text:span><text:span text:style-name="T171"> </text:span><text:span text:style-name="T173">720</text:span><text:span text:style-name="T169"> </text:span><text:span text:style-name="T173">przychody</text:span><text:span text:style-name="T171"> </text:span><text:span text:style-name="T173">z</text:span><text:span text:style-name="T169"> </text:span><text:span text:style-name="T173">tytułu</text:span><text:span text:style-name="T170"> </text:span><text:span text:style-name="T173">dochodów</text:span><text:span text:style-name="T170"> </text:span><text:span text:style-name="T156">budżetowych.</text:span></text:p>
      <text:p text:style-name="P138"><text:span text:style-name="T156">Ewidencja szczegółowa </text:span><text:span text:style-name="T173">prowadzona do<text:tab/></text:span><text:span text:style-name="T156">konta </text:span><text:span text:style-name="T158">720 </text:span><text:span text:style-name="T156">powinna zapewnić </text:span><text:span text:style-name="T173">wyodrębnienie</text:span><text:span text:style-name="T166"> </text:span><text:span text:style-name="T173">przychodów</text:span><text:span text:style-name="T166"> </text:span><text:span text:style-name="T173">z</text:span><text:span text:style-name="T166"> </text:span><text:span text:style-name="T173">tytułu</text:span><text:span text:style-name="T166"> </text:span><text:span text:style-name="T173">dochodów</text:span><text:span text:style-name="T166"> </text:span><text:span text:style-name="T173">budżetowych</text:span><text:span text:style-name="T166"> </text:span><text:span text:style-name="T173">według</text:span><text:span text:style-name="T166"> </text:span><text:span text:style-name="T173">pozycji</text:span><text:span text:style-name="T166"> </text:span><text:span text:style-name="T173">planu </text:span><text:span text:style-name="T156">finansowego.</text:span></text:p>
      <text:p text:style-name="P133"><text:span text:style-name="T173">W</text:span><text:span text:style-name="T167"> </text:span><text:span text:style-name="T173">zakresie</text:span><text:span text:style-name="T167"> </text:span><text:span text:style-name="T173">podatkowych</text:span><text:span text:style-name="T167"> </text:span><text:span text:style-name="T173">i</text:span><text:span text:style-name="T167"> </text:span><text:span text:style-name="T173">niepodatkowych</text:span><text:span text:style-name="T167"> </text:span><text:span text:style-name="T173">dochodów</text:span><text:span text:style-name="T167"> </text:span><text:span text:style-name="T173">budżetowych</text:span><text:span text:style-name="T183"> </text:span><text:span text:style-name="T173">ewidencja szczegółowa</text:span><text:span text:style-name="T184"> </text:span><text:span text:style-name="T173">jest</text:span><text:span text:style-name="T184"> </text:span><text:span text:style-name="T173">prowadzona</text:span><text:span text:style-name="T184"> </text:span><text:span text:style-name="T173">według</text:span><text:span text:style-name="T184"> </text:span><text:span text:style-name="T173">zasad</text:span><text:span text:style-name="T166"> </text:span><text:span text:style-name="T173">rachunkowości</text:span><text:span text:style-name="T184"> </text:span><text:span text:style-name="T173">podatkowej,</text:span><text:span text:style-name="T185"> </text:span><text:span text:style-name="T173">natomiast w</text:span><text:span text:style-name="T167"> </text:span><text:span text:style-name="T173">zakresie</text:span><text:span text:style-name="T167"> </text:span><text:span text:style-name="T173">podatków</text:span><text:span text:style-name="T167"> </text:span><text:span text:style-name="T173">pobieranych</text:span><text:span text:style-name="T167"> </text:span><text:span text:style-name="T173">przez</text:span><text:span text:style-name="T167"> </text:span><text:span text:style-name="T173">inne</text:span><text:span text:style-name="T167"> </text:span><text:span text:style-name="T173">organy</text:span><text:span text:style-name="T167"> </text:span><text:span text:style-name="T173">ewidencję szczegółową</text:span><text:span text:style-name="T167"> </text:span><text:span text:style-name="T173">stanowią sprawozdania o dochodach budżetowych sporządzane przez te organy.</text:span></text:p>
      <text:p text:style-name="P131"><text:span text:style-name="T173">W</text:span><text:span text:style-name="T186"> </text:span><text:span text:style-name="T173">końcu</text:span><text:span text:style-name="T172"> </text:span><text:span text:style-name="T173">roku</text:span><text:span text:style-name="T172"> </text:span><text:span text:style-name="T173">obrotowego</text:span><text:span text:style-name="T172"> </text:span><text:span text:style-name="T173">saldo</text:span><text:span text:style-name="T170"> </text:span><text:span text:style-name="T173">konta</text:span><text:span text:style-name="T172"> </text:span><text:span text:style-name="T173">720</text:span><text:span text:style-name="T172"> </text:span><text:span text:style-name="T173">przenosi</text:span><text:span text:style-name="T172"> </text:span><text:span text:style-name="T173">się na</text:span><text:span text:style-name="T172"> </text:span><text:span text:style-name="T173">konto</text:span><text:span text:style-name="T172"> </text:span><text:span text:style-name="T158">860.</text:span></text:p>
      <text:p text:style-name="P132"><text:span text:style-name="T173">Na</text:span><text:span text:style-name="T169"> </text:span><text:span text:style-name="T173">koniec</text:span><text:span text:style-name="T170"> </text:span><text:span text:style-name="T173">roku</text:span><text:span text:style-name="T170"> </text:span><text:span text:style-name="T173">konto</text:span><text:span text:style-name="T170"> </text:span><text:span text:style-name="T173">720</text:span><text:span text:style-name="T170"> </text:span><text:span text:style-name="T173">nie</text:span><text:span text:style-name="T170"> </text:span><text:span text:style-name="T173">wykazuje</text:span><text:span text:style-name="T170"> </text:span><text:span text:style-name="T156">salda.”,</text:span></text:p>
      <text:p text:style-name="P132"/>
      <table:table table:name="Tabela89" table:style-name="Tabela89">
        <table:table-column table:style-name="Tabela89.A"/>
        <table:table-column table:style-name="Tabela89.B"/>
        <table:table-row table:style-name="Tabela89.1">
          <table:table-cell table:style-name="Tabela89.A1" office:value-type="string">
            <text:p text:style-name="P193">Konto 730</text:p>
          </table:table-cell>
          <table:table-cell table:style-name="Tabela89.A1" office:value-type="string">
            <text:p text:style-name="P193">"<text:span text:style-name="T248">Sprzedaż towarów i wartość ich zakupu</text:span>"</text:p>
          </table:table-cell>
        </table:table-row>
      </table:table>
      <text:p text:style-name="P54"/>
      <text:p text:style-name="P54">Konto <text:s/>730 służy do ewidencji sprzedaży towarów i wartości ich zakupu. Po stronie <text:s/>Wn ujmuje się wartość sprzedanych towarów w cenie zakupu (nabycia) , po stronie Ma ujmuje się przychody <text:s/>ze sprzedaży towarów. W końcu <text:s/>roku obrotowego przenosi się przychody ze sprzedaży towarów i wartości sprzedanych towarów na konto 860. Na koniec roku konto 730 nie wykazuje salda.</text:p>
      <text:p text:style-name="P55"/>
      <text:p text:style-name="P55"/>
      <text:p text:style-name="P55"><text:soft-page-break/></text:p>
      <table:table table:name="Tabela90" table:style-name="Tabela90">
        <table:table-column table:style-name="Tabela90.A"/>
        <table:table-column table:style-name="Tabela90.B"/>
        <table:table-row table:style-name="Tabela90.1">
          <table:table-cell table:style-name="Tabela90.A1" office:value-type="string">
            <text:p text:style-name="P193"><text:bookmark text:name="_Hlk133319326"/>Konto 750</text:p>
          </table:table-cell>
          <table:table-cell table:style-name="Tabela90.A1" office:value-type="string">
            <text:p text:style-name="P193">"Przychody finansowe"</text:p>
          </table:table-cell>
        </table:table-row>
      </table:table>
      <text:p text:style-name="P20"/>
      <text:p text:style-name="P20">Konto 750 służy do ewidencji przychodów finansowych.</text:p>
      <text:p text:style-name="P130"><text:span text:style-name="T49">Na stronie Ma konta 750 </text:span><text:span text:style-name="T236">ujmuje się przychody z tytułu operacji finansowych, <text:s/>a w szczególności przychody za sprzedaży papierów wartościowych, przychody z udziałów i akcji, dywidendy oraz odsetki od udzielonych pożyczek, dyskonto przy zakupie weksli, czeków obcych i papierów wartościowych oraz odsetki za zwłokę w zapłacie należności innych niż z tyt. dochodów budżetowych ujmowanych na koncie 720, dodatnie różnice kursowe, </text:span><text:span text:style-name="T239">oprocentowanie lokat terminowych i środków na rachunkach bankowych</text:span></text:p>
      <text:p text:style-name="P20">Ewidencja szczegółowa prowadzona do konta 750 powinna zapewnić wyodrębnienie przychodów finansowych z tytułu udziałów w innych podmiotach gospodarczych, należne jednostce odsetki od pożyczek i zapłacone odsetki za zwłokę od należności innych niż z tyt. dochodów budżetowych ujmowanych na koncie 720.</text:p>
      <text:p text:style-name="P207">Na koncie 750 dokonuje się przypisu wymagalnych odsetek <text:s/>z tyt. dochodów budżetowych związanych z pozostałą działalnością jednostki oraz dochodów z najmu i dzierżawy , należnych na koniec kwartału.</text:p>
      <text:p text:style-name="P207">Na koncie 750 dokonuje się przypisu wpłaconych odsetek <text:s/>z tyt. dochodów budżetowych związanych z pozostałą działalnością jednostki i dochodów z najmu i dzierżawy oraz oprocentowania środków na rachunkach bankowych.</text:p>
      <text:p text:style-name="P20">W końcu roku obrotowego przenosi się przychody finansowe na stronę Ma konta 860 (Wn konto 750). Na koniec roku konto 750 nie wykazuje salda.</text:p>
      <text:p text:style-name="P193"/>
      <table:table table:name="Tabela91" table:style-name="Tabela91">
        <table:table-column table:style-name="Tabela91.A"/>
        <table:table-column table:style-name="Tabela91.B"/>
        <table:table-row table:style-name="Tabela91.1">
          <table:table-cell table:style-name="Tabela91.A1" office:value-type="string">
            <text:p text:style-name="P193">Konto 751</text:p>
          </table:table-cell>
          <table:table-cell table:style-name="Tabela91.A1" office:value-type="string">
            <text:p text:style-name="P193">"Koszty finansowe"</text:p>
          </table:table-cell>
        </table:table-row>
      </table:table>
      <text:p text:style-name="P20"/>
      <text:p text:style-name="P20">Konto 751 służy do ewidencji kosztów finansowych.</text:p>
      <text:p text:style-name="P130"><text:span text:style-name="T49">Na stronie Wn konta 751 </text:span><text:span text:style-name="T236">ujmuje się w szczególności wartość sprzedanych udziałów, akcji i papierów wartościowych, odsetki od obligacji, odsetki od kredytów i pożyczek, prowizje od kredytów i pożyczek, odsetki za zwłokę w zapłacie zobowiązań z wyjątkiem obciążających inwestycje w okresie realizacji, dyskonto przy sprzedaży weksli, czeków obcych i papierów wartościowych, ujemne różnice kursowe z wyjątkiem obciążających inwestycje w okresie realizacji.</text:span></text:p>
      <text:p text:style-name="P20">Ewidencja szczegółowa prowadzona do konta 751 powinna zapewnić wyodrębnienie w zakresie kosztów operacji finansowych- zarachowane odsetki od pożyczek i kredytów, prowizje od kredytów i pożyczek, odsetki za zwłokę od zobowiązań, odsetki od dotacji wykorzystanych niezgodnie z przeznaczeniem.</text:p>
      <text:p text:style-name="P20"><text:s/>Na koniec roku konto 751 nie wykazuje salda.</text:p>
      <text:p text:style-name="P20"/>
      <text:p text:style-name="P20"/>
      <text:p text:style-name="P20"/>
      <text:p text:style-name="P193"><text:soft-page-break/></text:p>
      <table:table table:name="Tabela92" table:style-name="Tabela92">
        <table:table-column table:style-name="Tabela92.A"/>
        <table:table-column table:style-name="Tabela92.B"/>
        <table:table-row table:style-name="Tabela92.1">
          <table:table-cell table:style-name="Tabela92.A1" office:value-type="string">
            <text:p text:style-name="P193">Konto 760</text:p>
          </table:table-cell>
          <table:table-cell table:style-name="Tabela92.A1" office:value-type="string">
            <text:p text:style-name="P193">"Pozostałe przychody operacyjne"</text:p>
          </table:table-cell>
        </table:table-row>
      </table:table>
      <text:p text:style-name="P20"/>
      <text:p text:style-name="P20">Konto 760 służy do ewidencji przychodów niezwiązanych bezpośrednio z podstawową działalnością jednostki, w tym wszelkich innych przychodów niż podlegające ewidencji na koncie 700, 720,750. <text:s/>Ponadto konto 760 służy do ewidencji dodatnich skutków finansowych zdarzeń trudnych do przewidzenia, które wystąpiły poza działalnością operacyjną jednostki i nie są związane z ogólnym profilem jej prowadzenia (wcześniej klasyfikowane jako „zyski nadzwyczajne”).</text:p>
      <text:p text:style-name="P130"><text:span text:style-name="T236">W szczególności </text:span><text:span text:style-name="T49">na stronie Ma <text:s/>konta 760</text:span><text:span text:style-name="T236"> ujmuje się: </text:span></text:p>
      <text:p text:style-name="P20">1) przychody ze sprzedaży materiałów w wartości cen zakupu lub nabycia materiałów, </text:p>
      <text:p text:style-name="P20">2) przychody ze sprzedaży środków trwałych, wartości niematerialnych i prawnych i inwestycji, </text:p>
      <text:p text:style-name="P20">3) przychody z tyt. grzywien, mandatów i innych kar pieniężnych,</text:p>
      <text:p text:style-name="P20">4) przychody z tyt. kar i odszkodowań wynikających z umów,</text:p>
      <text:p text:style-name="P20">5) przychody z tyt. odszkodowań,</text:p>
      <text:p text:style-name="P20"><text:span text:style-name="T254">6</text:span>) przychody z tyt. wynagrodzenia płatnika składek,</text:p>
      <text:p text:style-name="P20"><text:span text:style-name="T254">7</text:span>) przychody z tyt. przepadku kaucji i wadium,</text:p>
      <text:p text:style-name="P20"><text:span text:style-name="T254">8</text:span>) przychody z tyt. złomowania aktywów,</text:p>
      <text:p text:style-name="P20"><text:span text:style-name="T254">9</text:span>) przychody z tyt. sprzedaży składników majątkowych,</text:p>
      <text:p text:style-name="P20">1<text:span text:style-name="T254">0</text:span>) przychody z tyt. kosztów egzekucyjnych, opłat komorniczych i kosztów upomnień,</text:p>
      <text:p text:style-name="P20">1<text:span text:style-name="T254">1</text:span>) przychody z tyt. opłat za trwały zarząd, użytkowanie i służebność,</text:p>
      <text:p text:style-name="P20">1<text:span text:style-name="T254">2</text:span>) przychody z tyt. rozliczeń/zwrotów z lat ubiegłych,</text:p>
      <text:p text:style-name="P20">1<text:span text:style-name="T254">3</text:span>) przychody z tyt. pozyskanych środków na dofinansowanie własnych inwestycji gmin np. od deweloperów, ubezpieczycieli, wpłat mieszkańców tytułem udziału w kosztach inwestycji,</text:p>
      <text:p text:style-name="P20">1<text:span text:style-name="T254">4</text:span>) przychody związane ze zdarzeniami losowymi,</text:p>
      <text:p text:style-name="P30">1<text:span text:style-name="T254">5</text:span>) pozostałe przychody operacyjne, do których zalicza się w szczególności odpisane przedawnione</text:p>
      <text:p text:style-name="P30">zobowiązania, i nieodpłatnie otrzymane środki obrotowe, nadwyżki inwentaryzacyjne, korekty odpisów</text:p>
      <text:p text:style-name="P30">aktualizujących, różnice groszowe podatkowe. </text:p>
      <text:p text:style-name="P20">W końcu roku obrotowego przenosi się pozostałe przychody operacyjne na stronie Ma konta 860,w korespondencji ze stroną Wn konta 760.</text:p>
      <text:p text:style-name="P20">Na koniec roku konto 760 nie wykazuje salda. </text:p>
      <text:p text:style-name="P193"/>
      <text:p text:style-name="P193"/>
      <text:p text:style-name="P193"/>
      <text:p text:style-name="P193"/>
      <text:p text:style-name="P193"/>
      <text:p text:style-name="P193"><text:soft-page-break/></text:p>
      <table:table table:name="Tabela93" table:style-name="Tabela93">
        <table:table-column table:style-name="Tabela93.A"/>
        <table:table-column table:style-name="Tabela93.B"/>
        <table:table-row table:style-name="Tabela93.1">
          <table:table-cell table:style-name="Tabela93.A1" office:value-type="string">
            <text:p text:style-name="P193">Konto 761</text:p>
          </table:table-cell>
          <table:table-cell table:style-name="Tabela93.A1" office:value-type="string">
            <text:p text:style-name="P193">"Pozostałe koszty operacyjne"</text:p>
          </table:table-cell>
        </table:table-row>
      </table:table>
      <text:p text:style-name="P20"/>
      <text:p text:style-name="P20">Konto 761 służy do ewidencji kosztów niezwiązanych bezpośrednio z podstawową działalnością jednostki. Ponadto konto 761 służy do ewidencji ujemnych skutków finansowych zdarzeń losowych, trudnych do przewidzenia, które wystąpiły poza działalnością operacyjną jednostki i nie są związane z ogólnym ryzykiem jej prowadzenia.</text:p>
      <text:p text:style-name="P140"><text:span text:style-name="T236">W szczególności </text:span><text:span text:style-name="T49">na stronie Wn konta 761</text:span><text:span text:style-name="T236"> ujmuje się: </text:span></text:p>
      <text:p text:style-name="P140"><text:span text:style-name="T241">1) </text:span><text:span text:style-name="T236">koszty osiągnięcia pozostałych przychodów w wartości cen zakupu lub nabycia materiałów,</text:span></text:p>
      <text:p text:style-name="P140"><text:span text:style-name="T241">2) </text:span><text:span text:style-name="T236">pozostałe koszty operacyjne, do których zalicza się w szczególności kary, odpisane przedawnione, umorzone i nieściągalne należności, odpisy aktualizujące od należności, koszty postępowania spornego i egzekucyjnego oraz nieodpłatnie przekazane środki obrotowe,</text:span></text:p>
      <text:p text:style-name="P140"><text:span text:style-name="T241">3) </text:span><text:span text:style-name="T236">ujemne skutki finansowe (straty finansowe) odzwierciedlające szkody w aktywach wywołane zdarzeniami losowymi, np. powódź, pożar, huragan, gradobicie, oraz koszty usunięcia skutków tych zdarzeń, zarówno w majątku trwałym, jak i obrotowym. W końcu roku obrotowego przenosi się <text:s/>na stronę Wn konta 860 pozostałe koszty operacyjne, <text:s/>w korespondencji ze stroną Ma konta 761. Na koniec roku konto 761 nie wykazuje salda.</text:span></text:p>
      <text:p text:style-name="P194">Zespół 8 - "Fundusze, rezerwy i wynik finansowy" </text:p>
      <text:p text:style-name="P47"/>
      <text:p text:style-name="P20">Konta zespołu 8 służą do ewidencji funduszy, wyniku finansowego i jego rozliczenia oraz dotacji z budżetu.</text:p>
      <text:p text:style-name="P20"/>
      <table:table table:name="Tabela94" table:style-name="Tabela94">
        <table:table-column table:style-name="Tabela94.A"/>
        <table:table-column table:style-name="Tabela94.B"/>
        <table:table-row table:style-name="Tabela94.1">
          <table:table-cell table:style-name="Tabela94.A1" office:value-type="string">
            <text:p text:style-name="P186">Konto 800</text:p>
          </table:table-cell>
          <table:table-cell table:style-name="Tabela94.A1" office:value-type="string">
            <text:p text:style-name="P186">"Fundusz jednostki"</text:p>
            <text:p text:style-name="P186"/>
          </table:table-cell>
        </table:table-row>
      </table:table>
      <text:p text:style-name="P47"/>
      <text:p text:style-name="P20">Konto 800 służy do ewidencji równowartości majątku trwałego i obrotowego jednostki i ich zmian. </text:p>
      <text:p text:style-name="P130"><text:span text:style-name="T49">Na stronie Wn konta 800</text:span><text:span text:style-name="T236"> ujmuje się zmniejszenia funduszu, a </text:span><text:span text:style-name="T49">na stronie Ma</text:span><text:span text:style-name="T236"> - jego zwiększenia, zgodnie z odrębnymi przepisami regulującymi gospodarkę finansową jednostki. </text:span></text:p>
      <text:p text:style-name="P130"><text:span text:style-name="T49">Na stronie Wn konta 800</text:span><text:span text:style-name="T236"> ujmuje się w szczególności: </text:span></text:p>
      <text:p text:style-name="P20">1) przeksięgowanie, w roku następnym pod datą przyjęcia sprawozdania finansowego, straty bilansowej roku ubiegłego (ujemny wynik <text:s/>finansowy) z konta 860, </text:p>
      <text:p text:style-name="P20">2) przeksięgowanie, pod datą sprawozdania budżetowego, zrealizowanych dochodów budżetowych z konta 222,</text:p>
      <text:p text:style-name="P20">3) przeksięgowanie, w końcu roku obrotowego, dotacji z budżetu i środków budżetowych wykorzystanych na inwestycje z konta 810, </text:p>
      <text:p text:style-name="P20">4) wartość sprzedanych i nieodpłatnie przekazanych podstawowych środków trwałych, wartości niematerialnych i prawnych oraz środków trwałych w budowie w korespondencji <text:s/>odpowiednio <text:s/></text:p>
      <text:p text:style-name="P20">z kontami 011, 020 i 080,</text:p>
      <text:p text:style-name="P20"><text:soft-page-break/>5) pasywa przejęte od zlikwidowanych (połączonych) jednostek w korespondencji odpowiednio <text:s/></text:p>
      <text:p text:style-name="P20">z kontami 201, 231, 234, 240,</text:p>
      <text:p text:style-name="P20">6) wartość aktywów przekazanych w ramach centralnego zaopatrzenia w korespondencji odpowiednio z kontami 011, 080, 310,</text:p>
      <text:p text:style-name="P20">7) wyksięgowanie poniesionych kosztów na zaniechane środki trwałe w budowie (inwestycje) <text:line-break/>w korespondencji z kontem 080,</text:p>
      <text:p text:style-name="P20">8) Zwiększenie wartości dotychczasowego umorzenia związane z podwyższeniem wartości początkowej środków trwałych w związku z aktualizacją ich wartości początkowej <text:line-break/>w korespondencji <text:s/>z kontem 071.</text:p>
      <text:p text:style-name="P130"><text:span text:style-name="T49">Na stronie Ma konta 800</text:span><text:span text:style-name="T236"> ujmuje się w szczególności: </text:span></text:p>
      <text:p text:style-name="P20">1) przeksięgowanie, w roku następnym pod datą przyjęcia sprawozdania finansowego, zysku bilansowego roku ubiegłego (dodatni wynik finansowy) z konta 860, </text:p>
      <text:p text:style-name="P20">2) przeksięgowanie, pod datą sprawozdania budżetowego, zrealizowanych wydatków budżetowych z konta 223,</text:p>
      <text:p text:style-name="P20">3) równowartość wydatków budżetowych jednostki budżetowej na sfinansowanie własnych inwestycji, zakupu środków trwałych oraz wartości niematerialnych i prawnych (zapis dodatkowy na dowodzie zapłaty) <text:s/>w korespondencji z kontem 810,</text:p>
      <text:p text:style-name="P20">4) zwiększenie wartości początkowej środków trwałych na skutek zarządzonej aktualizacji wyceny (wartość brutto) w korespondencji z kontem 011, </text:p>
      <text:p text:style-name="P20">5) nieodpłatne otrzymanie środków trwałych, wartości niematerialnych i prawnych oraz środków trwałych w budowie w korespondencji odpowiednio z kontami 011, 020, 080,</text:p>
      <text:p text:style-name="P20">6) aktywa przyjęte od zlikwidowanych (połączonych) jednostek w korespondencji odpowiednio z kontami 011,020,080, różne konta zespołu 2, 310,</text:p>
      <text:p text:style-name="P20">7) wartość aktywów otrzymanych w ramach centralnego zaopatrzenia w korespondencji <text:s/>odpowiednio z kontami 310, 013, 011, 080,</text:p>
      <text:p text:style-name="P20">8) wartość objętych akcji i udziałów w formie wkładu niepieniężnego w korespondencji z kontem 030.</text:p>
      <text:p text:style-name="P20">Ewidencja szczegółowa prowadzona do konta 800 <text:s/>zapewnia możliwość ustalenia przyczyn zwiększeń i zmniejszeń funduszu jednostki,</text:p>
      <text:p text:style-name="P20">Konto 800 wykazuje na koniec roku saldo Ma, które oznacza stan funduszu jednostki. </text:p>
      <text:p text:style-name="P20"/>
      <table:table table:name="Tabela95" table:style-name="Tabela95">
        <table:table-column table:style-name="Tabela95.A"/>
        <table:table-column table:style-name="Tabela95.B"/>
        <table:table-row table:style-name="Tabela95.1">
          <table:table-cell table:style-name="Tabela95.A1" office:value-type="string">
            <text:p text:style-name="P186">Konto 810</text:p>
          </table:table-cell>
          <table:table-cell table:style-name="Tabela95.A1" office:value-type="string">
            <text:p text:style-name="P186">„Dotacje budżetowe, płatności z budżetu środków europejskich oraz środki z budżetu na inwestycje”</text:p>
          </table:table-cell>
        </table:table-row>
      </table:table>
      <text:p text:style-name="P186"/>
      <text:p text:style-name="P20">Konto 810 służy do ewidencji dotacji budżetowych, płatności z budżetu środków europejskich oraz środków z budżetu na inwestycje.</text:p>
      <text:p text:style-name="P137"/>
      <text:p text:style-name="P137"><text:soft-page-break/></text:p>
      <text:p text:style-name="P137"><text:span text:style-name="T49">Na stronie Wn konta 810</text:span><text:span text:style-name="T236"> ujmuje się:</text:span></text:p>
      <text:p text:style-name="P137"><text:span text:style-name="T238">1) </text:span><text:span text:style-name="T236">dotacje przekazane z budżetu w części uznanej za niewykorzystane lub rozliczone, <text:line-break/>w korespondencji z kontem 224,</text:span></text:p>
      <text:p text:style-name="P137"><text:span text:style-name="T238">2) </text:span><text:span text:style-name="T236">wpływ płatności z budżetu środków europejskich uznanych za rozliczone,<text:line-break/> w korespondencji z kontem 224,</text:span></text:p>
      <text:p text:style-name="P137"><text:span text:style-name="T238">3) </text:span><text:span text:style-name="T236">równowartość wydatków dokonanych przez jednostki budżetowe ze środków budżetu na finansowanie inwestycji w korespondencji z kontem 800.</text:span></text:p>
      <text:p text:style-name="P130"><text:span text:style-name="T50"><text:s/></text:span><text:span text:style-name="T49">Na stronie Ma konta 810</text:span><text:span text:style-name="T236"> ujmuje się <text:s/>przeksięgowanie w końcu roku obrotowego, salda konta 810 na konto 800. Ewidencję analityczną do konta 810 należy prowadzić według jednostek, którym dotacje przekazano i przeznaczenia dotacji. <text:s/>Na koniec roku konto 810 nie wykazuje salda.</text:span></text:p>
      <text:p text:style-name="P20"/>
      <table:table table:name="Tabela96" table:style-name="Tabela96">
        <table:table-column table:style-name="Tabela96.A"/>
        <table:table-column table:style-name="Tabela96.B"/>
        <table:table-row table:style-name="Tabela96.1">
          <table:table-cell table:style-name="Tabela96.A1" office:value-type="string">
            <text:p text:style-name="P186">Konto 840 </text:p>
          </table:table-cell>
          <table:table-cell table:style-name="Tabela96.A1" office:value-type="string">
            <text:p text:style-name="P159"><text:span text:style-name="T50"><text:s/></text:span><text:span text:style-name="T49">"Rezerwy i rozliczenia międzyokresowe przychodów" </text:span></text:p>
          </table:table-cell>
        </table:table-row>
      </table:table>
      <text:p text:style-name="P47"/>
      <text:p text:style-name="P47"/>
      <text:p text:style-name="P20">Konto 840 służy do ewidencji przychodów zaliczanych do przyszłych okresów oraz innych rozliczeń międzyokresowych i rezerw. </text:p>
      <text:p text:style-name="P130"><text:span text:style-name="T49">Na stronie Ma konta 840</text:span><text:span text:style-name="T236"> ujmuje się utworzenie i zwiększenie rezerwy, a </text:span><text:span text:style-name="T49">na stronie Wn</text:span><text:span text:style-name="T236"> - ich zmniejszenie lub rozwiązanie. </text:span></text:p>
      <text:p text:style-name="P130"><text:span text:style-name="T49">Na stronie Ma konta 840</text:span><text:span text:style-name="T236"> ujmuje się również powstanie i zwiększenia rozliczeń międzyokresowych przychodów, a </text:span><text:span text:style-name="T49">na stronie Wn</text:span><text:span text:style-name="T236"> - ich rozliczenie poprzez zaliczenie ich do przychodów roku obrotowego lub zysków nadzwyczajnych. </text:span></text:p>
      <text:p text:style-name="P20">Ewidencja szczegółowa prowadzona do konta 840 powinna zapewnić możność ustalenia stanu: </text:p>
      <text:p text:style-name="P20">1) rezerwy oraz przyczyn jej zwiększeń i zmniejszeń, </text:p>
      <text:p text:style-name="P20">2) rozliczeń międzyokresowych przychodów z poszczególnych tytułów oraz przyczyn ich zwiększeń i zmniejszeń. </text:p>
      <text:p text:style-name="P20">Konto 840 może wykazywać saldo Ma, które oznacza stan rezerw i rozliczeń międzyokresowych przychodów. </text:p>
      <text:p text:style-name="P186"/>
      <table:table table:name="Tabela97" table:style-name="Tabela97">
        <table:table-column table:style-name="Tabela97.A"/>
        <table:table-column table:style-name="Tabela97.B"/>
        <table:table-row table:style-name="Tabela97.1">
          <table:table-cell table:style-name="Tabela97.A1" office:value-type="string">
            <text:p text:style-name="P186">Konto 851</text:p>
          </table:table-cell>
          <table:table-cell table:style-name="Tabela97.A1" office:value-type="string">
            <text:p text:style-name="P186">"Zakładowy fundusz świadczeń socjalnych"</text:p>
            <text:p text:style-name="P186"/>
          </table:table-cell>
        </table:table-row>
      </table:table>
      <text:p text:style-name="P47"/>
      <text:p text:style-name="P20">Konto 851 służy do ewidencji stanu oraz zwiększeń i zmniejszeń zakładowego funduszu świadczeń socjalnych. </text:p>
      <text:p text:style-name="P20">Środki pieniężne tego funduszu, wyodrębnione na specjalnym rachunku bankowym, ujmuje się na koncie 135 "Rachunki środków funduszy specjalnego przeznaczenia". Pozostałe środki majątkowe ujmuje się na odpowiednich kontach działalności podstawowej jednostki (z wyjątkiem kosztów i przychodów podlegających sfinansowaniu z funduszu). </text:p>
      <text:p text:style-name="P20"><text:soft-page-break/></text:p>
      <text:p text:style-name="P20">Ewidencja szczegółowa do konta 851 powinna pozwolić na wyodrębnienie: </text:p>
      <text:p text:style-name="P20">1) stanu, zwiększeń i zmniejszeń zakładowego funduszu świadczeń socjalnych, z podziałem według źródeł zwiększeń i kierunków zmniejszeń, </text:p>
      <text:p text:style-name="P20">2) wysokości poniesionych kosztów i wysokości uzyskanych przychodów przez poszczególne rodzaje działalności socjalnej. </text:p>
      <text:p text:style-name="P20">Saldo Ma konta 851 wyraża stan zakładowego funduszu świadczeń socjalnych. </text:p>
      <text:p text:style-name="P20"/>
      <table:table table:name="Tabela98" table:style-name="Tabela98">
        <table:table-column table:style-name="Tabela98.A"/>
        <table:table-column table:style-name="Tabela98.B"/>
        <table:table-row table:style-name="Tabela98.1">
          <table:table-cell table:style-name="Tabela98.A1" office:value-type="string">
            <text:p text:style-name="P193">Konto 853</text:p>
          </table:table-cell>
          <table:table-cell table:style-name="Tabela98.A1" office:value-type="string">
            <text:p text:style-name="P193">"Fundusze celowe"</text:p>
          </table:table-cell>
        </table:table-row>
      </table:table>
      <text:p text:style-name="P20"/>
      <text:p text:style-name="P20">Konto 853 służy do ewidencji stanu, zwiększeń i zmniejszeń państwowych funduszy celowych. Ewidencję prowadzi się poprzez finansowanie zadań funduszu ponosząc wydatki poza planem finansowym wydatków budżetowych.</text:p>
      <text:p text:style-name="P130"><text:span text:style-name="T49">Na stronie Wn konta 853</text:span><text:span text:style-name="T236"> ujmuje się koszty oraz inne niż koszty zmniejszenia poszczególnych funduszy.</text:span></text:p>
      <text:p text:style-name="P130"><text:span text:style-name="T49">Na stronie Ma konta 853 </text:span><text:span text:style-name="T236">księguje się przychody i środki otrzymane od dysponenta funduszu na realizację zadań funduszu oraz pozostałe zwiększenia z tytułów określonych przepisami dotyczącymi poszczególnych rodzajów funduszy.</text:span></text:p>
      <text:p text:style-name="P20">Ewidencję analityczną do konta 853 prowadzi się odrębnie dla każdego funduszu tak, aby umożliwiała ustalenie stanu oraz zwiększeń i zmniejszeń z tytułu przychodów i kosztów poszczególnych funduszy.</text:p>
      <text:p text:style-name="P20">Saldo Ma konta 853 wyraża stan państwowych funduszy celowych.</text:p>
      <text:p text:style-name="P20"/>
      <table:table table:name="Tabela99" table:style-name="Tabela99">
        <table:table-column table:style-name="Tabela99.A"/>
        <table:table-column table:style-name="Tabela99.B"/>
        <table:table-row table:style-name="Tabela99.1">
          <table:table-cell table:style-name="Tabela99.A1" office:value-type="string">
            <text:p text:style-name="P193">Konto 855 </text:p>
          </table:table-cell>
          <table:table-cell table:style-name="Tabela99.A1" office:value-type="string">
            <text:p text:style-name="P193">"Fundusz mienia zlikwidowanych jednostek"</text:p>
          </table:table-cell>
        </table:table-row>
      </table:table>
      <text:p text:style-name="P20"/>
      <text:p text:style-name="P20">Konto 855 służy do ewidencji równowartości mienia zlikwidowanych przedsiębiorstw państwowych, komunalnych lub innych jednostek organizacyjnych, przejętego przez organy założycielskie i nadzorujące.</text:p>
      <text:p text:style-name="P130"><text:span text:style-name="T49">Na stronie Wn konta 855 </text:span><text:span text:style-name="T236">ujmuje się zmniejszenia funduszu z tytułu sprzedaży mienia lub jego likwidacji, a na stronie </text:span><text:span text:style-name="T49">Ma konta 855</text:span><text:span text:style-name="T236"> – stan funduszu i jego zwiększenia <text:line-break/>o równowartość mienia zlikwidowanych przedsiębiorstw lub innych jednostek organizacyjnych, ustaloną na podstawie bilansów tych jednostek, w korespondencji z kontem 015.</text:span></text:p>
      <text:p text:style-name="P20">Saldo Ma konta 855 wyraża stan funduszu mienia zlikwidowanych przedsiębiorstw lub innych jednostek organizacyjnych, przejętego przez organ założycielski lub nadzorujący, a nieprzekazanego spółkom, innym jednostkom organizacyjnym lub nieprzyjętego na własne potrzeby lub wartość mienia sprzedanego, ale jeszcze niespłaconego.</text:p>
      <text:p text:style-name="P20"/>
      <text:p text:style-name="P20"/>
      <text:p text:style-name="P20"><text:soft-page-break/></text:p>
      <table:table table:name="Tabela100" table:style-name="Tabela100">
        <table:table-column table:style-name="Tabela100.A"/>
        <table:table-column table:style-name="Tabela100.B"/>
        <table:table-row table:style-name="Tabela100.1">
          <table:table-cell table:style-name="Tabela100.A1" office:value-type="string">
            <text:p text:style-name="P193">Konto 860 </text:p>
          </table:table-cell>
          <table:table-cell table:style-name="Tabela100.A1" office:value-type="string">
            <text:p text:style-name="P193">" Wynik finansowy"</text:p>
          </table:table-cell>
        </table:table-row>
      </table:table>
      <text:p text:style-name="P20"/>
      <text:p text:style-name="P20">Konto 860 służy do ustalania wyniku finansowego jednostki. </text:p>
      <text:p text:style-name="P130"><text:span text:style-name="T236">W końcu roku obrotowego </text:span><text:span text:style-name="T49">na stronie Wn konta 860</text:span><text:span text:style-name="T236"> ujmuje się sumę: </text:span></text:p>
      <text:p text:style-name="P20">1) poniesionych kosztów, w korespondencji z kontem 400 i 401, 402, 403, 404, 405 i 409, 410, 411,</text:p>
      <text:p text:style-name="P20">2) wartość sprzedanych materiałów <text:s/>w cenie zakupu lub nabycia w korespondencji z kontem 760,</text:p>
      <text:p text:style-name="P20">3) kosztów operacji finansowych, w korespondencji z kontem 751, oraz pozostałych kosztów operacyjnych, w korespondencji z kontem 761.</text:p>
      <text:p text:style-name="P130"><text:span text:style-name="T49">Na stronie Ma konta 860</text:span><text:span text:style-name="T236"> ujmuje się w końcu roku obrotowego sumę uzyskanych przychodów, w korespondencji z poszczególnymi kontami zespołu 7.</text:span></text:p>
      <text:p text:style-name="P130"><text:span text:style-name="T236">Saldo konta 860 wyraża na koniec roku obrotowego wynik finansowy jednostki, </text:span><text:span text:style-name="T49">saldo Wn - stratę netto, saldo Ma - zysk netto</text:span><text:span text:style-name="T236">. Saldo przenoszone jest w roku następnym pod datą przyjęcia sprawozdania finansowego na konto 800. </text:span></text:p>
      <text:p text:style-name="P130"/>
      <text:list text:style-name="WW8Num32">
        <text:list-item>
          <text:p text:style-name="P484">Konta pozabilansowe </text:p>
        </text:list-item>
      </text:list>
      <text:p text:style-name="P216"/>
      <table:table table:name="Tabela101" table:style-name="Tabela101">
        <table:table-column table:style-name="Tabela101.A"/>
        <table:table-column table:style-name="Tabela101.B"/>
        <table:table-row table:style-name="Tabela101.1">
          <table:table-cell table:style-name="Tabela101.A1" office:value-type="string">
            <text:p text:style-name="P193">Konto 974</text:p>
          </table:table-cell>
          <table:table-cell table:style-name="Tabela101.A1" office:value-type="string">
            <text:p text:style-name="P193">„Obce ŚT w używaniu przez Urząd Gminy Milejewo ”</text:p>
          </table:table-cell>
        </table:table-row>
      </table:table>
      <text:p text:style-name="P216"/>
      <text:p text:style-name="P20">Konto 974 służy do ewidencji obcych środków trwałych w używaniu przez Urząd przekazanych w drodze decyzji, na podstawie umów, porozumień itp.</text:p>
      <text:p text:style-name="P130"><text:span text:style-name="T49">Na stronie Wn </text:span><text:span text:style-name="T236"><text:s/>księguje się wartość początkową obcych składników majątku w momencie ich przyjęcia na podstawie <text:s/>wydanej decyzji, zawartej umowy i protokołu odbioru.</text:span></text:p>
      <text:p text:style-name="P130"><text:span text:style-name="T49">Na stronie Ma </text:span><text:span text:style-name="T236">księguje się wartość początkową obcych składników majątku po upływie okresu dzierżawy, najmu itp.</text:span></text:p>
      <text:p text:style-name="P20"/>
      <table:table table:name="Tabela102" table:style-name="Tabela102">
        <table:table-column table:style-name="Tabela102.A"/>
        <table:table-column table:style-name="Tabela102.B"/>
        <table:table-row table:style-name="Tabela102.1">
          <table:table-cell table:style-name="Tabela102.A1" office:value-type="string">
            <text:p text:style-name="P193">Konto 976</text:p>
          </table:table-cell>
          <table:table-cell table:style-name="Tabela102.A1" office:value-type="string">
            <text:p text:style-name="P193">„Wzajemne rozliczenia między jednostkami”</text:p>
          </table:table-cell>
        </table:table-row>
      </table:table>
      <text:p text:style-name="P20"/>
      <text:p text:style-name="P20">Konto służy do ewidencji kwot wynikających ze wzajemnych rozliczeń między jednostkami w celu sporządzenia łącznego sprawozdania finansowego (łączny bilans, łączny RZiS, łączne ZZwF).</text:p>
      <text:p text:style-name="P20">Ewidencja prowadzona jest oddzielnie na poszczególne jednostki z podziałem na </text:p>
      <text:p text:style-name="P20">1) wzajemne rozliczenia z tytułu należności,</text:p>
      <text:p text:style-name="P20">2) wzajemne rozliczenia z tytułu zobowiązań,</text:p>
      <text:p text:style-name="P20">3) wzajemne rozliczenia z tytułu pozostałych rozrachunków</text:p>
      <text:p text:style-name="P20">4) nieodpłatnie przekazane środki trwałe oraz wartości niematerialne i prawne,</text:p>
      <text:p text:style-name="P20"><text:soft-page-break/>5) nieodpłatnie otrzymane środki trwałe oraz wartości niematerialne i prawne.</text:p>
      <text:p text:style-name="P20">Wzajemne rozliczenia między jednostkami należy księgować na bieżąco, nie rzadziej niż raz na koniec roku budżetowego.</text:p>
      <text:p text:style-name="P20"/>
      <table:table table:name="Tabela103" table:style-name="Tabela103">
        <table:table-column table:style-name="Tabela103.A"/>
        <table:table-column table:style-name="Tabela103.B"/>
        <table:table-row table:style-name="Tabela103.1">
          <table:table-cell table:style-name="Tabela103.A1" office:value-type="string">
            <text:p text:style-name="P193">Konto 980 </text:p>
          </table:table-cell>
          <table:table-cell table:style-name="Tabela103.A1" office:value-type="string">
            <text:p text:style-name="P193">„Plan finansowy wydatków budżetowych”</text:p>
          </table:table-cell>
        </table:table-row>
      </table:table>
      <text:p text:style-name="P241"><text:s/></text:p>
      <text:p text:style-name="P20">Konto 980 służy do ewidencji planu finansowego wydatków budżetowych oraz jego korekt w Urzędzie <text:span text:style-name="T246">Gminy</text:span></text:p>
      <text:p text:style-name="P130"><text:span text:style-name="T49">Na stronie Wn</text:span><text:span text:style-name="T236"> ujmuje się plan finansowy wydatków budżetowych oraz jego zmiany na podstawie zarządzeń Wójta Gminy Milejewo w sprawie określenia planu finansowego jednostki samorządu terytorialnego oraz dokonania zmian w planach finansowych jednostek budżetowych.</text:span></text:p>
      <text:p text:style-name="P130"><text:span text:style-name="T49">Na stronie Ma:</text:span><text:span text:style-name="T236"> </text:span></text:p>
      <text:p text:style-name="P20">1) równowartość zrealizowanych (wykonanych) wydatków budżetowych – księgowanie na koniec każdego miesiąca, </text:p>
      <text:p text:style-name="P20">2) wartość planu niewygasających wydatków budżetowych do realizacji  w roku następnym (uchwała Rady Gminy o niewygasających wydatkach). Równowartość wydatków niewygasających do realizacji w roku następnym, </text:p>
      <text:p text:style-name="P20">3) wartość planu niezrealizowanego i wygasłego. </text:p>
      <text:p text:style-name="P20">Ewidencja szczegółowa do konta 980 prowadzona jest w szczegółowości planu finansowego wydatków <text:s/>budżetowych. </text:p>
      <text:p text:style-name="P20">Na koniec roku konto 980 nie wykazuje salda.</text:p>
      <text:p text:style-name="P20"/>
      <table:table table:name="Tabela104" table:style-name="Tabela104">
        <table:table-column table:style-name="Tabela104.A"/>
        <table:table-column table:style-name="Tabela104.B"/>
        <table:table-row table:style-name="Tabela104.1">
          <table:table-cell table:style-name="Tabela104.A1" office:value-type="string">
            <text:p text:style-name="P193">Konto 981 </text:p>
          </table:table-cell>
          <table:table-cell table:style-name="Tabela104.A1" office:value-type="string">
            <text:p text:style-name="P193">„Plan finansowy niewygasających wydatków”</text:p>
          </table:table-cell>
        </table:table-row>
      </table:table>
      <text:p text:style-name="P22"/>
      <text:p text:style-name="P20">Konto 981 służy do ewidencji planu niewygasających wydatków budżetowych dysponenta środków budżetowych. </text:p>
      <text:p text:style-name="P130"><text:span text:style-name="T49">Na stronie Wn konta 981</text:span><text:span text:style-name="T236"> ujmuje się plan finansowy niewygasających wydatków <text:s text:c="2"/>budżetowych</text:span><text:span text:style-name="T49"> </text:span><text:span text:style-name="T236">a </text:span><text:span text:style-name="T49">na stronie Ma</text:span></text:p>
      <text:p text:style-name="P20">równowartości zrealizowanych wydatków obciążających ten plan a także części niezrealizowanej lub wygasłej planu. </text:p>
      <text:p text:style-name="P20">Na koniec roku nie powinno występować saldo.</text:p>
      <text:p text:style-name="P20"/>
      <text:p text:style-name="P20"/>
      <text:p text:style-name="P20"/>
      <text:p text:style-name="P20"/>
      <text:p text:style-name="P193"><text:soft-page-break/></text:p>
      <table:table table:name="Tabela105" table:style-name="Tabela105">
        <table:table-column table:style-name="Tabela105.A"/>
        <table:table-column table:style-name="Tabela105.B"/>
        <table:table-row table:style-name="Tabela105.1">
          <table:table-cell table:style-name="Tabela105.A1" office:value-type="string">
            <text:p text:style-name="P193">Konto 995</text:p>
          </table:table-cell>
          <table:table-cell table:style-name="Tabela105.B1" office:value-type="string">
            <text:p text:style-name="P193">„Należności warunkowe”</text:p>
          </table:table-cell>
        </table:table-row>
      </table:table>
      <text:p text:style-name="P193"/>
      <text:p text:style-name="P20">Konto 995 służy min. do ewidencji rozliczeń dotyczących należności warunkowych <text:s/>z tytułu wydanych decyzji za wycinkę drzew i krzewów z odroczonym terminem płatności, otrzymanych gwarancji bankowych i ubezpieczeniowych.</text:p>
      <text:p text:style-name="P130"><text:span text:style-name="T148">Na stronie Wn konta 995</text:span><text:span text:style-name="T236"> ujmuje się min. <text:s/>należności warunkowe z tytułu wydanych decyzji za wycinkę drzew i krzewów z odroczonym terminem płatności, otrzymanych gwarancji bankowych i ubezpieczeniowych.</text:span></text:p>
      <text:p text:style-name="P130"><text:span text:style-name="T148">Na stronie Ma konta 995 </text:span><text:span text:style-name="T236">ujmuje się min. <text:s/>zmniejszenia należności warunkowych z tytułu zmian decyzji za wycinkę drzew i krzewów z odroczonym terminem płatności, otrzymanych gwarancji bankowych i ubezpieczeniowych.</text:span></text:p>
      <text:p text:style-name="P20">Ewidencja szczegółowa prowadzona do konta 995 powinna umożliwić ustalenie stanu należności warunkowych z odroczonym terminem płatności z tytułu wydanych decyzji, otrzymanych gwarancji bankowych i ubezpieczeniowych.</text:p>
      <text:p text:style-name="P20">Konto 995 może wykazywać saldo Wn, które oznacza stan należności warunkowych min. <text:line-break/>z tytułu decyzji za wycinkę drzew i krzewów z odroczonym terminem płatności, otrzymanych gwarancji bankowych i ubezpieczeniowych.</text:p>
      <text:p text:style-name="P20"/>
      <table:table table:name="Tabela106" table:style-name="Tabela106">
        <table:table-column table:style-name="Tabela106.A"/>
        <table:table-column table:style-name="Tabela106.B"/>
        <table:table-row table:style-name="Tabela106.1">
          <table:table-cell table:style-name="Tabela106.A1" office:value-type="string">
            <text:p text:style-name="P193">996</text:p>
          </table:table-cell>
          <table:table-cell table:style-name="Tabela106.B1" office:value-type="string">
            <text:p text:style-name="P193">„Zobowiązania warunkowe”</text:p>
          </table:table-cell>
        </table:table-row>
      </table:table>
      <text:p text:style-name="P193"/>
      <text:p text:style-name="P18">Konto 996 służy do ewidencji rozliczeń dotyczących zobowiązań warunkowych<text:line-break/> z tytułu gwarancji, poręczeń, powstających pod warunkiem oraz nieuzasadnionych przez jednostkę reklamacji i roszczeń skierowanych na drogę sądową.</text:p>
      <text:p text:style-name="P130"><text:span text:style-name="T49">Na stronie Wn konta 996</text:span><text:span text:style-name="T236"> ujmuje się zmniejszenia zobowiązań warunkowych <text:s/>z podziałem na poszczególnych kontrahentów.</text:span></text:p>
      <text:p text:style-name="P130"><text:span text:style-name="T49">Na stronie Ma konta 996</text:span><text:span text:style-name="T236"> ujmuje się zobowiązania warunkowe z podziałem <text:s/>na poszczególnych kontrahentów.</text:span></text:p>
      <text:p text:style-name="P20">Ewidencja szczegółowa prowadzona do konta 996 powinna umożliwić ustalenie stanu zobowiązań warunkowych z podziałem na poszczególnych kontrahentów.</text:p>
      <text:p text:style-name="P18">Konto 996 może wykazywać saldo Ma, które oznacza stan zobowiązań warunkowych z tytułu gwarancji, poręczeń, powstających pod warunkiem oraz nieuzasadnionych przez jednostkę reklamacji i roszczeń skierowanych na drogę sądową.</text:p>
      <text:p text:style-name="P20"/>
      <text:p text:style-name="P20"/>
      <text:p text:style-name="P20"><text:soft-page-break/></text:p>
      <table:table table:name="Tabela107" table:style-name="Tabela107">
        <table:table-column table:style-name="Tabela107.A"/>
        <table:table-column table:style-name="Tabela107.B"/>
        <table:table-row table:style-name="Tabela107.1">
          <table:table-cell table:style-name="Tabela107.A1" office:value-type="string">
            <text:p text:style-name="P130"><text:span text:style-name="T50"><text:s/></text:span><text:span text:style-name="T49">Konto 998 </text:span></text:p>
          </table:table-cell>
          <table:table-cell table:style-name="Tabela107.A1" office:value-type="string">
            <text:p text:style-name="P130"><text:span text:style-name="T50"><text:s/></text:span><text:span text:style-name="T49">"Zaangażowanie wydatków budżetowych roku bieżącego" </text:span></text:p>
          </table:table-cell>
        </table:table-row>
      </table:table>
      <text:p text:style-name="P20"/>
      <text:p text:style-name="P20">Konto 998 służy do ewidencji prawnego zaangażowania wydatków budżetowych ujętych w planie finansowym jednostki budżetowej danego roku budżetowego oraz w planie finansowym niewygasających wydatków budżetowych ujętych do realizacji w danym roku budżetowym.</text:p>
      <text:p text:style-name="P193">Na stronie Wn konta 998 ujmuje się: </text:p>
      <text:p text:style-name="P20">1) równowartość sfinansowanych wydatków budżetowych w danym roku budżetowym, </text:p>
      <text:p text:style-name="P20">2) równowartość zaangażowanych wydatków, które będą obciążały wydatki roku następnego (nadwyżka zaangażowania ponad zrealizowane w danym roku wydatki przeksięgowana 31 grudnia z konta 998 na Ma konta 999 w części obejmującej zaangażowanie, które nie jest wygasłe). </text:p>
      <text:p text:style-name="P130"><text:span text:style-name="T49">Na stronie Ma konta 998 ujmuje się</text:span><text:span text:style-name="T236"> zaangażowanie wydatków, czyli wartość umów, decyzji i innych postanowień, których wykonanie spowoduje konieczność dokonania wydatków budżetowych w roku bieżącym. </text:span></text:p>
      <text:p text:style-name="P20">Ewidencja szczegółowa do konta 998 prowadzona jest według podziałek klasyfikacyjnych planu finansowego, z wyodrębnieniem planu niewygasających wydatków.</text:p>
      <text:p text:style-name="P20">Na koniec roku konto 998 nie wykazuje salda. </text:p>
      <text:p text:style-name="P20"/>
      <table:table table:name="Tabela108" table:style-name="Tabela108">
        <table:table-column table:style-name="Tabela108.A"/>
        <table:table-column table:style-name="Tabela108.B"/>
        <table:table-row table:style-name="Tabela108.1">
          <table:table-cell table:style-name="Tabela108.A1" office:value-type="string">
            <text:p text:style-name="P193">Konto 999 </text:p>
          </table:table-cell>
          <table:table-cell table:style-name="Tabela108.A1" office:value-type="string">
            <text:p text:style-name="P130"><text:span text:style-name="T50"><text:s/></text:span><text:span text:style-name="T49">"Zaangażowanie wydatków budżetowych przyszłych lat" </text:span></text:p>
          </table:table-cell>
        </table:table-row>
      </table:table>
      <text:p text:style-name="P20"/>
      <text:p text:style-name="P20">Konto 999 służy do ewidencji prawnego zaangażowania wydatków budżetowych przyszłych lat oraz niewygasających wydatków przeznaczony do realizacji w latach następnych.</text:p>
      <text:p text:style-name="P130"><text:span text:style-name="T49">Na stronie Wn konta 999</text:span><text:span text:style-name="T236"> ujmuje się równowartość zaangażowanych wydatków budżetowych w latach poprzednich, a obciążających plan finansowy roku bieżącego jednostki budżetowej lub plan finansowy niewygasających wydatków przeznaczony do realizacji w roku bieżącym.</text:span></text:p>
      <text:p text:style-name="P130"><text:span text:style-name="T49">Na stronie Ma konta 999</text:span><text:span text:style-name="T236"> ujmuje się wysokość zaangażowanych wydatków lat przyszłych. </text:span></text:p>
      <text:p text:style-name="P20">Ewidencja szczegółowa do konta 999 prowadzona jest według podziałek klasyfikacyjnych planu finansowego, <text:s/>z wyodrębnieniem planu niewygasających wydatków.</text:p>
      <text:p text:style-name="P20">Na koniec roku konto 999 może wykazywać saldo Ma oznaczające zaangażowanie wydatków budżetowych lat przyszłych. </text:p>
      <text:p text:style-name="P20"/>
      <text:p text:style-name="P20"/>
      <text:p text:style-name="P20"/>
      <text:p text:style-name="P20"/>
      <text:p text:style-name="P20"/>
      <text:p text:style-name="P253"><text:soft-page-break/></text:p>
      <text:p text:style-name="P253"><text:reference-mark-start text:name="IV. SYSTEM OCHRONY DANYCH W JEDNOSTCE"/>IV. SYSTEM OCHRONY DANYCH W JEDNOSTCE<text:reference-mark-end text:name="IV. SYSTEM OCHRONY DANYCH W JEDNOSTCE"/></text:p>
      <text:p text:style-name="P34"><text:reference-mark-start text:name="1. Wykaz i  opis  działania programów komputerowych wykorzystywanych  do  prowadzenia rachunkowości stosowanych w Urzędzie Gminy Milejewo."/><text:reference-mark-start text:name="1. Wykaz i  opis  działania programów komputerowych. "/><text:span text:style-name="T250">1.</text:span> <text:reference-mark-start text:name="Wykaz i  opis  działania programów komputerowych "/>W<text:span text:style-name="T250">ykaz i </text:span><text:s/><text:span text:style-name="T250">opis </text:span><text:s/><text:span text:style-name="T250">działania programów komputerowych. </text:span><text:reference-mark-end text:name="Wykaz i  opis  działania programów komputerowych "/><text:reference-mark-end text:name="1. Wykaz i  opis  działania programów komputerowych. "/><text:reference-mark-end text:name="1. Wykaz i  opis  działania programów komputerowych wykorzystywanych  do  prowadzenia rachunkowości stosowanych w Urzędzie Gminy Milejewo."/></text:p>
      <text:p text:style-name="P34"/>
      <text:p text:style-name="P34">W Urzędzie Gminy Milejewo ewidencja księgowa prowadzona jest komputerowo. Trzon systemu informatycznego rachunkowości Urzędu oraz Organu stanowi oprogramowanie autoryzacji RESPONS.</text:p>
      <text:p text:style-name="P34">Elektroniczną obsługę rachunków bankowych umożliwia platforma bankowości elektronicznej oferowana przez bank prowadzący obsługę Gminy Milejewo – PKO <text:span text:style-name="T254">BP</text:span> S.A. w Elblągu, natomiast rozliczeń z Zakładem Ubezpieczeń Społecznych dokonuje się za pomocą programu Płatnik.</text:p>
      <text:p text:style-name="P34">RESPONS – autorem systemu jest ZETO Olsztyn Sp. z o.o. Podzielony jest na następujące moduły, związane z prowadzeniem rachunkowości Urzędu Gminy Milejewo.</text:p>
      <text:p text:style-name="P34"/>
      <text:p text:style-name="P34">MODUŁY RESPONS:</text:p>
      <text:p text:style-name="P34">1. Budżet- planowanie budżetu</text:p>
      <text:p text:style-name="P34">2. Faktury</text:p>
      <text:p text:style-name="P34">3. FK- program ewidencji operacji finansowo- księgowych</text:p>
      <text:p text:style-name="P34">4. Kasa</text:p>
      <text:p text:style-name="P34">5. Podatki- osoby fizyczne i OPJ</text:p>
      <text:p text:style-name="P34">6. Kontrahenci</text:p>
      <text:p text:style-name="P34">7. POST</text:p>
      <text:p text:style-name="P34">8. Windykacja</text:p>
      <text:p text:style-name="P34">9. Decyzje</text:p>
      <text:p text:style-name="P34">10. Izby rolnicze</text:p>
      <text:p text:style-name="P34">11. Psy</text:p>
      <text:p text:style-name="P34">12. Symulacje opał</text:p>
      <text:p text:style-name="P34">13. Zaświadczenia</text:p>
      <text:p text:style-name="P34">14. Opłaty różne</text:p>
      <text:p text:style-name="P34">15. Gospodarka odpadami- opłaty</text:p>
      <text:p text:style-name="P34">16. Administracja</text:p>
      <text:p text:style-name="P34">17. Środki trwałe</text:p>
      <text:p text:style-name="P34">18. Paliwa</text:p>
      <text:p text:style-name="P34"/>
      <text:p text:style-name="P34">Ad. 1.1) Moduł Budżet obejmuje następujące zagadnienia:</text:p>
      <text:p text:style-name="P34">- tworzenie projektu budżetu na podstawie danych budżetu ubiegłorocznego i projektów cząstkowych składanych przez poszczególne jednostki organizacyjne,</text:p>
      <text:p text:style-name="P34"><text:soft-page-break/></text:p>
      <text:p text:style-name="P34">- zmiany projektu budżetu,</text:p>
      <text:p text:style-name="P34">- zatwierdzenie projektu i u<text:span text:style-name="T250">t</text:span>worzenie budżetu do realizacji,</text:p>
      <text:p text:style-name="P34">- zmiany uchwalonego budżetu w trakcie roku,</text:p>
      <text:p text:style-name="P34">- możliwość prowadzenia budżetu zadaniowego,</text:p>
      <text:p text:style-name="P34">- wczytywanie wykonania budżetu na podstawie sprawozdań z podległych jednostek organizacyjnych zarejestrowanych w module FK,</text:p>
      <text:p text:style-name="P34">- tworzenie raportów i graficzna prezentacja budżetu i jego wykonania na dowolnie wybrany dzień,</text:p>
      <text:p text:style-name="P34">- tworzenie raportów i prezentacja budżetu na dowolnie wybrany dzień.</text:p>
      <text:p text:style-name="P34"/>
      <text:p text:style-name="P34">Moduł Budżet służy do ewidencji uchwał Rady Gminy w Milejewie zmieniających uchwałę w sprawie uchwalenia budżetu i zarządzeń Wójta Gminy w sprawie zmian w planie dochodów i wydatków budżetu. Ponadto, w module tym istnieje możliwość przeglądania pozycji planu dochodów i wydatków w dowolnej szczegółowości. Moduł służy również do uzupełniania i uaktualniania słownika klasyfikacji budżetowej.</text:p>
      <text:p text:style-name="P34">Moduł jest częścią systemu RESPONS. Jego zadaniem jest informatyczne wspomaganie Urzędu Gminy w Milejewie i jego jednostek orga<text:span text:style-name="T250">nizacyjnych </text:span>w pracach związanych z tworzeniem projektu budżetu, a po jego zatwierdzeniu realizacja uchwalonego budżetu. Projekt jest tworzony wg klasyfikacji kont budżetowych z możliwością wykorzystania danych z poprzednich lat. Po sporządzeniu projektów przez poszczególne jednostki organizacyjne, następuje proces korygowania (zmian) a po jego zakończeniu, zatwierdzenie projektu budżetu i utworzenie budżetu do realizacji.</text:p>
      <text:p text:style-name="P34">Warunkiem pełnego wykorzystania modułu jest ścisła współpraca z modułem FK. Dane o wszystkich zmianach i korektach budżetu są przesyłane do modułu FK, tak by dane w module FK zawierały aktualne informacje o planowanych kwotach dochod<text:span text:style-name="T250">ó</text:span>w i wydatków na poszczególnych kontach.</text:p>
      <text:p text:style-name="P34"/>
      <text:p text:style-name="P34">Ad. 1.2) Moduł Faktury obejmuje:</text:p>
      <text:p text:style-name="P34">- dodawanie faktur sprzedaży,</text:p>
      <text:p text:style-name="P34">- dodawanie korekt do istniejących faktur,</text:p>
      <text:p text:style-name="P34">- dodawanie korekt z lat poprzednich do faktur, które nie istnieją w systemie,</text:p>
      <text:p text:style-name="P34">- rejestrowanie faktur zakupu,</text:p>
      <text:p text:style-name="P34">- rejestrowanie korekt faktur zakupu,</text:p>
      <text:p text:style-name="P34">- rejestrowanie opłat i rozliczanie rejestrów od opłat,</text:p>
      <text:p text:style-name="P34">- rejestrowanie spłaty w ratach,</text:p>
      <text:p text:style-name="P34">- wydruk dokumentu: faktury, paragonu, korekty,</text:p>
      <text:p text:style-name="P34">- wielokrotny wydruk faktur,</text:p>
      <text:p text:style-name="P34">- przeglądanie dokumentów,</text:p>
      <text:p text:style-name="P34">- wydruk listy dokumentów przeglądanych,</text:p>
      <text:p text:style-name="P34"><text:soft-page-break/></text:p>
      <text:p text:style-name="P34">- wydruk rejestru sprzedaży,</text:p>
      <text:p text:style-name="P34">- wydruk sprzedaży wg sposobów zapłaty,</text:p>
      <text:p text:style-name="P34">- zarządzanie rejestrami sprzedaży i zakupów,</text:p>
      <text:p text:style-name="P34">- zarządzanie rejestrami korygującymi,</text:p>
      <text:p text:style-name="P34">- zamykanie/otwieranie miesiąca i roku,</text:p>
      <text:p text:style-name="P34">- elastyczny system rozliczania rejestrów : miesięczny, kwartalny, roczny,</text:p>
      <text:p text:style-name="P34">- konfiguracja sposobu numerowania dokumentów: ręczne, automatyczne,</text:p>
      <text:p text:style-name="P34">- naliczanie podatku VAT od kwoty netto i brutto- niwelowanie błędów zaokrąglenia w groszach,</text:p>
      <text:p text:style-name="P34">- zaawansowany rejestr towarów i usług,</text:p>
      <text:p text:style-name="P34"/>
      <text:p text:style-name="P34">Ad. 1.3) Moduł FK służy do prowadzenia pełnej księgowości i sprawozdawczości.</text:p>
      <text:p text:style-name="P34">Moduł podzielony jest na dwie podstawowe części:</text:p>
      <text:p text:style-name="P34">- Finanse i księgowość budżetu (Organ)</text:p>
      <text:p text:style-name="P34">* dziennik główny</text:p>
      <text:p text:style-name="P34">* dziennik planu finansowego</text:p>
      <text:p text:style-name="P34">* dziennik sprawozdań jednostkowych</text:p>
      <text:p text:style-name="P34">- Finanse i księgowość Urzędu:</text:p>
      <text:p text:style-name="P34">* dziennik główny</text:p>
      <text:p text:style-name="P34">* dziennik rozliczeń</text:p>
      <text:p text:style-name="P34">* dziennik planu finansowego</text:p>
      <text:p text:style-name="P34">* dziennik przypisy windykacja</text:p>
      <text:p text:style-name="P73">* dzienniki projektów UE</text:p>
      <text:p text:style-name="P74">* dziennik przedsięwzięć </text:p>
      <text:p text:style-name="P34">Program realizuje wszystkie zasadnicze operacje księgowe, począwszy od budowania planu kont, księgowania dokumentów, poprzez pełne rozrachunki i rozliczenia, aż do zestawień i sprawozdań zakończonych bilansem zamknięcia, otwarcia.</text:p>
      <text:p text:style-name="P34">Program umożliwia generowanie zestawień i sprawozdań.</text:p>
      <text:p text:style-name="P34"/>
      <text:p text:style-name="P34">Zbiory Podsystemu FK BUDŻET (Organ):</text:p>
      <text:p text:style-name="P34">- Dziennik,</text:p>
      <text:p text:style-name="P34">- Księga główna,</text:p>
      <text:p text:style-name="P34">- Księgi pomocnicze,</text:p>
      <text:p text:style-name="P34">- Zestawienie obrotów i sald kont księgi głównej,</text:p>
      <text:p text:style-name="P34">- Zestawienie sald kont ksiąg pomocniczych,</text:p>
      <text:p text:style-name="P34">- Sprawozdania budżetowe.</text:p>
      <text:p text:style-name="P34"><text:soft-page-break/></text:p>
      <text:p text:style-name="P34">Zbiory Moduł FK URZĄD:</text:p>
      <text:p text:style-name="P34">- Dziennik,</text:p>
      <text:p text:style-name="P34">- Księga główna,</text:p>
      <text:p text:style-name="P34">- Księgi pomocnicze,</text:p>
      <text:p text:style-name="P34">- Zestawienie obrotów i sald kont księgi głównej,</text:p>
      <text:p text:style-name="P34">- Zestawienie sald kont ksiąg pomocniczych,</text:p>
      <text:p text:style-name="P34">- Sprawozdania budżetowe.</text:p>
      <text:p text:style-name="P34"/>
      <text:p text:style-name="P34">Ad. 1.4) KASA to moduł umożliwiający rejestrację operacji wpłaty i wypłaty, wystawianie dowodów KP/KW oraz sporządzanie raportów kasowych.</text:p>
      <text:p text:style-name="P34">Rodzaje raportów w Urzędzie:</text:p>
      <text:p text:style-name="P34">- Dochody,</text:p>
      <text:p text:style-name="P34">- Wydatki,</text:p>
      <text:p text:style-name="P34">- ZFŚS</text:p>
      <text:p text:style-name="P34"/>
      <text:p text:style-name="P34">KASA to moduł służący do rejestracji i księgowania wpłat dłużnika. Aplikacja po podaniu nazwiska lub nazwy firmy wyszukuje wszystkie zobowiązania pieniężne wybranej z kartoteki osoby fizycznej lub prawnej (np.: podatek od nieruchomości, opłatę za wieczyste użytkowanie gruntów, opłatę skarbową itp.), dokonuje zapisu (księgowania) wpłat na karcie kontowej dłużnika związanej ze wskazanym rodzajem należności.</text:p>
      <text:p text:style-name="P34"/>
      <text:p text:style-name="P34">Ad. 1.5) Moduł PODATKI OD OSÓB FIZYCZNYCH I PRAWNYCH , występujący także pod nazwą GRUNTY- umożliwia także naliczanie podatku od nieruchomości, rolnego, leśnego od osób fizycznych, wystawianie decyzji, przegląd, korygowanie oraz zatwierdzanie opłat związanych z gruntami, lasami oraz nieruchomościami. Pozwala on także na wykonywanie wydruków dotyczących różnego rodzaju zestawień.</text:p>
      <text:p text:style-name="P34">Moduł PODATKI <text:s text:c="2"/>OD OSÓB FIZYCZNYCH I PRAWNYCH obejmuje:</text:p>
      <text:p text:style-name="P34">- Ewidencje gospodarstw, nieruchomości, lasów osób fizycznych w zakresie niezbędnym do naliczania podatku tzn. dodawanie i usuwanie kartotek, wprowadzanie adresów gospodarstw, przedmiotów,</text:p>
      <text:p text:style-name="P34">- Opodatkowania (gruntów, lasów i nieruchomości), podatników, pełnomocników oraz korektę tych danych,</text:p>
      <text:p text:style-name="P34">- Zbycie oraz nabycie przedmiotów opodatkowania,</text:p>
      <text:p text:style-name="P34">- Wymiar łącznego zobowi<text:span text:style-name="T250">ą</text:span>z<text:span text:style-name="T250">a</text:span>nia pieniężnego (naliczenia) oraz anulowanie naliczeń,</text:p>
      <text:p text:style-name="P34">- Wystawianie oraz wydruk decyzji wymiarowych oraz zmieniających, w tym także anulowanie decyzji,</text:p>
      <text:p text:style-name="P34">- Rejestracja potwierdzeń odbioru decyzji,</text:p>
      <text:p text:style-name="P34">- Rejestr przypisów,</text:p>
      <text:p text:style-name="P34">- Zmiany numerów gospodarstw związ<text:span text:style-name="T250">a</text:span>ne z nowym podziałem terytorialnym gminy na sołectwa,</text:p>
      <text:p text:style-name="P34">- Zamknięcie roku podatkowego,</text:p>
      <text:p text:style-name="P34"><text:soft-page-break/></text:p>
      <text:p text:style-name="P34">- Obsługę szablonów decyzji,</text:p>
      <text:p text:style-name="P34">- Słowniki niezbędne do poprawnego działania modułu</text:p>
      <text:p text:style-name="P34">- Wydruki i zestawienia statystyczne,</text:p>
      <text:p text:style-name="P34">- Wydruki listy gospodarstw,</text:p>
      <text:p text:style-name="P34">- Wydruk zestawienia nieruchomości,</text:p>
      <text:p text:style-name="P34">- Wydruk zestawienia wydanych decyzji,</text:p>
      <text:p text:style-name="P34">- Wydruk rejestru wymiarowego nieruchomości,</text:p>
      <text:p text:style-name="P34">- Wydruk emisji wg parametrów,</text:p>
      <text:p text:style-name="P34">- Wydruk zestawienia gospodarstw wg wielkości,</text:p>
      <text:p text:style-name="P34">- Wydruk karty gospodarstw,</text:p>
      <text:p text:style-name="P34">- Wydruk zestawienia zmian numerów,</text:p>
      <text:p text:style-name="P34">- Wydruk rejestru wymiarowego</text:p>
      <text:p text:style-name="P34"/>
      <text:p text:style-name="P34">Moduł OPJ zajmuje się obsługą prac związanych z naliczeniem podatku rolnego, leśnego i od nieruchomości od osób prawnych i jednostek organizacyjnych, w tym spółek nieposiadających osobowości prawnej. Na podstawie kartoteki podatników i deklaracji podatkowych składanych przez podatników do urzędy naliczane są wymiary podatkowe stanowiące postawę rozliczeń z urzędem.</text:p>
      <text:p text:style-name="P183">Funkcje uwzględnione w module:</text:p>
      <text:p text:style-name="P34">- ewidencjonowanie składanych deklaracji podatkowych,</text:p>
      <text:p text:style-name="P34">- naliczanie wymiarów podatkowych na podstawie deklaracji,</text:p>
      <text:p text:style-name="P34">- zmiany wymiaru podatku po nabyciu/zbyciu nieruchomości, gruntów, lasów,</text:p>
      <text:p text:style-name="P34">- generowanie przypisów rat i terminów płatności podatków do modułu Windykacji Podatkowej,</text:p>
      <text:p text:style-name="P34">- przeglądanie kartotek podatkowych,</text:p>
      <text:p text:style-name="P34">- przyprowadzanie ewidencji podatkowej nieruchomości,</text:p>
      <text:p text:style-name="P34">- wyszukiwanie i przeglądanie informacji o działkach,</text:p>
      <text:p text:style-name="P34">- wystawianie/ anulowanie decyzji o umorzeniu, odroczeniu terminu płatności, rozłożeniu na raty podatku lub zaległości podatkowej,</text:p>
      <text:p text:style-name="P34">- wystawianie/ anulowanie decyzji w sprawie określenia wysokości zobowiązania podatkowego,</text:p>
      <text:p text:style-name="P34">- korespondencja z podatnikami,</text:p>
      <text:p text:style-name="P34">- zawiadomienia o błędnych deklaracjach,</text:p>
      <text:p text:style-name="P34">- zawiadomienie o stawkach podatkowych,</text:p>
      <text:p text:style-name="P34">- wezwania do złożenia deklaracji,</text:p>
      <text:p text:style-name="P34">- wydruki,</text:p>
      <text:p text:style-name="P34">- zestawienia gruntów, lasów, nieruchomości,</text:p>
      <text:p text:style-name="P34">- zestawienie deklaracji,</text:p>
      <text:p text:style-name="P34"><text:soft-page-break/></text:p>
      <text:p text:style-name="P34">- zestawienie kontrahentów objętych podatkiem,</text:p>
      <text:p text:style-name="P34">- rejestr decyzji,</text:p>
      <text:p text:style-name="P34">- skutki ulg w podatku od nieruchomości</text:p>
      <text:p text:style-name="P34">- teksty pism i słowniki niezbędne do poprawnego działania modułu OPJ</text:p>
      <text:p text:style-name="P34"/>
      <text:p text:style-name="P34">Ad. 1.6) Moduł KONTRAHENCI służ do ewidencji i przeglądu danych osób fizycznych i prawnych występujących jako kontrahenci gminni. <text:s/>Możliwa jest także korekta tych danych oraz ich wydruk. Moduł ten zawiera dane wszystkich kontrahentów , z których korzystają inne moduły.</text:p>
      <text:p text:style-name="P34"/>
      <text:p text:style-name="P34">Ad. 1.7) Moduł POST- podatek od środków transportu zawiera następujące funkcje:</text:p>
      <text:p text:style-name="P34">- ewidencjonowanie składanych deklaracji podatkowych,</text:p>
      <text:p text:style-name="P34">- ewidencjonowanie pojazdów,</text:p>
      <text:p text:style-name="P34">- naliczanie wymiarów podatkowych na postawie deklaracji,</text:p>
      <text:p text:style-name="P34">- zmiany wymiaru podatku po nabyciu/zbyciu pojazdu, wyrejestrowaniu czasowym,</text:p>
      <text:p text:style-name="P34">- wystawianie decyzji w sprawie: odroczenia terminu płatności, rozłożenia na raty zaległości podatkowej, umorzenia zaległych rat,</text:p>
      <text:p text:style-name="P34">- wydruki,</text:p>
      <text:p text:style-name="P34">- zestawienia i korespondencja z podatnikami</text:p>
      <text:p text:style-name="P34"/>
      <text:p text:style-name="P34">Ad. 1.8) Moduł WINDYKACJA obsługuje:</text:p>
      <text:p text:style-name="P34">- podatki osoby fizyczne,</text:p>
      <text:p text:style-name="P34">- podatki podmioty prawne,</text:p>
      <text:p text:style-name="P34">- podatki od środków transportowych,</text:p>
      <text:p text:style-name="P34">- opłata za psa,</text:p>
      <text:p text:style-name="P34">- koncesja alkoholowa,</text:p>
      <text:p text:style-name="P34">- opłata za pas drogowy,</text:p>
      <text:p text:style-name="P34">- opłata za gospodarowanie odpadami komunalnymi,</text:p>
      <text:p text:style-name="P34">- opłaty różne (mandat karny, opłata za przystanki, opłata targowa, umowy najmu),</text:p>
      <text:p text:style-name="P34">- dodatki mieszkaniowe,</text:p>
      <text:p text:style-name="P34">- opłata przyłączeniowa,</text:p>
      <text:p text:style-name="P34">- opłata za media,</text:p>
      <text:p text:style-name="P34">- faktury</text:p>
      <text:p text:style-name="P34">Funkcje uwzględnione w module Windykacji:</text:p>
      <text:p text:style-name="P34">- zakładanie bilansu otwarcia,</text:p>
      <text:p text:style-name="P34">- zamknięcie bilansu otwarcia,</text:p>
      <text:p text:style-name="P34"><text:soft-page-break/></text:p>
      <text:p text:style-name="P34">- indywidualne kartoteki należności i wpłat z uwzględnieniem wystawionych upomnień i wezwań do zapłaty,</text:p>
      <text:p text:style-name="P34">- wydruk kartotek zaległości i nadpłat wg wybranego filtru,</text:p>
      <text:p text:style-name="P34">- naliczanie odsetek za zwłokę wg podanych parametrów,</text:p>
      <text:p text:style-name="P34">- naliczanie odsetek redyskontowych w przypadku należności kredytowych,</text:p>
      <text:p text:style-name="P34">- wystawianie upomnień do zapłaty, rejestr wystawionych wezwań, wydruk wezwań,</text:p>
      <text:p text:style-name="P34">- generowanie i obsługa tytułów wykonawczych,</text:p>
      <text:p text:style-name="P34">- obsługa nadpłat,</text:p>
      <text:p text:style-name="P34">- dzienniki wpłat (DZ), raporty kasowe (RK), dziennik wpłat bankowych (WB), zwrotów (ZW), przeksięgowań (DK), nadpłat z bilansu otwarcia (BO), nadpłat z korekty bilansu otwarcia (BK) oraz dzienniki inkasenckie (DI),</text:p>
      <text:p text:style-name="P34">- przeksięgowanie kwot do wyjaśnienia z możliwością dokonania zwrotu,</text:p>
      <text:p text:style-name="P34">- obroty miesięczne z uwzględnieniem rodzaju opłaty,</text:p>
      <text:p text:style-name="P34">- zamknięcie miesiąca i roku,</text:p>
      <text:p text:style-name="P34">- wydruk rozliczenia miesięcznego – miesiące rozliczone i nierozliczone,</text:p>
      <text:p text:style-name="P34">- słowniki niezbędne do poprawnego działania modułu</text:p>
      <text:p text:style-name="P34"/>
      <text:p text:style-name="P34">Ad. 1.9) Moduł DECYZJE umożliwia:</text:p>
      <text:p text:style-name="P34">- generowanie decyzji o przyznaniu ulgi (odroczenie terminu, rozłożenie na raty, umorzenie zaległości),</text:p>
      <text:p text:style-name="P34">- drukowanie zestawienia na podstawie wydanych decyzji, w podanym zakresie czasowym, w podziale na typy decyzji.</text:p>
      <text:p text:style-name="P34"/>
      <text:p text:style-name="P34">Ad. 1.10) Moduł IZBY ROLNICZE zawiera funkcje obsługi izb rolniczych. Obejmuje on:</text:p>
      <text:p text:style-name="P34">- tworzenie rejestru uprawnionych do głosowania,</text:p>
      <text:p text:style-name="P34">- pełną edycję rejestru,</text:p>
      <text:p text:style-name="P34">- przeglądanie,</text:p>
      <text:p text:style-name="P34">- usuwanie,</text:p>
      <text:p text:style-name="P34">- dopisanie osób uprawionych do głosowania o symbolach:</text:p>
      <text:p text:style-name="P34">1. R- dla podatników podatku rolnego,</text:p>
      <text:p text:style-name="P34">2. US- dla podatników podatku od działów specjalnych produkcji rolnej,</text:p>
      <text:p text:style-name="P34">3. RSP- dla członków rolniczych spółdzielni produkcyjnych, którzy wnieśli wkład gruntowy do spółdzielni</text:p>
      <text:p text:style-name="P34">- wydruk list wyborczych według obowiązującego wzoru,</text:p>
      <text:p text:style-name="P34">- tworzenie rejestru na podstawie definiowanych parametrów</text:p>
      <text:p text:style-name="P34">Ad.1.11) Moduł PSY zawiera funkcje:</text:p>
      <text:p text:style-name="P34">- ewidencjonowania kartotek podatników,</text:p>
      <text:p text:style-name="P34">- ewidencjonowanie psów,</text:p>
      <text:p text:style-name="P34"><text:soft-page-break/></text:p>
      <text:p text:style-name="P34">- wystawianie decyzji w sprawie odroczenia terminu płatności, rozłożenia na raty zaległości, umorzenie zaległych rat,</text:p>
      <text:p text:style-name="P34">- ustalenie stawek opłat i zwolnień,</text:p>
      <text:p text:style-name="P34">- wydruk i przeglądanie korespondencji z podatnikami,</text:p>
      <text:p text:style-name="P34">- edycja tekstów korespondencji</text:p>
      <text:p text:style-name="P34"/>
      <text:p text:style-name="P34">Ad.1.12) Moduł SYMULACJE realizuje wyliczenie wysokości podatku rolnego, leśnego, od nieruchomości, podatku od środków transportowych.</text:p>
      <text:p text:style-name="P34">Obliczenia wykonywane są na podstawie istniejącego stanu danych modułów wg różnych wariantów tzn. wg stawek ustawowych, gminnych oraz dwóch wariantów stawek symulacyjnych.</text:p>
      <text:p text:style-name="P34">Program dostarcza dane do analizy wysokości podatku lub opłaty przy różnym poziomie stawek oraz podaje różnice w stosunku do wysokości wyliczonego podatku lub opłaty wg stawki bazowej. System umożliwia także obliczanie skutków ulg i zwolnień (ustawowych i z uchwały rady gminy).</text:p>
      <text:p text:style-name="P34"/>
      <text:p text:style-name="P34">Ad.1.13) Moduł ZAŚWIADCZENIA zawiera następujące funkcje:</text:p>
      <text:p text:style-name="P34">- przeglądanie kartotek podatników podatku od osób fizycznych i prawnych,</text:p>
      <text:p text:style-name="P34">- wydruk zaświadczenia o niezaleganiu w podatku stwierdzające stan zaległości,</text:p>
      <text:p text:style-name="P34">- wydruk za świadczenia o wielkości gospodarstwa,</text:p>
      <text:p text:style-name="P34">- rejestr wydanych zaświadczeń,</text:p>
      <text:p text:style-name="P34">- wydruk rejestru zaświadczeń.</text:p>
      <text:p text:style-name="P34"/>
      <text:p text:style-name="P34">Ad.1.14) Moduł OPŁATY RÓŻNE służy do pobierania różnych opłat ,np. opłaty targowej, grzywny <text:s/>nałożonej w drodze mandatu karnego kredytowanego, opłaty za przystanki, umowy najmu. Wszystkie te opłaty mogą być rozliczane (pobierane) przez moduł kasa lub przez moduł windykacja.</text:p>
      <text:p text:style-name="P34"/>
      <text:p text:style-name="P34">Ad.1.15) GOSPODARKA ODPADAMI- OPŁATY służy do ewidencji podatników opłaty za gospodarowanie odpadami komunalnymi. Na podstawie kartoteki podatników i deklaracji podatkowych składanych przez podatników do urzędu naliczane są wymiary opłaty stanowiącej podstawę rozliczeń z urzędem.</text:p>
      <text:p text:style-name="P34">Moduł umożliwia:</text:p>
      <text:p text:style-name="P34">- obsługę kartotek, weryfikację deklaracji, wystawianie wezwań, deklaracji,</text:p>
      <text:p text:style-name="P34">- tworzenie zestawień opłat i deklaracji, punktów adresowych,</text:p>
      <text:p text:style-name="P34">- utworzenie rejestru działalności regulowanej.</text:p>
      <text:p text:style-name="P34"/>
      <text:p text:style-name="P34"/>
      <text:p text:style-name="P34"><text:soft-page-break/></text:p>
      <text:p text:style-name="P34">Ad.1.16) Moduł ADMINISTRACJA zawiera funkcje obsługi użytkowników wspólnych dla wszystkich modułów, słownik płci, stany cywilne, typy ulic, słownik walut obcych, kurs walut obcych, odsetki, kalendarz dni wolnych, miejscowości i ulice, państwa, rodzaje należności i podatków, rodzaje jednostek rejestrowych, grunty, klasy gruntów, ceny zboża, terminy płatności, okręgi podatkowe.</text:p>
      <text:p text:style-name="P34"/>
      <text:p text:style-name="P34">Ad.1.17) <text:s/>Moduł ŚRODKI TRWAŁE obejmuje:</text:p>
      <text:p text:style-name="P34">Moduł ŚRODKI TRWAŁE zawiera funkcje obsługi środków trwałych, obsługi grup środków trwałych, raportów i danych słownikowych dla środków trwałych.</text:p>
      <text:p text:style-name="P34">- ewidencjonowanie środków trwałych, wyposażenia, wartości niematerialnych i prawnych,</text:p>
      <text:p text:style-name="P34">- dodawanie środków trwałych, wyposażenia, wartości niematerialnych i prawnych,</text:p>
      <text:p text:style-name="P34">- likwidację środków trwałych, wyposażenia, wartości niematerialnych i prawnych,</text:p>
      <text:p text:style-name="P34">- sporządzanie raportów środków trwałych:</text:p>
      <text:p text:style-name="P34">* wg miejsca użytkowania,</text:p>
      <text:p text:style-name="P34">* wg osoby odpowiedzialnej,</text:p>
      <text:p text:style-name="P34">* przekazanych, sprzedanych, zlikwidowanych,</text:p>
      <text:p text:style-name="P34">* całkowicie umorzonych/ zamortyzowanych,</text:p>
      <text:p text:style-name="P34">* wydruk środków trwałych w ewidencji,</text:p>
      <text:p text:style-name="P34">* historie operacji na środkach trwałych,</text:p>
      <text:p text:style-name="P34">* plan amortyzacji/ umorzenia,</text:p>
      <text:p text:style-name="P34">* stan amortyzacji/ umorzenia,</text:p>
      <text:p text:style-name="P34">* przeprowadzonej amortyzacji/ umorzenia,</text:p>
      <text:p text:style-name="P34">* zestawienia środków trwałych na dzień.</text:p>
      <text:p text:style-name="P34">Obsługa słowników niezbędnych do ewidencji mienia gminy, osób odpowiedzialnych za powierzone mienie, miejsc użytkowania, danych dotyczących zakupu ( cena, jm, nr dokumentu nabycia, rodzaj KŚT, nr inwentarzowy).</text:p>
      <text:p text:style-name="P34"/>
      <text:p text:style-name="P34">Ad. 1.18) Moduł PALIWA obejmuje:</text:p>
      <text:p text:style-name="P34">- prowadzenie spraw o zwrot podatku akcyzowego oraz wydawanie decyzji w oparciu o wprowadzone dane z wniosków,</text:p>
      <text:p text:style-name="P34">- prowadzenie rejestru decyzji,</text:p>
      <text:p text:style-name="P34">- wykazu wnioskodawców,</text:p>
      <text:p text:style-name="P34">- sprawozdań miesięcznych,</text:p>
      <text:p text:style-name="P34">- statystyki decyzji i wniosków,</text:p>
      <text:p text:style-name="P34">- wykazu zarejestrowanych wnioskodawców,</text:p>
      <text:p text:style-name="P34">- listy wypłat przelew/ gotówka dla wnioskodawców,</text:p>
      <text:p text:style-name="P34"><text:soft-page-break/></text:p>
      <text:p text:style-name="P34">- obsługę szablonów/ słowników koniecznych do obsługi spraw związanych ze zwrotem podatku akcyzowego zawartego w cenie oleju napędowego,</text:p>
      <text:p text:style-name="P34">- obsługa dokumentów:</text:p>
      <text:p text:style-name="P34">* wniosek o przyznanie dopłaty,</text:p>
      <text:p text:style-name="P34">* sprawozdanie rzeczowo- finansowe,</text:p>
      <text:p text:style-name="P34">* okresowe rozliczenie dotacji celowej z realizacji wypłat producentom rolnym zwrotu podatku akcyzowego zawartego w cenie oleju napędowego,</text:p>
      <text:p text:style-name="P485"><text:span text:style-name="T199">* sprawozdanie o udzielonej pomocy w rolnictwie lub rybołówstwie innej niż pomoc de minimis.</text:span><text:span text:style-name="T230"/></text:p>
      <text:p text:style-name="P253"><text:reference-mark-start text:name="1. Ochrona zbiorów ksiąg rachunkowych."/><text:span text:style-name="T250">2</text:span>. <text:span text:style-name="T145">Ochrona zbiorów ksiąg rachunkowych.</text:span><text:reference-mark-end text:name="1. Ochrona zbiorów ksiąg rachunkowych."/></text:p>
      <text:p text:style-name="P291"><text:span text:style-name="Domyślna_20_czcionka_20_akapitu"><text:span text:style-name="T202">Opis programowych zasad ochrony danych w tym w szczególności metod zabezpieczania dostępu do danych i systemu ich przetwarzania oraz system służący ochronie danych i ich zbiorów, w tym dowodów księgowych, ksiąg rachunkowych i innych dokumentów stanowiących postawę dokonanych w nich spraw.</text:span></text:span></text:p>
      <text:p text:style-name="P33">Urząd Gminy w Milejewie zobowiązany jest stosować środki techniczne i organizacyjne zapewniające ochronę przetwarzania danych, odpowiednie do zagrożeń oraz kategorii danych objętych ochroną. Ponadto Urząd Gminy zobowiązany jest zapewnić kontrolę nad przetwarzaniem danych w Jednostce.</text:p>
      <text:p text:style-name="P33">W ramach zabezpieczenia danych przed nieuprawnionym dostępem stosuje się ograniczenie obowiązków powierzonych pracownikowi na zajmowanym stanowisku. Na każdym stanowisku z dostępem do danych znajduje się komputer ze <text:s/>skonfigurowanym w systemie pod danego pracownika, chronionym hasłem kontem. Ponadto każdy użytkownik oprogramowania dziedzinowego ma w nim zdefiniowany własny unikalny login wraz z hasłem oraz nadane, odpowiednie, wynikające z wykonywanych na stanowisku obowiązków uprawnienia dostępu do właściwych modułów, funkcji oraz wymaganych zakresów danych.</text:p>
      <text:p text:style-name="P33">Przy dostępie i przenoszeniu danych oraz wykorzystywaniu urządzeń przenośnych stosowane są następujące zasady bezpieczeństwa:</text:p>
      <text:p text:style-name="P33">1. Użytkownik systemu, urządzenia lub nośnika zawierającego dane osobowe może otrzymać uprawnienia i uwierzytelnienie dostępu oraz rozpocząć pracę pod warunkiem posiadania upoważnienia do przetwarzania wrażliwyc<text:span text:style-name="T192">h </text:span>danych oraz zastosowania zalecanych przez Urząd Gminy środków.</text:p>
      <text:p text:style-name="P33">2. Do przetwarzania danych i przechowywania ich kopii należy stosować jedynie systemy informatyczne, urządzenia i nośniki, będące w gestii Urzędu, które znajdują się w niebezpiecznym obszarze, posiadają mechanizmy kontroli i odnotowania dostępu do danych i są sprawdzone oraz zabezpieczone przez Administratora Systemu Informatycznego (ASI).</text:p>
      <text:p text:style-name="P33">Zabronione jest podłączanie urządzeń i nośników, zawierających dane poufne do urządzeń i nośników innych niż będących w gestii Urzędu Gminy.</text:p>
      <text:p text:style-name="P33">3. Dane przetwarzane w systemie informatycznym zabezpiecza się przez wykonywanie kopii zapasowych zbiorów danych oraz programów służących do przetwarzania danych.</text:p>
      <text:p text:style-name="P33"><text:soft-page-break/></text:p>
      <text:p text:style-name="P33">Kopie zapasowe:</text:p>
      <text:p text:style-name="P33">a) przechowuje się w miejscach zabezpieczających je przed nieuprawnionym przejęciem, modyfikacją, uszkodzeniem lub zniszczeniem,</text:p>
      <text:p text:style-name="P33">b) usuwa się niezwłocznie po ustaniu ich użyteczności.</text:p>
      <text:p text:style-name="P33">4. Urządzenie przenośne lub nośnik zawierający wrażliwe dane wymaga zachowania szczególnej ostrożności podczas jego transportu, przechowywania i użytkowania. W szczególności pendrive-y nie służą do przechowywania kopii bezpieczeństwa ani archiwum danych i należy je stosować tylko wtedy, gdy jest to niezbędne do przeniesienia danych. Po przeniesieniu dane należy usunąć z nośnika.</text:p>
      <text:p text:style-name="P33">Stosowanie urządzeń mobilnych i nośników (np. notebooki, pendrive-y, dyski zewnętrzne, płyty z danymi, telefony) do przechowywania oraz przenoszenia danych wrażliwych lub zbioru z danymi poza obszar zgłoszony przez jednostkę organizacyjną do ewidencji miejsc przetwarzania, w szczególności wyniesienie ich poza Urząd Gminy, wymaga fizycznego ich zabezpieczenia przed kradzieżą i zgubieniem.</text:p>
      <text:p text:style-name="P33">W miarę możliwości dane i urządzenia powinny być zamaskowane, a urządzenia zaopatrzone w minimalne informacje kontaktowe właściciela.</text:p>
      <text:p text:style-name="P33">5. Urządzenia i nośniki zawierające dane wrażliwe, wynoszone poza obszar zgłoszony do ewidencji, zabezpiecza się środkami ochrony kryptograficznej, co oznacza szyfrowanie danych narzędziami dostarczonymi przez ASI.</text:p>
      <text:p text:style-name="P33">6. Urządzenia, dyski lub inne elektroniczne nośniki informacji, zawierające wrażliwe dane, przeznaczone do:</text:p>
      <text:p text:style-name="P33">a) likwidacji- pozbawia się wcześniej zapisu tych danych, a w przypadku gdy nie jest to możliwe, uszkadza się w sposób uniemożliwiający ich odczytanie,</text:p>
      <text:p text:style-name="P33">b) przekazania podmiotowi nieuprawnionemu do przetwarzania danych- pozbawia się wcześniej zapisu tych danych w sposób uniemożliwiający ich odzyskanie,</text:p>
      <text:p text:style-name="P33">c) naprawy- pozbawia się wcześniej zapisu tych danych w sposób uniemożliwiający ich odzyskanie albo naprawia się je pod nadzorem osoby upoważnionej przez Urząd Gminy</text:p>
      <text:p text:style-name="P33">Tą kategorią objęte są również dane przechowywane w urządzeniach wielofunkcyjnych.</text:p>
      <text:p text:style-name="P33">7. Podłączenie do sieci publicznej Internet systemów informatycznych lub urządzeń, zawierających dane wrażliwe jest możliwe jedynie wtedy, gdy administrator systemu informatycznego potwierdzi ,że zapewniono:</text:p>
      <text:p text:style-name="P33">a) kontrolę przepływu informacji między systemem informatycznym lub urządzeniem ,a siecią publiczną,</text:p>
      <text:p text:style-name="P33">b) kontrolę działań inicjowanych z sieci publicznej i systemu informatycznego administratora danych oraz zastosowano <text:s/>środki ochrony kryptograficznej wobec danych wykorzystywanych do uwierzytelnienia, które są przesyłane w sieci publicznej.</text:p>
      <text:p text:style-name="P33">8. Nie należy podłączać urządzeń mobilnych, zawierających poufne <text:s/>dane do sieci bezprzewodowych poza Urzędem Gminy.</text:p>
      <text:p text:style-name="P36"><text:tab/></text:p>
      <text:p text:style-name="P36"><text:soft-page-break/></text:p>
      <text:p text:style-name="P36">9. Jeśli nastąpiło naruszenie bezpieczeństwa wrażliwych danych, należy stosować się do instrukcji postępowania zawartej w Polityce bezpieczeństwa ochrony danych osobowych Urzędu Gminy.</text:p>
      <text:p text:style-name="P255">10. Wdrożenie zalecanych zabezpieczeń będzie monitorowane przez administratora bezpieczeństwa informacji oraz administratora systemu informatycznego.</text:p>
      <text:p text:style-name="P255"/>
      <text:p text:style-name="P253"><text:reference-mark-start text:name="2. Przechowywanie zbiorów."/><text:span text:style-name="T250">3</text:span>. <text:span text:style-name="T145">Przechowywani</text:span><text:span text:style-name="T146">e</text:span><text:span text:style-name="T145"> zbiorów.</text:span><text:reference-mark-end text:name="2. Przechowywanie zbiorów."/></text:p>
      <text:p text:style-name="P291"><text:span text:style-name="Domyślna_20_czcionka_20_akapitu"><text:span text:style-name="T199">W ramach obsługi administracyjnej programów przetwarzających dane tworzone są automatyczne kopie zapasowe bazy danych.</text:span></text:span></text:p>
      <text:p text:style-name="P33">Ze względu na politykę autora/firmy serwisującej oprogramowanie RESPONS kopie te tworzone są w następującym schemacie:</text:p>
      <text:p text:style-name="P33">1. Dzienne lokalne- tworzone są w nocy, po każdym skończonym dniu roboczym (5 backupów tygodniowo) i trzymane są na macierzy dyskowej przez 30 dni.</text:p>
      <text:p text:style-name="P33">Ponadto w ramach polityki bezpieczeństwa obowiązującej w Urzędzie Gminy Milejewo tworzone są kopie bezpieczeństwa bazy danych wszystkich wykorzystywanych w Urzędzie programów przetwarzających dane na dedykowanym, znajdującym się w osobnym pomieszczeniu serwerze wg następującego schematu:</text:p>
      <text:p text:style-name="P33">1. Dziennie- kopie codzienne, tworzone w nocy po każdym skończonym dniu roboczym.</text:p>
      <text:p text:style-name="P33">2. Tygodniowe- piątkowa kopia dzienna staje się kopią tygodniową,</text:p>
      <text:p text:style-name="P33">ASI sprawuje nadzór nad wykonywaniem kopii zapasowych.</text:p>
      <text:p text:style-name="P33">Dokumentację przyjętych zasad rachunkowości, księgi rachunkowe, dowody księgowe, dowody inwentaryzacyjne i sprawozdania finansowe przechowuje się w należyty sposób i chroni przed niedozwolonymi zmianami, nieupoważnionym rozpowszechnieniem, uszkodzeniem lub zniszczeniem.</text:p>
      <text:p text:style-name="P33">Dowody księgowe i dokumenty inwentaryzacyjne, dokumentację przyjętych zasad rachunkowości, księgi rachunkowe oraz sprawozdania finansowe przechowuje się w siedzibie Urzędu Gminy w oryginalnej postaci, w ustalonym porządku dostosowanym do prowadzenia ksiąg rachunkowych, w podziale na miesiące, w sposób pozwalający na ich łatwe odszukanie w zamkniętych na klucz szafach.</text:p>
      <text:p text:style-name="P33">Roczne zbiory oznacza się określeniem nazwy ich rodzaju oraz symbolem końcowych lat i końcowych numerów w zbiorze.</text:p>
      <text:p text:style-name="P288"><text:span text:style-name="Domyślna_20_czcionka_20_akapitu"><text:span text:style-name="T201">Roczne sprawozdania finansowe podlegają przechowywaniu przez okres co najmniej 5 lat,</text:span></text:span><text:span text:style-name="Domyślna_20_czcionka_20_akapitu"><text:span text:style-name="T203"> </text:span></text:span><text:span text:style-name="Domyślna_20_czcionka_20_akapitu"><text:span text:style-name="T201">licząc</text:span></text:span><text:span text:style-name="Domyślna_20_czcionka_20_akapitu"><text:span text:style-name="T203"> </text:span></text:span><text:span text:style-name="Domyślna_20_czcionka_20_akapitu"><text:span text:style-name="T201">od</text:span></text:span><text:span text:style-name="Domyślna_20_czcionka_20_akapitu"><text:span text:style-name="T203"> </text:span></text:span><text:span text:style-name="Domyślna_20_czcionka_20_akapitu"><text:span text:style-name="T201">początku</text:span></text:span><text:span text:style-name="Domyślna_20_czcionka_20_akapitu"><text:span text:style-name="T203"> </text:span></text:span><text:span text:style-name="Domyślna_20_czcionka_20_akapitu"><text:span text:style-name="T201">roku</text:span></text:span><text:span text:style-name="Domyślna_20_czcionka_20_akapitu"><text:span text:style-name="T203"> </text:span></text:span><text:span text:style-name="Domyślna_20_czcionka_20_akapitu"><text:span text:style-name="T201">następującego</text:span></text:span><text:span text:style-name="Domyślna_20_czcionka_20_akapitu"><text:span text:style-name="T203"> </text:span></text:span><text:span text:style-name="Domyślna_20_czcionka_20_akapitu"><text:span text:style-name="T201">po</text:span></text:span><text:span text:style-name="Domyślna_20_czcionka_20_akapitu"><text:span text:style-name="T203"> </text:span></text:span><text:span text:style-name="Domyślna_20_czcionka_20_akapitu"><text:span text:style-name="T201">roku</text:span></text:span><text:span text:style-name="Domyślna_20_czcionka_20_akapitu"><text:span text:style-name="T203"> </text:span></text:span><text:span text:style-name="Domyślna_20_czcionka_20_akapitu"><text:span text:style-name="T201">obrotowym,</text:span></text:span><text:span text:style-name="Domyślna_20_czcionka_20_akapitu"><text:span text:style-name="T203"> </text:span></text:span><text:span text:style-name="Domyślna_20_czcionka_20_akapitu"><text:span text:style-name="T201">w</text:span></text:span><text:span text:style-name="Domyślna_20_czcionka_20_akapitu"><text:span text:style-name="T203"> </text:span></text:span><text:span text:style-name="Domyślna_20_czcionka_20_akapitu"><text:span text:style-name="T201">którym</text:span></text:span><text:span text:style-name="Domyślna_20_czcionka_20_akapitu"><text:span text:style-name="T203"> </text:span></text:span><text:span text:style-name="Domyślna_20_czcionka_20_akapitu"><text:span text:style-name="T201">nastąpiło</text:span></text:span><text:span text:style-name="Domyślna_20_czcionka_20_akapitu"><text:span text:style-name="T203"> </text:span></text:span><text:span text:style-name="Domyślna_20_czcionka_20_akapitu"><text:span text:style-name="T201">ich</text:span></text:span><text:span text:style-name="Domyślna_20_czcionka_20_akapitu"><text:span text:style-name="T203"> </text:span></text:span><text:span text:style-name="Domyślna_20_czcionka_20_akapitu"><text:span text:style-name="T201">zatwierdzenie.</text:span></text:span><text:span text:style-name="Domyślna_20_czcionka_20_akapitu"><text:span text:style-name="T203"> </text:span></text:span><text:span text:style-name="Domyślna_20_czcionka_20_akapitu"><text:span text:style-name="T201">Dokumentacja</text:span></text:span><text:span text:style-name="Domyślna_20_czcionka_20_akapitu"><text:span text:style-name="T203"> </text:span></text:span><text:span text:style-name="Domyślna_20_czcionka_20_akapitu"><text:span text:style-name="T201">płacowa</text:span></text:span><text:span text:style-name="Domyślna_20_czcionka_20_akapitu"><text:span text:style-name="T203"> </text:span></text:span><text:span text:style-name="Domyślna_20_czcionka_20_akapitu"><text:span text:style-name="T201">(listy</text:span></text:span><text:span text:style-name="Domyślna_20_czcionka_20_akapitu"><text:span text:style-name="T203"> </text:span></text:span><text:span text:style-name="Domyślna_20_czcionka_20_akapitu"><text:span text:style-name="T201">płac,</text:span></text:span><text:span text:style-name="Domyślna_20_czcionka_20_akapitu"><text:span text:style-name="T203"> </text:span></text:span><text:span text:style-name="Domyślna_20_czcionka_20_akapitu"><text:span text:style-name="T201">karty</text:span></text:span><text:span text:style-name="Domyślna_20_czcionka_20_akapitu"><text:span text:style-name="T203"> </text:span></text:span><text:span text:style-name="Domyślna_20_czcionka_20_akapitu"><text:span text:style-name="T201">wynagrodzeń,</text:span></text:span><text:span text:style-name="Domyślna_20_czcionka_20_akapitu"><text:span text:style-name="T203"> </text:span></text:span><text:span text:style-name="Domyślna_20_czcionka_20_akapitu"><text:span text:style-name="T201">inne</text:span></text:span><text:span text:style-name="Domyślna_20_czcionka_20_akapitu"><text:span text:style-name="T203"> </text:span></text:span><text:span text:style-name="Domyślna_20_czcionka_20_akapitu"><text:span text:style-name="T201">dowody,</text:span></text:span><text:span text:style-name="Domyślna_20_czcionka_20_akapitu"><text:span text:style-name="T203"> </text:span></text:span><text:span text:style-name="Domyślna_20_czcionka_20_akapitu"><text:span text:style-name="T201">na</text:span></text:span><text:span text:style-name="Domyślna_20_czcionka_20_akapitu"><text:span text:style-name="T203"> </text:span></text:span><text:span text:style-name="Domyślna_20_czcionka_20_akapitu"><text:span text:style-name="T201">podstawie</text:span></text:span><text:span text:style-name="Domyślna_20_czcionka_20_akapitu"><text:span text:style-name="T205"> </text:span></text:span><text:span text:style-name="Domyślna_20_czcionka_20_akapitu"><text:span text:style-name="T201">których</text:span></text:span><text:span text:style-name="Domyślna_20_czcionka_20_akapitu"><text:span text:style-name="T206"> </text:span></text:span><text:span text:style-name="Domyślna_20_czcionka_20_akapitu"><text:span text:style-name="T201">następuje</text:span></text:span><text:span text:style-name="Domyślna_20_czcionka_20_akapitu"><text:span text:style-name="T208"> </text:span></text:span><text:span text:style-name="Domyślna_20_czcionka_20_akapitu"><text:span text:style-name="T201">ustalenie</text:span></text:span><text:span text:style-name="Domyślna_20_czcionka_20_akapitu"><text:span text:style-name="T208"> </text:span></text:span><text:span text:style-name="Domyślna_20_czcionka_20_akapitu"><text:span text:style-name="T201">podstawy</text:span></text:span><text:span text:style-name="Domyślna_20_czcionka_20_akapitu"><text:span text:style-name="T205"> </text:span></text:span><text:span text:style-name="Domyślna_20_czcionka_20_akapitu"><text:span text:style-name="T201">wymiaru</text:span></text:span><text:span text:style-name="Domyślna_20_czcionka_20_akapitu"><text:span text:style-name="T208"> </text:span></text:span><text:span text:style-name="Domyślna_20_czcionka_20_akapitu"><text:span text:style-name="T201">emerytury</text:span></text:span><text:span text:style-name="Domyślna_20_czcionka_20_akapitu"><text:span text:style-name="T206"> </text:span></text:span><text:span text:style-name="Domyślna_20_czcionka_20_akapitu"><text:span text:style-name="T201">lub</text:span></text:span><text:span text:style-name="Domyślna_20_czcionka_20_akapitu"><text:span text:style-name="T206"> </text:span></text:span><text:span text:style-name="Domyślna_20_czcionka_20_akapitu"><text:span text:style-name="T201">renty)</text:span></text:span><text:span text:style-name="Domyślna_20_czcionka_20_akapitu"><text:span text:style-name="T208"> </text:span></text:span><text:span text:style-name="Domyślna_20_czcionka_20_akapitu"><text:span text:style-name="T201">jest</text:span></text:span><text:span text:style-name="Domyślna_20_czcionka_20_akapitu"><text:span text:style-name="T206"> </text:span></text:span><text:span text:style-name="Domyślna_20_czcionka_20_akapitu"><text:span text:style-name="T201">przechowywana, licząc od dnia, w którym pracownik przestał pracować u danego płatnika składek na</text:span></text:span><text:span text:style-name="Domyślna_20_czcionka_20_akapitu"><text:span text:style-name="T203"> </text:span></text:span><text:span text:style-name="Domyślna_20_czcionka_20_akapitu"><text:span text:style-name="T201">ubezpieczenia</text:span></text:span><text:span text:style-name="Domyślna_20_czcionka_20_akapitu"><text:span text:style-name="T210"> </text:span></text:span><text:span text:style-name="Domyślna_20_czcionka_20_akapitu"><text:span text:style-name="T201">społeczne,</text:span></text:span><text:span text:style-name="Domyślna_20_czcionka_20_akapitu"><text:span text:style-name="T203"> </text:span></text:span><text:span text:style-name="Domyślna_20_czcionka_20_akapitu"><text:span text:style-name="T201">przez</text:span></text:span><text:span text:style-name="Domyślna_20_czcionka_20_akapitu"><text:span text:style-name="T210"> </text:span></text:span><text:span text:style-name="Domyślna_20_czcionka_20_akapitu"><text:span text:style-name="T201">okres</text:span></text:span><text:span text:style-name="Domyślna_20_czcionka_20_akapitu"><text:span text:style-name="T212"> </text:span></text:span><text:span text:style-name="Domyślna_20_czcionka_20_akapitu"><text:span text:style-name="T201">50 lat</text:span></text:span><text:span text:style-name="Domyślna_20_czcionka_20_akapitu"><text:span text:style-name="T210"> </text:span></text:span><text:span text:style-name="Domyślna_20_czcionka_20_akapitu"><text:span text:style-name="T201">dla</text:span></text:span><text:span text:style-name="Domyślna_20_czcionka_20_akapitu"><text:span text:style-name="T203"> </text:span></text:span><text:span text:style-name="Domyślna_20_czcionka_20_akapitu"><text:span text:style-name="T201">zatrudnionych</text:span></text:span><text:span text:style-name="Domyślna_20_czcionka_20_akapitu"><text:span text:style-name="T210"> </text:span></text:span><text:span text:style-name="Domyślna_20_czcionka_20_akapitu"><text:span text:style-name="T201">przed</text:span></text:span><text:span text:style-name="Domyślna_20_czcionka_20_akapitu"><text:span text:style-name="T210"> </text:span></text:span><text:span text:style-name="Domyślna_20_czcionka_20_akapitu"><text:span text:style-name="T201">1 stycznia</text:span></text:span><text:span text:style-name="Domyślna_20_czcionka_20_akapitu"><text:span text:style-name="T210"> </text:span></text:span><text:span text:style-name="Domyślna_20_czcionka_20_akapitu"><text:span text:style-name="T201">1999 r.</text:span></text:span></text:p>
      <text:p text:style-name="P289"><text:soft-page-break/><text:span text:style-name="Domyślna_20_czcionka_20_akapitu"/></text:p>
      <text:p text:style-name="P289"><text:span text:style-name="Domyślna_20_czcionka_20_akapitu"/></text:p>
      <text:p text:style-name="P289"><text:span text:style-name="Domyślna_20_czcionka_20_akapitu"><text:span text:style-name="T201">Okresowemu</text:span></text:span><text:span text:style-name="Domyślna_20_czcionka_20_akapitu"><text:span text:style-name="T214"> </text:span></text:span><text:span text:style-name="Domyślna_20_czcionka_20_akapitu"><text:span text:style-name="T201">przechowywaniu</text:span></text:span><text:span text:style-name="Domyślna_20_czcionka_20_akapitu"><text:span text:style-name="T215"> </text:span></text:span><text:span text:style-name="Domyślna_20_czcionka_20_akapitu"><text:span text:style-name="T201">podlegają:</text:span></text:span></text:p>
      <text:p text:style-name="P282"><text:span text:style-name="Domyślna_20_czcionka_20_akapitu"><text:span text:style-name="T199">- dowody</text:span></text:span><text:span text:style-name="Domyślna_20_czcionka_20_akapitu"><text:span text:style-name="T204"> </text:span></text:span><text:span text:style-name="Domyślna_20_czcionka_20_akapitu"><text:span text:style-name="T199">księgowe</text:span></text:span><text:span text:style-name="Domyślna_20_czcionka_20_akapitu"><text:span text:style-name="T204"> </text:span></text:span><text:span text:style-name="Domyślna_20_czcionka_20_akapitu"><text:span text:style-name="T199">dotyczące</text:span></text:span><text:span text:style-name="Domyślna_20_czcionka_20_akapitu"><text:span text:style-name="T204"> </text:span></text:span><text:span text:style-name="Domyślna_20_czcionka_20_akapitu"><text:span text:style-name="T199">wpływów</text:span></text:span><text:span text:style-name="Domyślna_20_czcionka_20_akapitu"><text:span text:style-name="T204"> </text:span></text:span><text:span text:style-name="Domyślna_20_czcionka_20_akapitu"><text:span text:style-name="T199">ze</text:span></text:span><text:span text:style-name="Domyślna_20_czcionka_20_akapitu"><text:span text:style-name="T204"> </text:span></text:span><text:span text:style-name="Domyślna_20_czcionka_20_akapitu"><text:span text:style-name="T199">sprzedaży</text:span></text:span><text:span text:style-name="Domyślna_20_czcionka_20_akapitu"><text:span text:style-name="T204"> </text:span></text:span><text:span text:style-name="Domyślna_20_czcionka_20_akapitu"><text:span text:style-name="T199">detalicznej</text:span></text:span><text:span text:style-name="Domyślna_20_czcionka_20_akapitu"><text:span text:style-name="T204"> </text:span></text:span><text:span text:style-name="Domyślna_20_czcionka_20_akapitu"><text:span text:style-name="T199">–</text:span></text:span><text:span text:style-name="Domyślna_20_czcionka_20_akapitu"><text:span text:style-name="T204"> </text:span></text:span><text:span text:style-name="Domyślna_20_czcionka_20_akapitu"><text:span text:style-name="T199">do</text:span></text:span><text:span text:style-name="Domyślna_20_czcionka_20_akapitu"><text:span text:style-name="T204"> </text:span></text:span><text:span text:style-name="Domyślna_20_czcionka_20_akapitu"><text:span text:style-name="T199">dnia</text:span></text:span><text:span text:style-name="Domyślna_20_czcionka_20_akapitu"><text:span text:style-name="T204"> </text:span></text:span><text:span text:style-name="Domyślna_20_czcionka_20_akapitu"><text:span text:style-name="T199">zatwierdzenia sprawozdania finansowego za dany rok obrotowy, nie krócej jednak niż</text:span></text:span><text:span text:style-name="Domyślna_20_czcionka_20_akapitu"><text:span text:style-name="T216"> </text:span></text:span><text:span text:style-name="Domyślna_20_czcionka_20_akapitu"><text:span text:style-name="T199">do</text:span></text:span><text:span text:style-name="Domyślna_20_czcionka_20_akapitu"><text:span text:style-name="T213"> </text:span></text:span><text:span text:style-name="Domyślna_20_czcionka_20_akapitu"><text:span text:style-name="T199">dnia</text:span></text:span><text:span text:style-name="Domyślna_20_czcionka_20_akapitu"><text:span text:style-name="T211"> </text:span></text:span><text:span text:style-name="Domyślna_20_czcionka_20_akapitu"><text:span text:style-name="T199">rozliczenia</text:span></text:span><text:span text:style-name="Domyślna_20_czcionka_20_akapitu"><text:span text:style-name="T211"> </text:span></text:span><text:span text:style-name="Domyślna_20_czcionka_20_akapitu"><text:span text:style-name="T199">osób,</text:span></text:span><text:span text:style-name="Domyślna_20_czcionka_20_akapitu"><text:span text:style-name="T218"> </text:span></text:span><text:span text:style-name="Domyślna_20_czcionka_20_akapitu"><text:span text:style-name="T199">którym</text:span></text:span><text:span text:style-name="Domyślna_20_czcionka_20_akapitu"><text:span text:style-name="T211"> </text:span></text:span><text:span text:style-name="Domyślna_20_czcionka_20_akapitu"><text:span text:style-name="T199">powierzono</text:span></text:span><text:span text:style-name="Domyślna_20_czcionka_20_akapitu"><text:span text:style-name="T211"> </text:span></text:span><text:span text:style-name="Domyślna_20_czcionka_20_akapitu"><text:span text:style-name="T199">składniki</text:span></text:span><text:span text:style-name="Domyślna_20_czcionka_20_akapitu"><text:span text:style-name="T211"> </text:span></text:span><text:span text:style-name="Domyślna_20_czcionka_20_akapitu"><text:span text:style-name="T199">objęte</text:span></text:span><text:span text:style-name="Domyślna_20_czcionka_20_akapitu"><text:span text:style-name="T213"> </text:span></text:span><text:span text:style-name="Domyślna_20_czcionka_20_akapitu"><text:span text:style-name="T199">sprzedażą</text:span></text:span><text:span text:style-name="Domyślna_20_czcionka_20_akapitu"><text:span text:style-name="T213"> </text:span></text:span><text:span text:style-name="Domyślna_20_czcionka_20_akapitu"><text:span text:style-name="T199">detaliczną,</text:span></text:span></text:p>
      <text:p text:style-name="P283"><text:span text:style-name="Domyślna_20_czcionka_20_akapitu"><text:span text:style-name="T199">- dowody</text:span></text:span><text:span text:style-name="Domyślna_20_czcionka_20_akapitu"><text:span text:style-name="T204"> </text:span></text:span><text:span text:style-name="Domyślna_20_czcionka_20_akapitu"><text:span text:style-name="T199">księgowe</text:span></text:span><text:span text:style-name="Domyślna_20_czcionka_20_akapitu"><text:span text:style-name="T204"> </text:span></text:span><text:span text:style-name="Domyślna_20_czcionka_20_akapitu"><text:span text:style-name="T199">dotyczące</text:span></text:span><text:span text:style-name="Domyślna_20_czcionka_20_akapitu"><text:span text:style-name="T204"> </text:span></text:span><text:span text:style-name="Domyślna_20_czcionka_20_akapitu"><text:span text:style-name="T199">środków</text:span></text:span><text:span text:style-name="Domyślna_20_czcionka_20_akapitu"><text:span text:style-name="T204"> </text:span></text:span><text:span text:style-name="Domyślna_20_czcionka_20_akapitu"><text:span text:style-name="T199">trwałych</text:span></text:span><text:span text:style-name="Domyślna_20_czcionka_20_akapitu"><text:span text:style-name="T204"> </text:span></text:span><text:span text:style-name="Domyślna_20_czcionka_20_akapitu"><text:span text:style-name="T199">w</text:span></text:span><text:span text:style-name="Domyślna_20_czcionka_20_akapitu"><text:span text:style-name="T204"> </text:span></text:span><text:span text:style-name="Domyślna_20_czcionka_20_akapitu"><text:span text:style-name="T199">budowie,</text:span></text:span><text:span text:style-name="Domyślna_20_czcionka_20_akapitu"><text:span text:style-name="T204"> </text:span></text:span><text:span text:style-name="Domyślna_20_czcionka_20_akapitu"><text:span text:style-name="T199">pożyczek,</text:span></text:span><text:span text:style-name="Domyślna_20_czcionka_20_akapitu"><text:span text:style-name="T204"> </text:span></text:span><text:span text:style-name="Domyślna_20_czcionka_20_akapitu"><text:span text:style-name="T199">umów</text:span></text:span><text:span text:style-name="Domyślna_20_czcionka_20_akapitu"><text:span text:style-name="T204"> </text:span></text:span><text:span text:style-name="Domyślna_20_czcionka_20_akapitu"><text:span text:style-name="T199">handlowych,</text:span></text:span><text:span text:style-name="Domyślna_20_czcionka_20_akapitu"><text:span text:style-name="T204"> </text:span></text:span><text:span text:style-name="Domyślna_20_czcionka_20_akapitu"><text:span text:style-name="T199">roszczeń</text:span></text:span><text:span text:style-name="Domyślna_20_czcionka_20_akapitu"><text:span text:style-name="T204"> </text:span></text:span><text:span text:style-name="Domyślna_20_czcionka_20_akapitu"><text:span text:style-name="T199">dochodzonych</text:span></text:span><text:span text:style-name="Domyślna_20_czcionka_20_akapitu"><text:span text:style-name="T204"> </text:span></text:span><text:span text:style-name="Domyślna_20_czcionka_20_akapitu"><text:span text:style-name="T199">w</text:span></text:span><text:span text:style-name="Domyślna_20_czcionka_20_akapitu"><text:span text:style-name="T204"> </text:span></text:span><text:span text:style-name="Domyślna_20_czcionka_20_akapitu"><text:span text:style-name="T199">postępowaniu</text:span></text:span><text:span text:style-name="Domyślna_20_czcionka_20_akapitu"><text:span text:style-name="T204"> </text:span></text:span><text:span text:style-name="Domyślna_20_czcionka_20_akapitu"><text:span text:style-name="T199">cywilnym</text:span></text:span><text:span text:style-name="Domyślna_20_czcionka_20_akapitu"><text:span text:style-name="T204"> </text:span></text:span><text:span text:style-name="Domyślna_20_czcionka_20_akapitu"><text:span text:style-name="T199">lub</text:span></text:span><text:span text:style-name="Domyślna_20_czcionka_20_akapitu"><text:span text:style-name="T204"> </text:span></text:span><text:span text:style-name="Domyślna_20_czcionka_20_akapitu"><text:span text:style-name="T199">objętych</text:span></text:span><text:span text:style-name="Domyślna_20_czcionka_20_akapitu"><text:span text:style-name="T204"> </text:span></text:span><text:span text:style-name="Domyślna_20_czcionka_20_akapitu"><text:span text:style-name="T199">postępowaniem</text:span></text:span><text:span text:style-name="Domyślna_20_czcionka_20_akapitu"><text:span text:style-name="T204"> </text:span></text:span><text:span text:style-name="Domyślna_20_czcionka_20_akapitu"><text:span text:style-name="T199">karnym</text:span></text:span><text:span text:style-name="Domyślna_20_czcionka_20_akapitu"><text:span text:style-name="T204"> </text:span></text:span><text:span text:style-name="Domyślna_20_czcionka_20_akapitu"><text:span text:style-name="T199">albo</text:span></text:span><text:span text:style-name="Domyślna_20_czcionka_20_akapitu"><text:span text:style-name="T204"> </text:span></text:span><text:span text:style-name="Domyślna_20_czcionka_20_akapitu"><text:span text:style-name="T199">podatkowym</text:span></text:span><text:span text:style-name="Domyślna_20_czcionka_20_akapitu"><text:span text:style-name="T204"> </text:span></text:span><text:span text:style-name="Domyślna_20_czcionka_20_akapitu"><text:span text:style-name="T199">–</text:span></text:span><text:span text:style-name="Domyślna_20_czcionka_20_akapitu"><text:span text:style-name="T204"> </text:span></text:span><text:span text:style-name="Domyślna_20_czcionka_20_akapitu"><text:span text:style-name="T199">przez</text:span></text:span><text:span text:style-name="Domyślna_20_czcionka_20_akapitu"><text:span text:style-name="T204"> </text:span></text:span><text:span text:style-name="Domyślna_20_czcionka_20_akapitu"><text:span text:style-name="T199">okres</text:span></text:span><text:span text:style-name="Domyślna_20_czcionka_20_akapitu"><text:span text:style-name="T204"> </text:span></text:span><text:span text:style-name="Domyślna_20_czcionka_20_akapitu"><text:span text:style-name="T199">5</text:span></text:span><text:span text:style-name="Domyślna_20_czcionka_20_akapitu"><text:span text:style-name="T204"> </text:span></text:span><text:span text:style-name="Domyślna_20_czcionka_20_akapitu"><text:span text:style-name="T199">lat</text:span></text:span><text:span text:style-name="Domyślna_20_czcionka_20_akapitu"><text:span text:style-name="T204"> </text:span></text:span><text:span text:style-name="Domyślna_20_czcionka_20_akapitu"><text:span text:style-name="T199">od</text:span></text:span><text:span text:style-name="Domyślna_20_czcionka_20_akapitu"><text:span text:style-name="T204"> </text:span></text:span><text:span text:style-name="Domyślna_20_czcionka_20_akapitu"><text:span text:style-name="T199">początku</text:span></text:span><text:span text:style-name="Domyślna_20_czcionka_20_akapitu"><text:span text:style-name="T204"> </text:span></text:span><text:span text:style-name="Domyślna_20_czcionka_20_akapitu"><text:span text:style-name="T199">roku</text:span></text:span><text:span text:style-name="Domyślna_20_czcionka_20_akapitu"><text:span text:style-name="T216"> </text:span></text:span><text:span text:style-name="Domyślna_20_czcionka_20_akapitu"><text:span text:style-name="T199">następującego po roku obrotowym, w którym operacje, transakcje i postępowanie</text:span></text:span><text:span text:style-name="Domyślna_20_czcionka_20_akapitu"><text:span text:style-name="T204"> </text:span></text:span><text:span text:style-name="Domyślna_20_czcionka_20_akapitu"><text:span text:style-name="T199">zostały</text:span></text:span><text:span text:style-name="Domyślna_20_czcionka_20_akapitu"><text:span text:style-name="T211"> </text:span></text:span><text:span text:style-name="Domyślna_20_czcionka_20_akapitu"><text:span text:style-name="T199">ostatecznie</text:span></text:span><text:span text:style-name="Domyślna_20_czcionka_20_akapitu"><text:span text:style-name="T211"> </text:span></text:span><text:span text:style-name="Domyślna_20_czcionka_20_akapitu"><text:span text:style-name="T199">zakończone,</text:span></text:span><text:span text:style-name="Domyślna_20_czcionka_20_akapitu"><text:span text:style-name="T211"> </text:span></text:span><text:span text:style-name="Domyślna_20_czcionka_20_akapitu"><text:span text:style-name="T199">spłacone</text:span></text:span><text:span text:style-name="Domyślna_20_czcionka_20_akapitu"><text:span text:style-name="T211"> </text:span></text:span><text:span text:style-name="Domyślna_20_czcionka_20_akapitu"><text:span text:style-name="T199">lub uległy</text:span></text:span><text:span text:style-name="Domyślna_20_czcionka_20_akapitu"><text:span text:style-name="T211"> </text:span></text:span><text:span text:style-name="Domyślna_20_czcionka_20_akapitu"><text:span text:style-name="T199">przedawnieniu,</text:span></text:span></text:p>
      <text:p text:style-name="P284"><text:span text:style-name="Domyślna_20_czcionka_20_akapitu"><text:span text:style-name="T199">- dokumentacja</text:span></text:span><text:span text:style-name="Domyślna_20_czcionka_20_akapitu"><text:span text:style-name="T204"> </text:span></text:span><text:span text:style-name="Domyślna_20_czcionka_20_akapitu"><text:span text:style-name="T199">przyjętego</text:span></text:span><text:span text:style-name="Domyślna_20_czcionka_20_akapitu"><text:span text:style-name="T204"> </text:span></text:span><text:span text:style-name="Domyślna_20_czcionka_20_akapitu"><text:span text:style-name="T199">sposobu</text:span></text:span><text:span text:style-name="Domyślna_20_czcionka_20_akapitu"><text:span text:style-name="T204"> </text:span></text:span><text:span text:style-name="Domyślna_20_czcionka_20_akapitu"><text:span text:style-name="T199">prowadzenia</text:span></text:span><text:span text:style-name="Domyślna_20_czcionka_20_akapitu"><text:span text:style-name="T204"> </text:span></text:span><text:span text:style-name="Domyślna_20_czcionka_20_akapitu"><text:span text:style-name="T199">rachunkowości</text:span></text:span><text:span text:style-name="Domyślna_20_czcionka_20_akapitu"><text:span text:style-name="T204"> </text:span></text:span><text:span text:style-name="Domyślna_20_czcionka_20_akapitu"><text:span text:style-name="T199">–</text:span></text:span><text:span text:style-name="Domyślna_20_czcionka_20_akapitu"><text:span text:style-name="T204"> </text:span></text:span><text:span text:style-name="Domyślna_20_czcionka_20_akapitu"><text:span text:style-name="T199">przez</text:span></text:span><text:span text:style-name="Domyślna_20_czcionka_20_akapitu"><text:span text:style-name="T204"> </text:span></text:span><text:span text:style-name="Domyślna_20_czcionka_20_akapitu"><text:span text:style-name="T199">okres</text:span></text:span><text:span text:style-name="Domyślna_20_czcionka_20_akapitu"><text:span text:style-name="T204"> </text:span></text:span><text:span text:style-name="Domyślna_20_czcionka_20_akapitu"><text:span text:style-name="T199">nie</text:span></text:span><text:span text:style-name="Domyślna_20_czcionka_20_akapitu"><text:span text:style-name="T204"> </text:span></text:span><text:span text:style-name="Domyślna_20_czcionka_20_akapitu"><text:span text:style-name="T199">krótszy</text:span></text:span><text:span text:style-name="Domyślna_20_czcionka_20_akapitu"><text:span text:style-name="T211"> </text:span></text:span><text:span text:style-name="Domyślna_20_czcionka_20_akapitu"><text:span text:style-name="T199">niż 5 lat od</text:span></text:span><text:span text:style-name="Domyślna_20_czcionka_20_akapitu"><text:span text:style-name="T204"> </text:span></text:span><text:span text:style-name="Domyślna_20_czcionka_20_akapitu"><text:span text:style-name="T199">upływu ich ważności,</text:span></text:span></text:p>
      <text:p text:style-name="P285"><text:span text:style-name="Domyślna_20_czcionka_20_akapitu"><text:span text:style-name="T199">- dokumenty dotyczące rękojmi i reklamacji – 1 rok po terminie upływu rękojmi lub</text:span></text:span><text:span text:style-name="Domyślna_20_czcionka_20_akapitu"><text:span text:style-name="T204"> </text:span></text:span><text:span text:style-name="Domyślna_20_czcionka_20_akapitu"><text:span text:style-name="T199">rozliczeniu</text:span></text:span><text:span text:style-name="Domyślna_20_czcionka_20_akapitu"><text:span text:style-name="T204"> </text:span></text:span><text:span text:style-name="Domyślna_20_czcionka_20_akapitu"><text:span text:style-name="T199">reklamacji,</text:span></text:span></text:p>
      <text:p text:style-name="P286"><text:span text:style-name="Domyślna_20_czcionka_20_akapitu"><text:span text:style-name="T199">- księgi rachunkowe, dokumenty inwentaryzacyjne oraz pozostałe dowody księgowe i</text:span></text:span><text:span text:style-name="Domyślna_20_czcionka_20_akapitu"><text:span text:style-name="T204"> </text:span></text:span><text:span text:style-name="Domyślna_20_czcionka_20_akapitu"><text:span text:style-name="T199">dokumenty</text:span></text:span><text:span text:style-name="Domyślna_20_czcionka_20_akapitu"><text:span text:style-name="T211"> </text:span></text:span><text:span text:style-name="Domyślna_20_czcionka_20_akapitu"><text:span text:style-name="T199">– przez</text:span></text:span><text:span text:style-name="Domyślna_20_czcionka_20_akapitu"><text:span text:style-name="T211"> </text:span></text:span><text:span text:style-name="Domyślna_20_czcionka_20_akapitu"><text:span text:style-name="T199">okres</text:span></text:span><text:span text:style-name="Domyślna_20_czcionka_20_akapitu"><text:span text:style-name="T218"> </text:span></text:span><text:span text:style-name="Domyślna_20_czcionka_20_akapitu"><text:span text:style-name="T199">5 lat,</text:span></text:span></text:p>
      <text:p text:style-name="P287"><text:span text:style-name="Domyślna_20_czcionka_20_akapitu"><text:span text:style-name="T199">- dokumentacja związana z projektami finansowanymi ze środków Unii Europejskiej i</text:span></text:span><text:span text:style-name="Domyślna_20_czcionka_20_akapitu"><text:span text:style-name="T204"> </text:span></text:span><text:span text:style-name="Domyślna_20_czcionka_20_akapitu"><text:span text:style-name="T199">innych państw oraz organizacji międzynarodowych jest przechowywana przez okres</text:span></text:span><text:span text:style-name="Domyślna_20_czcionka_20_akapitu"><text:span text:style-name="T204"> </text:span></text:span><text:span text:style-name="Domyślna_20_czcionka_20_akapitu"><text:span text:style-name="T199">określony w wytycznych zawartych w dokumentach odpowiedniego programu lub</text:span></text:span><text:span text:style-name="Domyślna_20_czcionka_20_akapitu"><text:span text:style-name="T204"> </text:span></text:span><text:span text:style-name="Domyślna_20_czcionka_20_akapitu"><text:span text:style-name="T199">instrukcjach</text:span></text:span><text:span text:style-name="Domyślna_20_czcionka_20_akapitu"><text:span text:style-name="T219"> </text:span></text:span><text:span text:style-name="Domyślna_20_czcionka_20_akapitu"><text:span text:style-name="T199">dotyczących</text:span></text:span><text:span text:style-name="Domyślna_20_czcionka_20_akapitu"><text:span text:style-name="T220"> </text:span></text:span><text:span text:style-name="Domyślna_20_czcionka_20_akapitu"><text:span text:style-name="T199">źródeł</text:span></text:span><text:span text:style-name="Domyślna_20_czcionka_20_akapitu"><text:span text:style-name="T220"> </text:span></text:span><text:span text:style-name="Domyślna_20_czcionka_20_akapitu"><text:span text:style-name="T199">finansowania <text:s/>danego</text:span></text:span><text:span text:style-name="Domyślna_20_czcionka_20_akapitu"><text:span text:style-name="T219"> </text:span></text:span><text:span text:style-name="Domyślna_20_czcionka_20_akapitu"><text:span text:style-name="T199">projektu</text:span></text:span><text:span text:style-name="Domyślna_20_czcionka_20_akapitu"><text:span text:style-name="T221"> </text:span></text:span><text:span text:style-name="Domyślna_20_czcionka_20_akapitu"><text:span text:style-name="T199">albo</text:span></text:span><text:span text:style-name="Domyślna_20_czcionka_20_akapitu"><text:span text:style-name="T221"> </text:span></text:span><text:span text:style-name="Domyślna_20_czcionka_20_akapitu"><text:span text:style-name="T199">w</text:span></text:span><text:span text:style-name="Domyślna_20_czcionka_20_akapitu"><text:span text:style-name="T219"> </text:span></text:span><text:span text:style-name="Domyślna_20_czcionka_20_akapitu"><text:span text:style-name="T199">umowie</text:span></text:span><text:span text:style-name="Domyślna_20_czcionka_20_akapitu"><text:span text:style-name="T220"> </text:span></text:span><text:span text:style-name="Domyślna_20_czcionka_20_akapitu"><text:span text:style-name="T199">o</text:span></text:span><text:span text:style-name="Domyślna_20_czcionka_20_akapitu"><text:span text:style-name="T222"> </text:span></text:span><text:span text:style-name="Domyślna_20_czcionka_20_akapitu"><text:span text:style-name="T199">dofinansowanie, chyba że przepisy krajowe zakładają dłuższy okres przechowywania</text:span></text:span><text:span text:style-name="Domyślna_20_czcionka_20_akapitu"><text:span text:style-name="T204"> </text:span></text:span><text:span text:style-name="Domyślna_20_czcionka_20_akapitu"><text:span text:style-name="T199">niektórych</text:span></text:span><text:span text:style-name="Domyślna_20_czcionka_20_akapitu"><text:span text:style-name="T213"> </text:span></text:span><text:span text:style-name="Domyślna_20_czcionka_20_akapitu"><text:span text:style-name="T199">z</text:span></text:span><text:span text:style-name="Domyślna_20_czcionka_20_akapitu"><text:span text:style-name="T213"> </text:span></text:span><text:span text:style-name="Domyślna_20_czcionka_20_akapitu"><text:span text:style-name="T199">nich,</text:span></text:span><text:span text:style-name="Domyślna_20_czcionka_20_akapitu"><text:span text:style-name="T211"> </text:span></text:span><text:span text:style-name="Domyślna_20_czcionka_20_akapitu"><text:span text:style-name="T199">to</text:span></text:span><text:span text:style-name="Domyślna_20_czcionka_20_akapitu"><text:span text:style-name="T211"> </text:span></text:span><text:span text:style-name="Domyślna_20_czcionka_20_akapitu"><text:span text:style-name="T199">dla</text:span></text:span><text:span text:style-name="Domyślna_20_czcionka_20_akapitu"><text:span text:style-name="T213"> </text:span></text:span><text:span text:style-name="Domyślna_20_czcionka_20_akapitu"><text:span text:style-name="T199">tych</text:span></text:span><text:span text:style-name="Domyślna_20_czcionka_20_akapitu"><text:span text:style-name="T211"> </text:span></text:span><text:span text:style-name="Domyślna_20_czcionka_20_akapitu"><text:span text:style-name="T199">dokumentów</text:span></text:span><text:span text:style-name="Domyślna_20_czcionka_20_akapitu"><text:span text:style-name="T211"> </text:span></text:span><text:span text:style-name="Domyślna_20_czcionka_20_akapitu"><text:span text:style-name="T199">stosuje</text:span></text:span><text:span text:style-name="Domyślna_20_czcionka_20_akapitu"><text:span text:style-name="T213"> </text:span></text:span><text:span text:style-name="Domyślna_20_czcionka_20_akapitu"><text:span text:style-name="T199">się</text:span></text:span><text:span text:style-name="Domyślna_20_czcionka_20_akapitu"><text:span text:style-name="T213"> </text:span></text:span><text:span text:style-name="Domyślna_20_czcionka_20_akapitu"><text:span text:style-name="T199">odpowiednio</text:span></text:span><text:span text:style-name="Domyślna_20_czcionka_20_akapitu"><text:span text:style-name="T213"> </text:span></text:span><text:span text:style-name="Domyślna_20_czcionka_20_akapitu"><text:span text:style-name="T199">przepisy</text:span></text:span><text:span text:style-name="Domyślna_20_czcionka_20_akapitu"><text:span text:style-name="T204"> </text:span></text:span><text:span text:style-name="Domyślna_20_czcionka_20_akapitu"><text:span text:style-name="T199">krajowe.</text:span></text:span></text:p>
      <text:p text:style-name="P290"><text:span text:style-name="Domyślna_20_czcionka_20_akapitu"><text:span text:style-name="T201">Powyższe terminy oblicza się od początku roku następującego po roku obrotowym, którego</text:span></text:span><text:span text:style-name="Domyślna_20_czcionka_20_akapitu"><text:span text:style-name="T203"> </text:span></text:span><text:span text:style-name="Domyślna_20_czcionka_20_akapitu"><text:span text:style-name="T201">dane</text:span></text:span><text:span text:style-name="Domyślna_20_czcionka_20_akapitu"><text:span text:style-name="T212"> </text:span></text:span><text:span text:style-name="Domyślna_20_czcionka_20_akapitu"><text:span text:style-name="T201">zbiory</text:span></text:span><text:span text:style-name="Domyślna_20_czcionka_20_akapitu"><text:span text:style-name="T203"> </text:span></text:span><text:span text:style-name="Domyślna_20_czcionka_20_akapitu"><text:span text:style-name="T201">(dokumenty)</text:span></text:span><text:span text:style-name="Domyślna_20_czcionka_20_akapitu"><text:span text:style-name="T203"> </text:span></text:span><text:span text:style-name="Domyślna_20_czcionka_20_akapitu"><text:span text:style-name="T201">dotyczą.</text:span></text:span></text:p>
      <text:p text:style-name="P252"/>
      <text:p text:style-name="P252"><text:reference-mark-start text:name="3. Udostępnianie danych i dokumentów."/><text:span text:style-name="T250">4</text:span>. <text:span text:style-name="T145">Udostępnianie danych i dokumentów.</text:span><text:reference-mark-end text:name="3. Udostępnianie danych i dokumentów."/></text:p>
      <text:p text:style-name="P292"><text:span text:style-name="Domyślna_20_czcionka_20_akapitu"><text:span text:style-name="T201">Udostępnienie</text:span></text:span><text:span text:style-name="Domyślna_20_czcionka_20_akapitu"><text:span text:style-name="T223"> </text:span></text:span><text:span text:style-name="Domyślna_20_czcionka_20_akapitu"><text:span text:style-name="T201">sprawozdań</text:span></text:span><text:span text:style-name="Domyślna_20_czcionka_20_akapitu"><text:span text:style-name="T224"> </text:span></text:span><text:span text:style-name="Domyślna_20_czcionka_20_akapitu"><text:span text:style-name="T201">finansowych</text:span></text:span><text:span text:style-name="Domyślna_20_czcionka_20_akapitu"><text:span text:style-name="T223"> </text:span></text:span><text:span text:style-name="Domyślna_20_czcionka_20_akapitu"><text:span text:style-name="T201">i</text:span></text:span><text:span text:style-name="Domyślna_20_czcionka_20_akapitu"><text:span text:style-name="T225"> </text:span></text:span><text:span text:style-name="Domyślna_20_czcionka_20_akapitu"><text:span text:style-name="T201">budżetowych</text:span></text:span><text:span text:style-name="Domyślna_20_czcionka_20_akapitu"><text:span text:style-name="T224"> </text:span></text:span><text:span text:style-name="Domyślna_20_czcionka_20_akapitu"><text:span text:style-name="T201">oraz</text:span></text:span><text:span text:style-name="Domyślna_20_czcionka_20_akapitu"><text:span text:style-name="T226"> </text:span></text:span><text:span text:style-name="Domyślna_20_czcionka_20_akapitu"><text:span text:style-name="T201">dowodów</text:span></text:span><text:span text:style-name="Domyślna_20_czcionka_20_akapitu"><text:span text:style-name="T227"> </text:span></text:span><text:span text:style-name="Domyślna_20_czcionka_20_akapitu"><text:span text:style-name="T201">księgowych,</text:span></text:span><text:span text:style-name="Domyślna_20_czcionka_20_akapitu"><text:span text:style-name="T223"> </text:span></text:span><text:span text:style-name="Domyślna_20_czcionka_20_akapitu"><text:span text:style-name="T201">ksiąg</text:span></text:span><text:span text:style-name="Domyślna_20_czcionka_20_akapitu"><text:span text:style-name="T217"> </text:span></text:span><text:span text:style-name="Domyślna_20_czcionka_20_akapitu"><text:span text:style-name="T201">rachunkowych</text:span></text:span><text:span text:style-name="Domyślna_20_czcionka_20_akapitu"><text:span text:style-name="T210"> </text:span></text:span><text:span text:style-name="Domyślna_20_czcionka_20_akapitu"><text:span text:style-name="T201">i innych dokumentów</text:span></text:span><text:span text:style-name="Domyślna_20_czcionka_20_akapitu"><text:span text:style-name="T210"> </text:span></text:span><text:span text:style-name="Domyślna_20_czcionka_20_akapitu"><text:span text:style-name="T201">z</text:span></text:span><text:span text:style-name="Domyślna_20_czcionka_20_akapitu"><text:span text:style-name="T212"> </text:span></text:span><text:span text:style-name="Domyślna_20_czcionka_20_akapitu"><text:span text:style-name="T201">zakresu</text:span></text:span><text:span text:style-name="Domyślna_20_czcionka_20_akapitu"><text:span text:style-name="T210"> </text:span></text:span><text:span text:style-name="Domyślna_20_czcionka_20_akapitu"><text:span text:style-name="T201">rachunkowości</text:span></text:span><text:span text:style-name="Domyślna_20_czcionka_20_akapitu"><text:span text:style-name="T210"> </text:span></text:span><text:span text:style-name="Domyślna_20_czcionka_20_akapitu"><text:span text:style-name="T201">jednostki ma</text:span></text:span><text:span text:style-name="Domyślna_20_czcionka_20_akapitu"><text:span text:style-name="T210"> </text:span></text:span><text:span text:style-name="Domyślna_20_czcionka_20_akapitu"><text:span text:style-name="T201">miejsce:</text:span></text:span></text:p>
      <text:p text:style-name="P293"><text:span text:style-name="Domyślna_20_czcionka_20_akapitu"><text:span text:style-name="T199">- w</text:span></text:span><text:span text:style-name="Domyślna_20_czcionka_20_akapitu"><text:span text:style-name="T209"> </text:span></text:span><text:span text:style-name="Domyślna_20_czcionka_20_akapitu"><text:span text:style-name="T199">siedzibie</text:span></text:span><text:span text:style-name="Domyślna_20_czcionka_20_akapitu"><text:span text:style-name="T228"> </text:span></text:span><text:span text:style-name="Domyślna_20_czcionka_20_akapitu"><text:span text:style-name="T199">jednostki</text:span></text:span><text:span text:style-name="Domyślna_20_czcionka_20_akapitu"><text:span text:style-name="T207"> </text:span></text:span><text:span text:style-name="Domyślna_20_czcionka_20_akapitu"><text:span text:style-name="T199">po</text:span></text:span><text:span text:style-name="Domyślna_20_czcionka_20_akapitu"><text:span text:style-name="T229"> </text:span></text:span><text:span text:style-name="Domyślna_20_czcionka_20_akapitu"><text:span text:style-name="T199">uzyskaniu</text:span></text:span><text:span text:style-name="Domyślna_20_czcionka_20_akapitu"><text:span text:style-name="T207"> </text:span></text:span><text:span text:style-name="Domyślna_20_czcionka_20_akapitu"><text:span text:style-name="T199">zgody</text:span></text:span><text:span text:style-name="Domyślna_20_czcionka_20_akapitu"><text:span text:style-name="T229"> </text:span></text:span><text:span text:style-name="Domyślna_20_czcionka_20_akapitu"><text:span text:style-name="T199">kierownika</text:span></text:span><text:span text:style-name="Domyślna_20_czcionka_20_akapitu"><text:span text:style-name="T207"> </text:span></text:span><text:span text:style-name="Domyślna_20_czcionka_20_akapitu"><text:span text:style-name="T199">jednostki</text:span></text:span><text:span text:style-name="Domyślna_20_czcionka_20_akapitu"><text:span text:style-name="T207"> </text:span></text:span><text:span text:style-name="Domyślna_20_czcionka_20_akapitu"><text:span text:style-name="T199">lub</text:span></text:span><text:span text:style-name="Domyślna_20_czcionka_20_akapitu"><text:span text:style-name="T207"> </text:span></text:span><text:span text:style-name="Domyślna_20_czcionka_20_akapitu"><text:span text:style-name="T199">upoważnionej</text:span></text:span><text:span text:style-name="Domyślna_20_czcionka_20_akapitu"><text:span text:style-name="T207"> </text:span></text:span><text:span text:style-name="Domyślna_20_czcionka_20_akapitu"><text:span text:style-name="T199">przez</text:span></text:span><text:span text:style-name="Domyślna_20_czcionka_20_akapitu"><text:span text:style-name="T216"> </text:span></text:span><text:span text:style-name="Domyślna_20_czcionka_20_akapitu"><text:span text:style-name="T199">niego osoby,</text:span></text:span></text:p>
      <text:p text:style-name="P250"><text:span text:style-name="Domyślna_20_czcionka_20_akapitu"><text:span text:style-name="T145">- poza</text:span></text:span><text:span text:style-name="Domyślna_20_czcionka_20_akapitu"><text:span text:style-name="T136"> </text:span></text:span><text:span text:style-name="Domyślna_20_czcionka_20_akapitu"><text:span text:style-name="T145">siedzibą</text:span></text:span><text:span text:style-name="Domyślna_20_czcionka_20_akapitu"><text:span text:style-name="T136"> </text:span></text:span><text:span text:style-name="Domyślna_20_czcionka_20_akapitu"><text:span text:style-name="T145">jednostki</text:span></text:span><text:span text:style-name="Domyślna_20_czcionka_20_akapitu"><text:span text:style-name="T190"> </text:span></text:span><text:span text:style-name="Domyślna_20_czcionka_20_akapitu"><text:span text:style-name="T145">po</text:span></text:span><text:span text:style-name="Domyślna_20_czcionka_20_akapitu"><text:span text:style-name="T113"> </text:span></text:span><text:span text:style-name="Domyślna_20_czcionka_20_akapitu"><text:span text:style-name="T145">uzyskaniu</text:span></text:span><text:span text:style-name="Domyślna_20_czcionka_20_akapitu"><text:span text:style-name="T247"> </text:span></text:span><text:span text:style-name="Domyślna_20_czcionka_20_akapitu"><text:span text:style-name="T145">pisemnej</text:span></text:span><text:span text:style-name="Domyślna_20_czcionka_20_akapitu"><text:span text:style-name="T190"> </text:span></text:span><text:span text:style-name="Domyślna_20_czcionka_20_akapitu"><text:span text:style-name="T145">zgody</text:span></text:span><text:span text:style-name="Domyślna_20_czcionka_20_akapitu"><text:span text:style-name="T113"> </text:span></text:span><text:span text:style-name="Domyślna_20_czcionka_20_akapitu"><text:span text:style-name="T145">kierownika</text:span></text:span><text:span text:style-name="Domyślna_20_czcionka_20_akapitu"><text:span text:style-name="T136"> </text:span></text:span><text:span text:style-name="Domyślna_20_czcionka_20_akapitu"><text:span text:style-name="T145">jednostki</text:span></text:span><text:span text:style-name="Domyślna_20_czcionka_20_akapitu"><text:span text:style-name="T247"> </text:span></text:span><text:span text:style-name="Domyślna_20_czcionka_20_akapitu"><text:span text:style-name="T145">i</text:span></text:span><text:span text:style-name="Domyślna_20_czcionka_20_akapitu"><text:span text:style-name="T247"> </text:span></text:span><text:span text:style-name="Domyślna_20_czcionka_20_akapitu"><text:span text:style-name="T145">pozo-</text:span></text:span><text:span text:style-name="Domyślna_20_czcionka_20_akapitu"><text:span text:style-name="T69"> </text:span></text:span><text:span text:style-name="Domyślna_20_czcionka_20_akapitu"><text:span text:style-name="T145">stawieniu</text:span></text:span><text:span text:style-name="Domyślna_20_czcionka_20_akapitu"><text:span text:style-name="T58"> </text:span></text:span><text:span text:style-name="Domyślna_20_czcionka_20_akapitu"><text:span text:style-name="T145">pisemnego pokwitowania zawierającego.</text:span></text:span></text:p>
      <text:p text:style-name="P251"><text:span text:style-name="Domyślna_20_czcionka_20_akapitu"/></text:p>
      <text:p text:style-name="P251"><text:span text:style-name="Domyślna_20_czcionka_20_akapitu"/></text:p>
      <text:p text:style-name="P251"><text:span text:style-name="Domyślna_20_czcionka_20_akapitu"/></text:p>
      <text:p text:style-name="P251"><text:span text:style-name="Domyślna_20_czcionka_20_akapitu"/></text:p>
      <text:p text:style-name="P251"><text:soft-page-break/><text:span text:style-name="Domyślna_20_czcionka_20_akapitu"/></text:p>
      <text:p text:style-name="P251"><text:span text:style-name="Domyślna_20_czcionka_20_akapitu"/></text:p>
      <text:p text:style-name="P181"><text:reference-mark-start text:name="V. WYDATKI STRUKTURALNE"/><text:span text:style-name="Domyślna_20_czcionka_20_akapitu"><text:span text:style-name="T180">V. WYDATKI </text:span></text:span><text:span text:style-name="Domyślna_20_czcionka_20_akapitu"><text:span text:style-name="T181">FINANSOWANE Z </text:span></text:span><text:span text:style-name="Domyślna_20_czcionka_20_akapitu"><text:span text:style-name="T182">UDZIAŁEM</text:span></text:span><text:span text:style-name="Domyślna_20_czcionka_20_akapitu"><text:span text:style-name="T181"> ŚRODKÓW EUROPEJSKICH</text:span></text:span><text:reference-mark-end text:name="V. WYDATKI STRUKTURALNE"/></text:p>
      <text:p text:style-name="P181"><text:span text:style-name="T149">Wyodrębniona ewidencja księgowa projektów finansowanych lub współfinansowanych</text:span><text:span text:style-name="T105"> </text:span><text:span text:style-name="T149">z</text:span><text:span text:style-name="T105"> </text:span><text:span text:style-name="T149">funduszy</text:span><text:span text:style-name="T105"> </text:span><text:span text:style-name="T149">Unii</text:span><text:span text:style-name="T80"> </text:span><text:span text:style-name="T149">Europejskiej,</text:span><text:span text:style-name="T80"> </text:span><text:span text:style-name="T149">krajowych</text:span><text:span text:style-name="T96"> </text:span><text:span text:style-name="T149">funduszy celowych i innych źródeł.</text:span></text:p>
      <text:p text:style-name="P145"><text:span text:style-name="T242"><text:s/></text:span><text:span text:style-name="T193">Zasady</text:span><text:span text:style-name="T79"> </text:span><text:span text:style-name="T193">ewidencji</text:span><text:span text:style-name="T53"> </text:span><text:span text:style-name="T15">środków</text:span></text:p>
      <text:p text:style-name="P165"/>
      <text:list xml:id="list84855986972996" text:continue-list="list84855464394806" text:style-name="WWNum2">
        <text:list-header>
          <text:p text:style-name="P384"><text:bookmark text:name="1._Dochody_z_funduszy_Unii_Europejskiej_"/><text:span text:style-name="T194">1. </text:span><text:span text:style-name="T193">Dochody</text:span><text:span text:style-name="T39"> </text:span><text:span text:style-name="T193">z</text:span><text:span text:style-name="T45"> </text:span><text:span text:style-name="T193">funduszy</text:span><text:span text:style-name="T39"> </text:span><text:span text:style-name="T193">Unii</text:span><text:span text:style-name="T45"> </text:span><text:span text:style-name="T193">Europejskiej</text:span><text:span text:style-name="T45"> </text:span><text:span text:style-name="T193">stanowią</text:span><text:span text:style-name="T45"> </text:span><text:span text:style-name="T193">dochody</text:span><text:span text:style-name="T45"> </text:span><text:span text:style-name="T193">budżetu</text:span><text:span text:style-name="T45"> </text:span><text:span text:style-name="T193">Gminy</text:span><text:span text:style-name="T39"> </text:span><text:span text:style-name="T193">i</text:span><text:span text:style-name="T45"> </text:span><text:span text:style-name="T193">są zaplanowane w uchwale budżetowej.</text:span></text:p>
          <text:p text:style-name="P385"><text:span text:style-name="T194">2. </text:span><text:span text:style-name="T193">Wpływy środków z funduszy Unii Europejskiej oraz wydatki związane z realizacją projektów finansowanych lub współfinansowanych z tych środków kwalifikuje się do odpowiedniego działu, rozdziału i paragrafu klasyfikacji budżetowej zgodnie z obowiązującym</text:span><text:span text:style-name="T79"> </text:span><text:span text:style-name="T193">Rozporządzeniem</text:span><text:span text:style-name="T104"> </text:span><text:span text:style-name="T193">Ministra</text:span><text:span text:style-name="T79"> </text:span><text:span text:style-name="T193">Finansów</text:span><text:span text:style-name="T79"> </text:span><text:span text:style-name="T193">w</text:span><text:span text:style-name="T104"> </text:span><text:span text:style-name="T193">sprawie</text:span><text:span text:style-name="T79"> </text:span><text:span text:style-name="T193">szczegółowej</text:span><text:span text:style-name="T79"> </text:span><text:span text:style-name="T193">klasyfikacji dochodów, wydatków, przychodów i rozchodów oraz środków pochodzących ze źródeł </text:span><text:span text:style-name="T15">zagranicznych.</text:span></text:p>
          <text:p text:style-name="P387"><text:bookmark text:name="3._Wyróżnikiem_środków_Unii_Europejskiej"/><text:span text:style-name="T194">3. </text:span><text:span text:style-name="T193">Wyróżnikiem</text:span><text:span text:style-name="T79"> </text:span><text:span text:style-name="T193">środków</text:span><text:span text:style-name="T79"> </text:span><text:span text:style-name="T193">Unii</text:span><text:span text:style-name="T79"> </text:span><text:span text:style-name="T193">Europejskiej</text:span><text:span text:style-name="T79"> </text:span><text:span text:style-name="T193">i</text:span><text:span text:style-name="T79"> </text:span><text:span text:style-name="T193">współfinansowania</text:span><text:span text:style-name="T79"> </text:span><text:span text:style-name="T193">krajowego</text:span><text:span text:style-name="T79"> </text:span><text:span text:style-name="T193">jest</text:span><text:span text:style-name="T45"> </text:span><text:span text:style-name="T193">czwarta cyfra paragrafu wskazująca źródło finansowania.</text:span></text:p>
          <text:p text:style-name="P386"><text:bookmark text:name="4._Wyodrębnienie_środków_następuje_poprz"/><text:span text:style-name="T194">4. </text:span><text:span text:style-name="T193">Wyodrębnienie</text:span><text:span text:style-name="T45"> </text:span><text:span text:style-name="T193">środków</text:span><text:span text:style-name="T79"> </text:span><text:span text:style-name="T193">następuje</text:span><text:span text:style-name="T39"> </text:span><text:span text:style-name="T15">poprzez:</text:span></text:p>
          <text:list>
            <text:list-item>
              <text:list>
                <text:list-item>
                  <text:list>
                    <text:list-item>
                      <text:list>
                        <text:list-item>
                          <text:list>
                            <text:list-header>
                              <text:p text:style-name="P395"><text:bookmark text:name="a)_odrębne_rachunki_bankowe,_na_których_"/><text:span text:style-name="T194">a) </text:span><text:span text:style-name="T193">odrębne</text:span><text:span text:style-name="T39"> </text:span><text:span text:style-name="T193">rachunki</text:span><text:span text:style-name="T39"> </text:span><text:span text:style-name="T193">bankowe,</text:span><text:span text:style-name="T39"> </text:span><text:span text:style-name="T193">na</text:span><text:span text:style-name="T39"> </text:span><text:span text:style-name="T193">których</text:span><text:span text:style-name="T39"> </text:span><text:span text:style-name="T193">gromadzone</text:span><text:span text:style-name="T45"> </text:span><text:span text:style-name="T193">są</text:span><text:span text:style-name="T45"> </text:span><text:span text:style-name="T193">środki</text:span><text:span text:style-name="T45"> </text:span><text:span text:style-name="T193">dla</text:span><text:span text:style-name="T45"> </text:span><text:span text:style-name="T193">danego</text:span><text:span text:style-name="T45"> </text:span><text:span text:style-name="T193">zadania</text:span><text:span text:style-name="T45"> </text:span><text:span text:style-name="T193">– w przypadku gdy umowa wymaga wyodrębnienia konta,</text:span></text:p>
                            </text:list-header>
                          </text:list>
                        </text:list-item>
                      </text:list>
                    </text:list-item>
                  </text:list>
                </text:list-item>
              </text:list>
              <text:p text:style-name="P396"><text:bookmark text:name="b)_odrębny_system_rachunkowości,"/><text:span text:style-name="T194">b) </text:span><text:span text:style-name="T193">odrębny</text:span><text:span text:style-name="T53"> </text:span><text:span text:style-name="T193">system</text:span><text:span text:style-name="T15"> rachunkowości,</text:span></text:p>
              <text:p text:style-name="P395"><text:bookmark text:name="c)_odrębny_zbiór_dokumentów_(odrębna_tec"/><text:span text:style-name="T194">c) </text:span><text:span text:style-name="T193">odrębny</text:span><text:span text:style-name="T45"> </text:span><text:span text:style-name="T193">zbiór</text:span><text:span text:style-name="T45"> </text:span><text:span text:style-name="T193">dokumentów</text:span><text:span text:style-name="T45"> </text:span><text:span text:style-name="T193">(odrębna</text:span><text:span text:style-name="T45"> </text:span><text:span text:style-name="T193">teczka,</text:span><text:span text:style-name="T45"> </text:span><text:span text:style-name="T193">w</text:span><text:span text:style-name="T45"> </text:span><text:span text:style-name="T193">której</text:span><text:span text:style-name="T45"> </text:span><text:span text:style-name="T193">przechowywane</text:span><text:span text:style-name="T45"> </text:span><text:span text:style-name="T193">są</text:span><text:span text:style-name="T45"> </text:span><text:span text:style-name="T193">oryginały </text:span><text:span text:style-name="T15">dokumentów).</text:span></text:p>
            </text:list-item>
          </text:list>
          <text:p text:style-name="P385"><text:bookmark text:name="5._Wyodrębniona_ewidencja_projektów_prow"/><text:span text:style-name="T194">5. </text:span><text:span text:style-name="T193">Wyodrębniona ewidencja projektów prowadzona jest w sposób przejrzysty, tak aby możliwa była identyfikacja poszczególnych operacji związanych z jego realizacją w układzie</text:span><text:span text:style-name="T95"> </text:span><text:span text:style-name="T193">umożliwiającym</text:span><text:span text:style-name="T95"> </text:span><text:span text:style-name="T193">uzyskanie</text:span><text:span text:style-name="T95"> </text:span><text:span text:style-name="T193">informacji</text:span><text:span text:style-name="T95"> </text:span><text:span text:style-name="T193">wymaganych</text:span><text:span text:style-name="T45"> </text:span><text:span text:style-name="T193">w</text:span><text:span text:style-name="T95"> </text:span><text:span text:style-name="T193">zakresie</text:span><text:span text:style-name="T95"> </text:span><text:span text:style-name="T193">sprawozdawczości finansowej projektu i jego kontroli. Ewidencja ta jest prowadzona oparciu o zasadę zgodności z umową o dofinansowanie, przepisami krajowymi, przepisami wspólnotowymi oraz zasadą racjonalnego gospodarowania.</text:span></text:p>
          <text:p text:style-name="P388"><text:bookmark text:name="6._Zgodnie_z_przepisami_unijnymi_wymóg_z"/><text:span text:style-name="T194">6. </text:span><text:span text:style-name="T193">Zgodnie z przepisami unijnymi wymóg zapewnienia odrębnego systemu ewidencji księgowej w Budżecie Gminy i Urzędzie Gminy jest wypełniony przez zastosowanie odpowiedniego, ściśle określonego, kodu księgowego dla wszystkich transakcji związanych z danym projektem. Ewidencja księgowa poszczególnych projektów jest prowadzona</text:span><text:span text:style-name="T102"> </text:span><text:span text:style-name="T193">w</text:span><text:span text:style-name="T102"> </text:span><text:span text:style-name="T193">sposób</text:span><text:span text:style-name="T102"> </text:span><text:span text:style-name="T193">przejrzysty,</text:span><text:span text:style-name="T102"> </text:span><text:span text:style-name="T193">umożliwiający</text:span><text:span text:style-name="T102"> </text:span><text:span text:style-name="T193">identyfikację</text:span><text:span text:style-name="T102"> </text:span><text:span text:style-name="T193">poszczególnych</text:span><text:span text:style-name="T102"> </text:span><text:span text:style-name="T193">operacji księgowych</text:span><text:span text:style-name="T15"> </text:span><text:span text:style-name="T193">zgodnie</text:span><text:span text:style-name="T15"> </text:span><text:span text:style-name="T193">z zasadami określonymi</text:span><text:span text:style-name="T15"> </text:span><text:span text:style-name="T193">przez</text:span><text:span text:style-name="T15"> </text:span><text:span text:style-name="T193">instytucję zarządzającą</text:span><text:span text:style-name="T15"> </text:span><text:span text:style-name="T193">dla danego </text:span><text:span text:style-name="T15">projektu.</text:span></text:p>
          <text:p text:style-name="P404"><text:bookmark text:name="7._Kod_księgowy_właściwy_dla_danego_proj"/><text:soft-page-break/><text:span text:style-name="T194">7. </text:span><text:span text:style-name="T193">Kod</text:span><text:span text:style-name="T39"> </text:span><text:span text:style-name="T193">księgowy</text:span><text:span text:style-name="T39"> </text:span><text:span text:style-name="T193">właściwy</text:span><text:span text:style-name="T79"> </text:span><text:span text:style-name="T193">dla</text:span><text:span text:style-name="T39"> </text:span><text:span text:style-name="T193">danego</text:span><text:span text:style-name="T39"> </text:span><text:span text:style-name="T193">projektu</text:span><text:span text:style-name="T79"> </text:span><text:span text:style-name="T193">zawarty</text:span><text:span text:style-name="T39"> </text:span><text:span text:style-name="T193">jest</text:span><text:span text:style-name="T45"> </text:span><text:span text:style-name="T193">w</text:span><text:span text:style-name="T79"> </text:span><text:span text:style-name="T193">oznaczeniu</text:span><text:span text:style-name="T79"> </text:span><text:span text:style-name="T193">konta </text:span><text:span text:style-name="T15">analitycznego.</text:span></text:p>
          <text:p text:style-name="P387"><text:span text:style-name="T194">8. </text:span><text:span text:style-name="T193">Konto analityczne do obsługi projektu zbudowane jest z: trzycyfrowego symbolu konta,</text:span><text:span text:style-name="T95"> </text:span><text:span text:style-name="T193">trzycyfrowego</text:span><text:span text:style-name="T79"> </text:span><text:span text:style-name="T193">oznaczenia</text:span><text:span text:style-name="T104"> </text:span><text:span text:style-name="T193">dziennika</text:span><text:span text:style-name="T79"> </text:span><text:span text:style-name="T193">pomocniczego</text:span><text:span text:style-name="T104"> </text:span><text:span text:style-name="T193">oraz</text:span><text:span text:style-name="T79"> </text:span><text:span text:style-name="T193">indywidualnego</text:span><text:span text:style-name="T104"> </text:span><text:span text:style-name="T193">numeru zadania w planie kont.</text:span></text:p>
          <text:p text:style-name="P389"><text:span text:style-name="T194">9. </text:span><text:span text:style-name="T193">Dla projektów zatwierdzonych do realizacji na podstawie stosownych umów o dofinansowanie</text:span><text:span text:style-name="T45"> </text:span><text:span text:style-name="T193">ze</text:span><text:span text:style-name="T45"> </text:span><text:span text:style-name="T193">środków</text:span><text:span text:style-name="T53"> </text:span><text:span text:style-name="T193">unijnych</text:span><text:span text:style-name="T45"> </text:span><text:span text:style-name="T193">w</text:span><text:span text:style-name="T45"> </text:span><text:span text:style-name="T193">zależności</text:span><text:span text:style-name="T45"> </text:span><text:span text:style-name="T193">od</text:span><text:span text:style-name="T53"> </text:span><text:span text:style-name="T193">założonych</text:span><text:span text:style-name="T45"> </text:span><text:span text:style-name="T193">celów</text:span><text:span text:style-name="T53"> </text:span><text:span text:style-name="T193">stosuje</text:span><text:span text:style-name="T45"> </text:span><text:span text:style-name="T193">się następujące zasady ewidencji i rozliczania kosztów:</text:span></text:p>
          <text:list text:continue-numbering="true">
            <text:list-header>
              <text:p text:style-name="P395"><text:span text:style-name="T194">a) </text:span><text:span text:style-name="T193">w przypadku braku środków na wyodrębnionym rachunku bankowym projektu w związku z nieotrzymaniem transz dofinansowania dopuszcza się możliwość zasilenia konta projektu środkami własnymi budżetu Gminy w celu prawidłowej i terminowej</text:span><text:span text:style-name="T104"> </text:span><text:span text:style-name="T193">realizacji</text:span><text:span text:style-name="T79"> </text:span><text:span text:style-name="T193">projektu.</text:span><text:span text:style-name="T102"> </text:span><text:span text:style-name="T193">W</text:span><text:span text:style-name="T95"> </text:span><text:span text:style-name="T193">momencie</text:span><text:span text:style-name="T104"> </text:span><text:span text:style-name="T193">otrzymania</text:span><text:span text:style-name="T104"> </text:span><text:span text:style-name="T193">kolejnej</text:span><text:span text:style-name="T79"> </text:span><text:span text:style-name="T193">transzy,</text:span><text:span text:style-name="T95"> </text:span><text:span text:style-name="T193">środki</text:span><text:span text:style-name="T79"> </text:span><text:span text:style-name="T193">te podlegają zwrotowi na rachunek Gminy,</text:span></text:p>
              <text:p text:style-name="P397"><text:bookmark text:name="b)_podstawą_ewidencji_zdarzeń_gospodarcz"/><text:span text:style-name="T194">b) </text:span><text:span text:style-name="T193">podstawą</text:span><text:span text:style-name="T95"> </text:span><text:span text:style-name="T193">ewidencji</text:span><text:span text:style-name="T95"> </text:span><text:span text:style-name="T193">zdarzeń</text:span><text:span text:style-name="T95"> </text:span><text:span text:style-name="T193">gospodarczych</text:span><text:span text:style-name="T45"> </text:span><text:span text:style-name="T193">są</text:span><text:span text:style-name="T95"> </text:span><text:span text:style-name="T193">oryginały</text:span><text:span text:style-name="T45"> </text:span><text:span text:style-name="T193">dowodów</text:span><text:span text:style-name="T95"> </text:span><text:span text:style-name="T193">księgowych</text:span><text:span text:style-name="T45"> </text:span><text:span text:style-name="T193">oraz oryginały wyciągów bankowych z konta wydatków jednostki, które zawierają zapłatę wydatków</text:span><text:span text:style-name="T39"> </text:span><text:span text:style-name="T193">kwalifikowanych.</text:span><text:span text:style-name="T53"> </text:span><text:span text:style-name="T193">Przechowuje</text:span><text:span text:style-name="T15"> </text:span><text:span text:style-name="T193">się</text:span><text:span text:style-name="T39"> </text:span><text:span text:style-name="T193">je</text:span><text:span text:style-name="T39"> </text:span><text:span text:style-name="T193">w</text:span><text:span text:style-name="T39"> </text:span><text:span text:style-name="T193">teczce</text:span><text:span text:style-name="T39"> </text:span><text:span text:style-name="T193">danego</text:span><text:span text:style-name="T39"> </text:span><text:span text:style-name="T193">projektu,</text:span><text:span text:style-name="T53"> </text:span><text:span text:style-name="T193">natomiast kserokopie (z adnotacją odnośnie miejsca przechowywania oryginału) są przechowywane w działalności podstawowej jednostki,</text:span></text:p>
              <text:p text:style-name="P395"><text:bookmark text:name="c)_w_przypadku_wypłaty_na_podstawie_list"/><text:span text:style-name="T194">c) </text:span><text:span text:style-name="T193">w</text:span><text:span text:style-name="T79"> </text:span><text:span text:style-name="T193">przypadku</text:span><text:span text:style-name="T79"> </text:span><text:span text:style-name="T193">wypłaty</text:span><text:span text:style-name="T79"> </text:span><text:span text:style-name="T193">na</text:span><text:span text:style-name="T79"> </text:span><text:span text:style-name="T193">podstawie</text:span><text:span text:style-name="T79"> </text:span><text:span text:style-name="T193">listy</text:span><text:span text:style-name="T39"> </text:span><text:span text:style-name="T193">płac</text:span><text:span text:style-name="T79"> </text:span><text:span text:style-name="T193">tworzone</text:span><text:span text:style-name="T39"> </text:span><text:span text:style-name="T193">są</text:span><text:span text:style-name="T79"> </text:span><text:span text:style-name="T193">dwa</text:span><text:span text:style-name="T79"> </text:span><text:span text:style-name="T193">jej</text:span><text:span text:style-name="T39"> </text:span><text:span text:style-name="T193">oryginały,</text:span><text:span text:style-name="T45"> </text:span><text:span text:style-name="T193">jeden przechowany jest w teczce projektu, a drugi w dokumentacji płacowej,</text:span></text:p>
              <text:p text:style-name="P397"><text:bookmark text:name="d)_dowody_księgowe_poddawane_są_kontroli"/><text:span text:style-name="T194">d) </text:span><text:span text:style-name="T193">dowody księgowe poddawane są kontroli merytorycznej, kontroli pod względem celowości, legalności i gospodarności oraz kontroli formalno - rachunkowej przez upoważnionych</text:span><text:span text:style-name="T79"> </text:span><text:span text:style-name="T193">pracowników</text:span><text:span text:style-name="T39"> </text:span><text:span text:style-name="T193">oraz</text:span><text:span text:style-name="T79"> </text:span><text:span text:style-name="T193">zatwierdzane</text:span><text:span text:style-name="T79"> </text:span><text:span text:style-name="T193">są</text:span><text:span text:style-name="T79"> </text:span><text:span text:style-name="T193">do</text:span><text:span text:style-name="T39"> </text:span><text:span text:style-name="T193">realizacji</text:span><text:span text:style-name="T79"> </text:span><text:span text:style-name="T193">zgodnie</text:span><text:span text:style-name="T39"> </text:span><text:span text:style-name="T193">z</text:span><text:span text:style-name="T79"> </text:span><text:span text:style-name="T193">instrukcją obiegu i kontroli dokumentów księgowych.</text:span></text:p>
              <text:p text:style-name="P399"><text:bookmark text:name="e)_każdy_dowód_księgowy,_w_celu_właściwe"/><text:span text:style-name="T194">e) </text:span><text:span text:style-name="T193">każdy</text:span><text:span text:style-name="T45"> </text:span><text:span text:style-name="T193">dowód</text:span><text:span text:style-name="T45"> </text:span><text:span text:style-name="T193">księgowy,</text:span><text:span text:style-name="T79"> </text:span><text:span text:style-name="T193">w</text:span><text:span text:style-name="T95"> </text:span><text:span text:style-name="T193">celu</text:span><text:span text:style-name="T95"> </text:span><text:span text:style-name="T193">właściwego</text:span><text:span text:style-name="T95"> </text:span><text:span text:style-name="T193">ujęcia</text:span><text:span text:style-name="T95"> </text:span><text:span text:style-name="T193">w</text:span><text:span text:style-name="T95"> </text:span><text:span text:style-name="T193">księgach</text:span><text:span text:style-name="T95"> </text:span><text:span text:style-name="T193">rachunkowych,</text:span><text:span text:style-name="T104"> </text:span><text:span text:style-name="T193">w opisie zawiera następujące informacje dotyczące operacji gospodarczej w nim </text:span><text:span text:style-name="T15">zawartej:</text:span></text:p>
            </text:list-header>
            <text:list-item>
              <text:p text:style-name="P399"><text:span text:style-name="T193">nazwę</text:span><text:span text:style-name="T53"> </text:span><text:span text:style-name="T193">projektu</text:span><text:span text:style-name="T53"> </text:span><text:span text:style-name="T193">którego</text:span><text:span text:style-name="T53"> </text:span><text:span text:style-name="T15">dotyczy,</text:span></text:p>
            </text:list-item>
            <text:list-item>
              <text:p text:style-name="P399"><text:span text:style-name="T193">nazwę</text:span><text:span text:style-name="T39"> </text:span><text:span text:style-name="T193">Programu</text:span><text:span text:style-name="T53"> </text:span><text:span text:style-name="T15">Operacyjnego,</text:span></text:p>
            </text:list-item>
            <text:list-item>
              <text:p text:style-name="P399"><text:span text:style-name="T193">nazwę</text:span><text:span text:style-name="T53"> </text:span><text:span text:style-name="T193">Funduszu</text:span><text:span text:style-name="T53"> </text:span><text:span text:style-name="T193">z którego</text:span><text:span text:style-name="T53"> </text:span><text:span text:style-name="T193">jest</text:span><text:span text:style-name="T57"> </text:span><text:span text:style-name="T15">współfinansowany,</text:span></text:p>
            </text:list-item>
            <text:list-item>
              <text:p text:style-name="P399"><text:span text:style-name="T193">numer</text:span><text:span text:style-name="T53"> </text:span><text:span text:style-name="T15">umowy,</text:span></text:p>
            </text:list-item>
            <text:list-item>
              <text:p text:style-name="P399"><text:span text:style-name="T193">numer</text:span><text:span text:style-name="T53"> </text:span><text:span text:style-name="T193">i</text:span><text:span text:style-name="T15"> </text:span><text:span text:style-name="T193">nazwę </text:span><text:span text:style-name="T15">zadania,</text:span></text:p>
            </text:list-item>
            <text:list-item>
              <text:p text:style-name="P399"><text:span text:style-name="T193">kwotę</text:span><text:span text:style-name="T53"> </text:span><text:span text:style-name="T193">kwalifikowaną</text:span><text:span text:style-name="T39"> </text:span><text:span text:style-name="T193">i</text:span><text:span text:style-name="T39"> </text:span><text:span text:style-name="T15">niekwalifikowaną,</text:span></text:p>
            </text:list-item>
            <text:list-item>
              <text:p text:style-name="P399"><text:span text:style-name="T193">zakwalifikowanie do odpowiedniej podziałki klasyfikacji budżetowej – dział, rozdział, paragraf</text:span><text:span text:style-name="T15"> </text:span><text:span text:style-name="T193">z czwartą cyfrą</text:span><text:span text:style-name="T57"> </text:span><text:span text:style-name="T193">wskazującą na źródło finansowania. Wydatki</text:span><text:span text:style-name="T57"> </text:span><text:span text:style-name="T193">w ramach realizowanego projektu klasyfikowane są na podstawie rozporządzenia Ministra Finansów w sprawie szczegółowej klasyfikacji dochodów, wydatków, przychodów</text:span><text:span text:style-name="T39"> </text:span><text:span text:style-name="T193">i</text:span><text:span text:style-name="T79"> </text:span><text:span text:style-name="T193">rozchodów</text:span><text:span text:style-name="T79"> </text:span><text:span text:style-name="T193">oraz</text:span><text:span text:style-name="T79"> </text:span><text:span text:style-name="T193">środków</text:span><text:span text:style-name="T79"> </text:span><text:span text:style-name="T193">pochodzących</text:span><text:span text:style-name="T79"> </text:span><text:span text:style-name="T193">ze</text:span><text:span text:style-name="T79"> </text:span><text:span text:style-name="T193">źródeł</text:span><text:span text:style-name="T79"> </text:span><text:span text:style-name="T193">zagranicznych,</text:span><text:span text:style-name="T45"> </text:span><text:span text:style-name="T193">a także zgodnie z zasadami finansowania poszczególnych programów oraz wytycznymi dotyczącymi realizacji projektó</text:span><text:span text:style-name="T197">w</text:span></text:p>
              <text:p text:style-name="P399"><text:soft-page-break/></text:p>
            </text:list-item>
            <text:list-item>
              <text:p text:style-name="P399"><text:span text:style-name="T193">dane do projektu można uzyskać poprzez wydruk zestawienia operacji oraz wydruk</text:span><text:span text:style-name="T95"> </text:span><text:span text:style-name="T193">zestawienia</text:span><text:span text:style-name="T45"> </text:span><text:span text:style-name="T193">obrotów</text:span><text:span text:style-name="T95"> </text:span><text:span text:style-name="T193">i</text:span><text:span text:style-name="T95"> </text:span><text:span text:style-name="T193">sald</text:span><text:span text:style-name="T45"> </text:span><text:span text:style-name="T193">na</text:span><text:span text:style-name="T95"> </text:span><text:span text:style-name="T193">poszczególnych</text:span><text:span text:style-name="T45"> </text:span><text:span text:style-name="T193">kontach</text:span><text:span text:style-name="T95"> </text:span><text:span text:style-name="T193">analitycznych opatrzonych kodem właściwym dla danego projektu.</text:span></text:p>
              <text:p text:style-name="P398"><text:bookmark text:name="f)_odsetki_od_środków_zgromadzonych_na_r"/><text:span text:style-name="T194">f) </text:span><text:span text:style-name="T193">odsetki od środków zgromadzonych na rachunku bankowym projektu stanowiące dochód</text:span><text:span text:style-name="T45"> </text:span><text:span text:style-name="T193">budżetu</text:span><text:span text:style-name="T45"> </text:span><text:span text:style-name="T193">Gminy</text:span><text:span text:style-name="T45"> </text:span><text:span text:style-name="T193">(wynika</text:span><text:span text:style-name="T53"> </text:span><text:span text:style-name="T193">to</text:span><text:span text:style-name="T45"> </text:span><text:span text:style-name="T193">z</text:span><text:span text:style-name="T45"> </text:span><text:span text:style-name="T193">umowy</text:span><text:span text:style-name="T53"> </text:span><text:span text:style-name="T193">o</text:span><text:span text:style-name="T45"> </text:span><text:span text:style-name="T193">dofinansowanie)</text:span><text:span text:style-name="T45"> </text:span><text:span text:style-name="T193">są</text:span><text:span text:style-name="T45"> </text:span><text:span text:style-name="T193">przekazywane</text:span><text:span text:style-name="T45"> </text:span><text:span text:style-name="T193">na konto dochodów jednostki, a</text:span><text:span text:style-name="T189"> </text:span><text:span text:style-name="T193">następnie odprowadzane na dochody Gminy.</text:span></text:p>
            </text:list-item>
          </text:list>
        </text:list-header>
      </text:list>
      <text:p text:style-name="P170"/>
      <text:p text:style-name="P156"><text:span text:style-name="T243"><text:s/></text:span><text:span text:style-name="T193">Ewidencja</text:span><text:span text:style-name="T39"> </text:span><text:span text:style-name="T193">projektów</text:span><text:span text:style-name="T53"> </text:span><text:span text:style-name="T193">w</text:span><text:span text:style-name="T53"> </text:span><text:span text:style-name="T193">budżecie</text:span><text:span text:style-name="T53"> </text:span><text:span text:style-name="T193">Gminy</text:span><text:span text:style-name="T53"> </text:span><text:span text:style-name="T193">i</text:span><text:span text:style-name="T53"> </text:span><text:span text:style-name="T193">Urzędzie</text:span><text:span text:style-name="T53"> </text:span><text:span text:style-name="T15">Gminy</text:span></text:p>
      <text:list xml:id="list84855672222219" text:continue-list="list2403413941" text:style-name="WWNum4">
        <text:list-header>
          <text:p text:style-name="P405"><text:bookmark text:name="1._Wykaz_kont_bilansowych_w_Budżecie_Gmi"/><text:span text:style-name="T194">1. </text:span><text:span text:style-name="T193">Wykaz</text:span><text:span text:style-name="T79"> </text:span><text:span text:style-name="T193">kont</text:span><text:span text:style-name="T95"> </text:span><text:span text:style-name="T193">bilansowych</text:span><text:span text:style-name="T79"> </text:span><text:span text:style-name="T193">w</text:span><text:span text:style-name="T79"> </text:span><text:span text:style-name="T193">Budżecie</text:span><text:span text:style-name="T79"> </text:span><text:span text:style-name="T193">Gminy</text:span><text:span text:style-name="T79"> </text:span><text:span text:style-name="T193">służących</text:span><text:span text:style-name="T39"> </text:span><text:span text:style-name="T193">do</text:span><text:span text:style-name="T79"> </text:span><text:span text:style-name="T193">ewidencji</text:span><text:span text:style-name="T79"> </text:span><text:span text:style-name="T193">projektów: </text:span></text:p>
        </text:list-header>
      </text:list>
      <text:p text:style-name="P169">133 – Rachunek budżetu</text:p>
      <text:p text:style-name="P150"><text:span text:style-name="T193">222</text:span><text:span text:style-name="T67"> </text:span><text:span text:style-name="T193">–</text:span><text:span text:style-name="T67"> </text:span><text:span text:style-name="T193">Rozliczenie</text:span><text:span text:style-name="T67"> </text:span><text:span text:style-name="T193">dochodów</text:span><text:span text:style-name="T67"> </text:span><text:span text:style-name="T193">budżetowych </text:span></text:p>
      <text:p text:style-name="P150"><text:span text:style-name="T193">223</text:span><text:span text:style-name="T57"> </text:span><text:span text:style-name="T193">–</text:span><text:span text:style-name="T57"> </text:span><text:span text:style-name="T193">Rozliczenie</text:span><text:span text:style-name="T57"> </text:span><text:span text:style-name="T193">wydatków budżetowych</text:span></text:p>
      <text:p text:style-name="P168"><text:s/>240 – Pozostałe rozrachunki</text:p>
      <text:p text:style-name="P146"><text:span text:style-name="T193">901</text:span><text:span text:style-name="T60"> </text:span><text:span text:style-name="T193">–</text:span><text:span text:style-name="T60"> </text:span><text:span text:style-name="T193">Dochody</text:span><text:span text:style-name="T60"> </text:span><text:span text:style-name="T193">budżetowej</text:span></text:p>
      <text:p text:style-name="P166">902 – Wydatki budżetowe</text:p>
      <text:p text:style-name="P147"><text:span text:style-name="T193">960</text:span><text:span text:style-name="T100"> </text:span><text:span text:style-name="T193">–</text:span><text:span text:style-name="T67"> </text:span><text:span text:style-name="T193">Skumulowany</text:span><text:span text:style-name="T100"> </text:span><text:span text:style-name="T193">wynik</text:span><text:span text:style-name="T67"> </text:span><text:span text:style-name="T193">budżetu </text:span></text:p>
      <text:p text:style-name="P167">961Wynik wykonania budżetu</text:p>
      <text:list xml:id="list84854587205661" text:continue-numbering="true" text:style-name="WWNum4">
        <text:list-header>
          <text:p text:style-name="P390"><text:span text:style-name="T194">2. </text:span><text:span text:style-name="T193">Wykaz</text:span><text:span text:style-name="T79"> </text:span><text:span text:style-name="T193">kont</text:span><text:span text:style-name="T45"> </text:span><text:span text:style-name="T193">pozabilansowych</text:span><text:span text:style-name="T15"> </text:span><text:span text:style-name="T193">w</text:span><text:span text:style-name="T39"> </text:span><text:span text:style-name="T193">Budżecie</text:span><text:span text:style-name="T15"> </text:span><text:span text:style-name="T193">Gminy</text:span><text:span text:style-name="T15"> </text:span><text:span text:style-name="T193">służących</text:span><text:span text:style-name="T39"> </text:span><text:span text:style-name="T193">do</text:span><text:span text:style-name="T15"> </text:span><text:span text:style-name="T193">ewidencji</text:span><text:span text:style-name="T15"> projektów</text:span></text:p>
          <text:list>
            <text:list-item>
              <text:p text:style-name="P407"><text:span text:style-name="T193">991</text:span><text:span text:style-name="T53"> </text:span><text:span text:style-name="T193">–</text:span><text:span text:style-name="T53"> </text:span><text:span text:style-name="T193">Planowane</text:span><text:span text:style-name="T53"> </text:span><text:span text:style-name="T193">dochody</text:span><text:span text:style-name="T15"> budżetowe</text:span></text:p>
            </text:list-item>
            <text:list-item>
              <text:p text:style-name="P408"><text:span text:style-name="T193">992</text:span><text:span text:style-name="T53"> </text:span><text:span text:style-name="T193">–</text:span><text:span text:style-name="T53"> </text:span><text:span text:style-name="T193">Planowane</text:span><text:span text:style-name="T53"> </text:span><text:span text:style-name="T193">wydatki</text:span><text:span text:style-name="T57"> </text:span><text:span text:style-name="T15">budżetowe</text:span></text:p>
            </text:list-item>
            <text:list-item>
              <text:p text:style-name="P407"><text:span text:style-name="T193">993</text:span><text:span text:style-name="T45"> </text:span><text:span text:style-name="T193">–</text:span><text:span text:style-name="T15"> </text:span><text:span text:style-name="T193">Rozliczenia</text:span><text:span text:style-name="T15"> </text:span><text:span text:style-name="T193">z</text:span><text:span text:style-name="T15"> </text:span><text:span text:style-name="T193">innymi</text:span><text:span text:style-name="T15"> bankami</text:span></text:p>
            </text:list-item>
          </text:list>
          <text:p text:style-name="P390"><text:span text:style-name="T194">3. </text:span><text:span text:style-name="T193">Wykaz</text:span><text:span text:style-name="T79"> </text:span><text:span text:style-name="T193">kont</text:span><text:span text:style-name="T39"> </text:span><text:span text:style-name="T193">bilansowych</text:span><text:span text:style-name="T53"> </text:span><text:span text:style-name="T193">w</text:span><text:span text:style-name="T53"> </text:span><text:span text:style-name="T193">Urzędzie</text:span><text:span text:style-name="T53"> </text:span><text:span text:style-name="T193">Gminy</text:span><text:span text:style-name="T53"> </text:span><text:span text:style-name="T193">służących</text:span><text:span text:style-name="T57"> </text:span><text:span text:style-name="T193">do</text:span><text:span text:style-name="T53"> </text:span><text:span text:style-name="T193">ewidencji</text:span><text:span text:style-name="T53"> </text:span><text:span text:style-name="T15">projektów</text:span></text:p>
        </text:list-header>
      </text:list>
      <text:list xml:id="list84856319432103" text:continue-list="list947617830" text:style-name="WWNum6">
        <text:list-header>
          <text:p text:style-name="P400"><text:span text:style-name="T193">Zespół</text:span><text:span text:style-name="T53"> </text:span><text:span text:style-name="T193">0</text:span><text:span text:style-name="T15"> </text:span><text:span text:style-name="T193">–</text:span><text:span text:style-name="T57"> </text:span><text:span text:style-name="T193">Majątek</text:span><text:span text:style-name="T15"> trwały</text:span></text:p>
          <text:list>
            <text:list-item>
              <text:p text:style-name="P409"><text:span text:style-name="T193">011</text:span><text:span text:style-name="T104"> </text:span><text:span text:style-name="T193">–</text:span><text:span text:style-name="T104"> </text:span><text:span text:style-name="T193">Środki</text:span><text:span text:style-name="T79"> </text:span><text:span text:style-name="T15">trwałe</text:span></text:p>
            </text:list-item>
            <text:list-item>
              <text:p text:style-name="P409"><text:span text:style-name="T193">013</text:span><text:span text:style-name="T53"> </text:span><text:span text:style-name="T193">–</text:span><text:span text:style-name="T15"> </text:span><text:span text:style-name="T193">Pozostałe</text:span><text:span text:style-name="T53"> </text:span><text:span text:style-name="T193">środki </text:span><text:span text:style-name="T15">trwałe</text:span></text:p>
            </text:list-item>
            <text:list-item>
              <text:p text:style-name="P409"><text:span text:style-name="T193">020</text:span><text:span text:style-name="T45"> </text:span><text:span text:style-name="T193">–</text:span><text:span text:style-name="T45"> </text:span><text:span text:style-name="T193">Wartości</text:span><text:span text:style-name="T53"> </text:span><text:span text:style-name="T193">niematerialne</text:span><text:span text:style-name="T53"> </text:span><text:span text:style-name="T193">i</text:span><text:span text:style-name="T39"> </text:span><text:span text:style-name="T15">prawne</text:span></text:p>
            </text:list-item>
            <text:list-item>
              <text:p text:style-name="P409"><text:span text:style-name="T193">071</text:span><text:span text:style-name="T53"> </text:span><text:span text:style-name="T193">-</text:span><text:span text:style-name="T198"> </text:span><text:span text:style-name="T193">Umorzenie</text:span><text:span text:style-name="T53"> </text:span><text:span text:style-name="T193">środków</text:span><text:span text:style-name="T15"> </text:span><text:span text:style-name="T193">trwałych</text:span><text:span text:style-name="T53"> </text:span><text:span text:style-name="T193">i</text:span><text:span text:style-name="T15"> </text:span><text:span text:style-name="T193">wartości</text:span><text:span text:style-name="T53"> </text:span><text:span text:style-name="T193">niematerialnych</text:span><text:span text:style-name="T15"> </text:span><text:span text:style-name="T193">i</text:span><text:span text:style-name="T53"> </text:span><text:span text:style-name="T15">prawnych</text:span></text:p>
            </text:list-item>
            <text:list-item>
              <text:p text:style-name="P410"><text:span text:style-name="T193">072</text:span><text:span text:style-name="T79"> </text:span><text:span text:style-name="T193">-</text:span><text:span text:style-name="T39"> </text:span><text:span text:style-name="T193">Umorzenie</text:span><text:span text:style-name="T79"> </text:span><text:span text:style-name="T193">pozostałych</text:span><text:span text:style-name="T79"> </text:span><text:span text:style-name="T193">środków</text:span><text:span text:style-name="T39"> </text:span><text:span text:style-name="T193">trwałych</text:span><text:span text:style-name="T79"> </text:span><text:span text:style-name="T193">oraz</text:span><text:span text:style-name="T79"> </text:span><text:span text:style-name="T193">wartości</text:span><text:span text:style-name="T39"> </text:span><text:span text:style-name="T193">niematerialnych</text:span><text:span text:style-name="T79"> </text:span><text:span text:style-name="T193">i </text:span><text:span text:style-name="T15">prawnych</text:span></text:p>
            </text:list-item>
            <text:list-item>
              <text:p text:style-name="P411"><text:span text:style-name="T193">080</text:span><text:span text:style-name="T53"> </text:span><text:span text:style-name="T193">–</text:span><text:span text:style-name="T15"> </text:span><text:span text:style-name="T193">Środki</text:span><text:span text:style-name="T15"> </text:span><text:span text:style-name="T193">trwałe</text:span><text:span text:style-name="T53"> </text:span><text:span text:style-name="T193">w</text:span><text:span text:style-name="T15"> </text:span><text:span text:style-name="T193">budowie</text:span><text:span text:style-name="T15"> (inwestycje)</text:span></text:p>
            </text:list-item>
          </text:list>
          <text:p text:style-name="P401"/>
          <text:p text:style-name="P401"><text:soft-page-break/></text:p>
          <text:list>
            <text:list-item>
              <text:list>
                <text:list-header>
                  <text:p text:style-name="P401"><text:span text:style-name="T193"><text:s text:c="22"/>Zespół</text:span><text:span text:style-name="T53"> </text:span><text:span text:style-name="T193">1</text:span><text:span text:style-name="T53"> </text:span><text:span text:style-name="T193">–</text:span><text:span text:style-name="T57"> </text:span><text:span text:style-name="T193">Środki</text:span><text:span text:style-name="T15"> </text:span><text:span text:style-name="T193">pieniężne</text:span><text:span text:style-name="T53"> </text:span><text:span text:style-name="T193">i</text:span><text:span text:style-name="T53"> </text:span><text:span text:style-name="T193">rachunki</text:span><text:span text:style-name="T15"> bankowe</text:span></text:p>
                </text:list-header>
              </text:list>
            </text:list-item>
          </text:list>
        </text:list-header>
      </text:list>
      <text:p text:style-name="P155"/>
      <text:list xml:id="list84854300461592" text:continue-numbering="true" text:style-name="WWNum6">
        <text:list-item>
          <text:list>
            <text:list-item>
              <text:p text:style-name="P414"><text:span text:style-name="T193">130</text:span><text:span text:style-name="T45"> </text:span><text:span text:style-name="T193">–</text:span><text:span text:style-name="T53"> </text:span><text:span text:style-name="T193">Rachunek</text:span><text:span text:style-name="T53"> </text:span><text:span text:style-name="T193">bieżący</text:span><text:span text:style-name="T53"> </text:span><text:span text:style-name="T193">jednostki</text:span><text:span text:style-name="T15"> budżetowej</text:span></text:p>
            </text:list-item>
          </text:list>
          <text:p text:style-name="P402"><text:span text:style-name="T193"><text:s/>Zespół</text:span><text:span text:style-name="T53"> </text:span><text:span text:style-name="T193">2</text:span><text:span text:style-name="T15"> </text:span><text:span text:style-name="T193">–</text:span><text:span text:style-name="T57"> </text:span><text:span text:style-name="T193">Rozrachunki</text:span><text:span text:style-name="T15"> </text:span><text:span text:style-name="T193">i</text:span><text:span text:style-name="T15"> roszczenia</text:span></text:p>
          <text:list text:continue-numbering="true">
            <text:list-item>
              <text:p text:style-name="P415"><text:span text:style-name="T193">201</text:span><text:span text:style-name="T53"> </text:span><text:span text:style-name="T193">–</text:span><text:span text:style-name="T15"> </text:span><text:span text:style-name="T193">Rozrachunki</text:span><text:span text:style-name="T15"> </text:span><text:span text:style-name="T193">z</text:span><text:span text:style-name="T53"> </text:span><text:span text:style-name="T193">odbiorcami i</text:span><text:span text:style-name="T15"> dostawcami</text:span></text:p>
            </text:list-item>
            <text:list-item>
              <text:p text:style-name="P416"><text:span text:style-name="T193">221</text:span><text:span text:style-name="T53"> </text:span><text:span text:style-name="T193">–</text:span><text:span text:style-name="T53"> </text:span><text:span text:style-name="T193">Należności</text:span><text:span text:style-name="T57"> </text:span><text:span text:style-name="T193">z</text:span><text:span text:style-name="T53"> </text:span><text:span text:style-name="T193">tytułu</text:span><text:span text:style-name="T53"> </text:span><text:span text:style-name="T193">dochodów</text:span><text:span text:style-name="T57"> </text:span><text:span text:style-name="T15">budżetowych</text:span></text:p>
            </text:list-item>
            <text:list-item>
              <text:p text:style-name="P415"><text:span text:style-name="T193">222</text:span><text:span text:style-name="T53"> </text:span><text:span text:style-name="T193">–</text:span><text:span text:style-name="T53"> </text:span><text:span text:style-name="T193">Rozliczenie</text:span><text:span text:style-name="T53"> </text:span><text:span text:style-name="T193">dochodów</text:span><text:span text:style-name="T53"> </text:span><text:span text:style-name="T15">budżetowych</text:span></text:p>
            </text:list-item>
            <text:list-item>
              <text:p text:style-name="P415"><text:span text:style-name="T193">223</text:span><text:span text:style-name="T39"> </text:span><text:span text:style-name="T193">–</text:span><text:span text:style-name="T53"> </text:span><text:span text:style-name="T193">Rozliczenie</text:span><text:span text:style-name="T53"> </text:span><text:span text:style-name="T193">wydatków</text:span><text:span text:style-name="T57"> </text:span><text:span text:style-name="T15">budżetowych</text:span></text:p>
            </text:list-item>
            <text:list-item>
              <text:p text:style-name="P415"><text:span text:style-name="T193">225</text:span><text:span text:style-name="T15"> </text:span><text:span text:style-name="T193">–</text:span><text:span text:style-name="T15"> </text:span><text:span text:style-name="T193">Rozrachunki</text:span><text:span text:style-name="T15"> </text:span><text:span text:style-name="T193">z</text:span><text:span text:style-name="T15"> budżetami</text:span></text:p>
            </text:list-item>
            <text:list-item>
              <text:p text:style-name="P416"><text:span text:style-name="T193">229</text:span><text:span text:style-name="T39"> </text:span><text:span text:style-name="T193">–</text:span><text:span text:style-name="T53"> </text:span><text:span text:style-name="T193">Pozostałe</text:span><text:span text:style-name="T15"> </text:span><text:span text:style-name="T193">rozrachunku</text:span><text:span text:style-name="T57"> </text:span><text:span text:style-name="T15">publicznoprawne</text:span></text:p>
            </text:list-item>
            <text:list-item>
              <text:p text:style-name="P415"><text:span text:style-name="T193">231</text:span><text:span text:style-name="T45"> </text:span><text:span text:style-name="T193">–</text:span><text:span text:style-name="T15"> </text:span><text:span text:style-name="T193">Rozrachunki</text:span><text:span text:style-name="T15"> </text:span><text:span text:style-name="T193">z</text:span><text:span text:style-name="T15"> </text:span><text:span text:style-name="T193">tytułu</text:span><text:span text:style-name="T15"> wynagrodzeń</text:span></text:p>
            </text:list-item>
            <text:list-item>
              <text:p text:style-name="P416"><text:span text:style-name="T193">234</text:span><text:span text:style-name="T53"> </text:span><text:span text:style-name="T193">–</text:span><text:span text:style-name="T53"> </text:span><text:span text:style-name="T193">Pozostałe</text:span><text:span text:style-name="T57"> </text:span><text:span text:style-name="T193">rozrachunki</text:span><text:span text:style-name="T15"> </text:span><text:span text:style-name="T193">z</text:span><text:span text:style-name="T15"> pracownikami</text:span></text:p>
            </text:list-item>
            <text:list-item>
              <text:p text:style-name="P415"><text:span text:style-name="T193">240</text:span><text:span text:style-name="T53"> </text:span><text:span text:style-name="T193">–</text:span><text:span text:style-name="T53"> </text:span><text:span text:style-name="T193">Pozostałe</text:span><text:span text:style-name="T57"> </text:span><text:span text:style-name="T15">rozrachunki</text:span></text:p>
            </text:list-item>
            <text:list-item>
              <text:p text:style-name="P416"><text:span text:style-name="T193">245</text:span><text:span text:style-name="T15"> </text:span><text:span text:style-name="T193">–</text:span><text:span text:style-name="T15"> </text:span><text:span text:style-name="T193">Wpływy</text:span><text:span text:style-name="T15"> </text:span><text:span text:style-name="T193">do</text:span><text:span text:style-name="T57"> </text:span><text:span text:style-name="T15">wyjaśnienia</text:span></text:p>
            </text:list-item>
          </text:list>
          <text:p text:style-name="P403"><text:span text:style-name="T193">Zespół</text:span><text:span text:style-name="T53"> </text:span><text:span text:style-name="T193">4</text:span><text:span text:style-name="T53"> </text:span><text:span text:style-name="T193">–</text:span><text:span text:style-name="T57"> </text:span><text:span text:style-name="T193">Koszty</text:span><text:span text:style-name="T57"> </text:span><text:span text:style-name="T193">według</text:span><text:span text:style-name="T57"> </text:span><text:span text:style-name="T193">rodzajów</text:span><text:span text:style-name="T53"> </text:span><text:span text:style-name="T193">i</text:span><text:span text:style-name="T53"> </text:span><text:span text:style-name="T193">ich</text:span><text:span text:style-name="T15"> rozliczenie</text:span></text:p>
          <text:list text:continue-numbering="true">
            <text:list-item>
              <text:p text:style-name="P416"><text:span text:style-name="T193">400</text:span><text:span text:style-name="T45"> </text:span><text:span text:style-name="T193">–</text:span><text:span text:style-name="T60"> </text:span><text:span text:style-name="T15">Amortyzacja</text:span></text:p>
            </text:list-item>
            <text:list-item>
              <text:p text:style-name="P415"><text:span text:style-name="T193">401</text:span><text:span text:style-name="T53"> </text:span><text:span text:style-name="T193">–</text:span><text:span text:style-name="T15"> </text:span><text:span text:style-name="T193">Zużycie</text:span><text:span text:style-name="T15"> </text:span><text:span text:style-name="T193">materiałów</text:span><text:span text:style-name="T15"> </text:span><text:span text:style-name="T193">i</text:span><text:span text:style-name="T15"> energii</text:span></text:p>
            </text:list-item>
            <text:list-item>
              <text:p text:style-name="P415"><text:span text:style-name="T193">402</text:span><text:span text:style-name="T45"> </text:span><text:span text:style-name="T193">–</text:span><text:span text:style-name="T15"> </text:span><text:span text:style-name="T193">Usługi</text:span><text:span text:style-name="T15"> </text:span><text:span text:style-name="T39">obce</text:span></text:p>
            </text:list-item>
            <text:list-item>
              <text:p text:style-name="P415"><text:span text:style-name="T193">404</text:span><text:span text:style-name="T15"> </text:span><text:span text:style-name="T193">–</text:span><text:span text:style-name="T15"> Wynagrodzenia</text:span></text:p>
            </text:list-item>
            <text:list-item>
              <text:p text:style-name="P416"><text:span text:style-name="T193">405</text:span><text:span text:style-name="T53"> </text:span><text:span text:style-name="T193">–</text:span><text:span text:style-name="T53"> </text:span><text:span text:style-name="T193">Ubezpieczenia</text:span><text:span text:style-name="T53"> </text:span><text:span text:style-name="T193">społeczne</text:span><text:span text:style-name="T15"> </text:span><text:span text:style-name="T193">i</text:span><text:span text:style-name="T53"> </text:span><text:span text:style-name="T193">inne</text:span><text:span text:style-name="T15"> świadczenia</text:span></text:p>
            </text:list-item>
            <text:list-item>
              <text:p text:style-name="P415"><text:span text:style-name="T193">409</text:span><text:span text:style-name="T53"> </text:span><text:span text:style-name="T193">–</text:span><text:span text:style-name="T53"> </text:span><text:span text:style-name="T193">Pozostałe</text:span><text:span text:style-name="T57"> </text:span><text:span text:style-name="T193">koszty</text:span><text:span text:style-name="T15"> rodzajowe</text:span></text:p>
            </text:list-item>
          </text:list>
          <text:p text:style-name="P402"><text:span text:style-name="T193">Zespół</text:span><text:span text:style-name="T53"> </text:span><text:span text:style-name="T193">7</text:span><text:span text:style-name="T15"> </text:span><text:span text:style-name="T193">– Przychody</text:span><text:span text:style-name="T15"> </text:span><text:span text:style-name="T193">i</text:span><text:span text:style-name="T15"> </text:span><text:span text:style-name="T193">koszty </text:span><text:span text:style-name="T15">uzyskania</text:span></text:p>
          <text:list text:continue-numbering="true">
            <text:list-item>
              <text:p text:style-name="P412"><text:span text:style-name="T193">720</text:span><text:span text:style-name="T53"> </text:span><text:span text:style-name="T193">–</text:span><text:span text:style-name="T53"> </text:span><text:span text:style-name="T193">Przychody</text:span><text:span text:style-name="T15"> </text:span><text:span text:style-name="T193">z</text:span><text:span text:style-name="T53"> </text:span><text:span text:style-name="T193">tytułu</text:span><text:span text:style-name="T57"> </text:span><text:span text:style-name="T193">dochodów</text:span><text:span text:style-name="T15"> budżetowych,</text:span></text:p>
            </text:list-item>
            <text:list-item>
              <text:p text:style-name="P413"><text:span text:style-name="T193">750</text:span><text:span text:style-name="T15"> </text:span><text:span text:style-name="T193">–</text:span><text:span text:style-name="T15"> </text:span><text:span text:style-name="T193">Przychody</text:span><text:span text:style-name="T15"> finansowe,</text:span></text:p>
            </text:list-item>
            <text:list-item>
              <text:p text:style-name="P412"><text:span text:style-name="T193">761</text:span><text:span text:style-name="T53"> </text:span><text:span text:style-name="T193">–</text:span><text:span text:style-name="T53"> </text:span><text:span text:style-name="T193">Pozostałe</text:span><text:span text:style-name="T57"> </text:span><text:span text:style-name="T193">koszty</text:span><text:span text:style-name="T15"> operacyjne</text:span></text:p>
            </text:list-item>
          </text:list>
          <text:p text:style-name="P403"><text:span text:style-name="T193">Zespół</text:span><text:span text:style-name="T53"> </text:span><text:span text:style-name="T193">8</text:span><text:span text:style-name="T15"> </text:span><text:span text:style-name="T193">–</text:span><text:span text:style-name="T57"> </text:span><text:span text:style-name="T193">Fundusze,</text:span><text:span text:style-name="T53"> </text:span><text:span text:style-name="T193">rezerwy</text:span><text:span text:style-name="T57"> </text:span><text:span text:style-name="T193">i</text:span><text:span text:style-name="T15"> </text:span><text:span text:style-name="T193">wynik</text:span><text:span text:style-name="T15"> finansowy</text:span></text:p>
          <text:list text:continue-numbering="true">
            <text:list-item>
              <text:p text:style-name="P412"><text:span text:style-name="T193">860</text:span><text:span text:style-name="T53"> </text:span><text:span text:style-name="T193">–</text:span><text:span text:style-name="T53"> </text:span><text:span text:style-name="T193">Wynik</text:span><text:span text:style-name="T15"> finansowy</text:span></text:p>
            </text:list-item>
          </text:list>
        </text:list-item>
      </text:list>
      <text:list xml:id="list84854418695674" text:continue-list="list84854587205661" text:style-name="WWNum4">
        <text:list-header>
          <text:p text:style-name="P417"><text:span text:style-name="T193">Schemat</text:span><text:span text:style-name="T95"> </text:span><text:span text:style-name="T193">ewidencji</text:span><text:span text:style-name="T79"> </text:span><text:span text:style-name="T193">księgowej</text:span><text:span text:style-name="T104"> </text:span><text:span text:style-name="T193">operacji</text:span><text:span text:style-name="T79"> </text:span><text:span text:style-name="T193">związanych</text:span><text:span text:style-name="T104"> </text:span><text:span text:style-name="T193">z</text:span><text:span text:style-name="T79"> </text:span><text:span text:style-name="T193">realizacją</text:span><text:span text:style-name="T104"> </text:span><text:span text:style-name="T193">projektu współfinansowanego środkami Unii Europejskiej – Budżet Gmina</text:span></text:p>
        </text:list-header>
      </text:list>
      <text:list xml:id="list2010058022" text:style-name="WWNum8">
        <text:list-item>
          <text:p text:style-name="P418"><text:span text:style-name="T193">wpływ</text:span><text:span text:style-name="T45"> </text:span><text:span text:style-name="T193">środków</text:span><text:span text:style-name="T45"> </text:span><text:span text:style-name="T193">do</text:span><text:span text:style-name="T45"> </text:span><text:span text:style-name="T193">budżetu</text:span><text:span text:style-name="T45"> </text:span><text:span text:style-name="T193">tytułem</text:span><text:span text:style-name="T53"> </text:span><text:span text:style-name="T193">zaliczki</text:span><text:span text:style-name="T53"> </text:span><text:span text:style-name="T193">(z</text:span><text:span text:style-name="T45"> </text:span><text:span text:style-name="T193">Instytucji</text:span><text:span text:style-name="T45"> </text:span><text:span text:style-name="T193">Wdrażającej</text:span><text:span text:style-name="T53"> </text:span><text:span text:style-name="T193">/</text:span><text:span text:style-name="T79"> </text:span><text:span text:style-name="T193">Płatniczej) 133-kod projektu / 901-kod projektu</text:span></text:p>
        </text:list-item>
        <text:list-item>
          <text:p text:style-name="P419"><text:span text:style-name="T193">przekazanie</text:span><text:span text:style-name="T95"> </text:span><text:span text:style-name="T193">środków</text:span><text:span text:style-name="T45"> </text:span><text:span text:style-name="T193">zaliczki</text:span><text:span text:style-name="T45"> </text:span><text:span text:style-name="T193">do</text:span><text:span text:style-name="T95"> </text:span><text:span text:style-name="T193">jednostki</text:span><text:span text:style-name="T95"> </text:span><text:span text:style-name="T193">realizującej</text:span><text:span text:style-name="T95"> </text:span><text:span text:style-name="T193">projekt</text:span><text:span text:style-name="T79"> </text:span><text:span text:style-name="T193">(zgodnie</text:span><text:span text:style-name="T45"> </text:span><text:span text:style-name="T193">z </text:span><text:span text:style-name="T15">zapotrzebowaniem) </text:span><text:span text:style-name="T193">223-kod</text:span><text:span text:style-name="T53"> </text:span><text:span text:style-name="T193">projektu</text:span><text:span text:style-name="T53"> </text:span><text:span text:style-name="T193">/</text:span><text:span text:style-name="T15"> </text:span><text:span text:style-name="T193">133-kod</text:span><text:span text:style-name="T15"> projektu</text:span></text:p>
        </text:list-item>
      </text:list>
      <text:p text:style-name="P157"/>
      <text:p text:style-name="P157"><text:soft-page-break/></text:p>
      <text:list xml:id="list84854984743245" text:continue-numbering="true" text:style-name="WWNum8">
        <text:list-item>
          <text:p text:style-name="P420"><text:span text:style-name="T193">przekazanie</text:span><text:span text:style-name="T79"> </text:span><text:span text:style-name="T193">środków</text:span><text:span text:style-name="T39"> </text:span><text:span text:style-name="T193">z</text:span><text:span text:style-name="T79"> </text:span><text:span text:style-name="T193">budżetu</text:span><text:span text:style-name="T79"> </text:span><text:span text:style-name="T193">do</text:span><text:span text:style-name="T79"> </text:span><text:span text:style-name="T193">jednostki</text:span><text:span text:style-name="T79"> </text:span><text:span text:style-name="T193">realizującej</text:span><text:span text:style-name="T79"> </text:span><text:span text:style-name="T193">projekt</text:span><text:span text:style-name="T95"> </text:span><text:span text:style-name="T193">na</text:span><text:span text:style-name="T79"> </text:span><text:span text:style-name="T193">sfinansowanie wydatków kwalifikowanych projektu podlegających refundacji 223-kod</text:span><text:span text:style-name="T53"> </text:span><text:span text:style-name="T193">projektu</text:span><text:span text:style-name="T53"> </text:span><text:span text:style-name="T193">/</text:span><text:span text:style-name="T57"> </text:span><text:span text:style-name="T45">133</text:span></text:p>
        </text:list-item>
        <text:list-item>
          <text:p text:style-name="P420"><text:span text:style-name="T193">przekazanie</text:span><text:span text:style-name="T79"> </text:span><text:span text:style-name="T193">środków</text:span><text:span text:style-name="T39"> </text:span><text:span text:style-name="T193">z</text:span><text:span text:style-name="T79"> </text:span><text:span text:style-name="T193">budżetu</text:span><text:span text:style-name="T79"> </text:span><text:span text:style-name="T193">do</text:span><text:span text:style-name="T79"> </text:span><text:span text:style-name="T193">jednostki</text:span><text:span text:style-name="T79"> </text:span><text:span text:style-name="T193">realizującej</text:span><text:span text:style-name="T79"> </text:span><text:span text:style-name="T193">projekt</text:span><text:span text:style-name="T95"> </text:span><text:span text:style-name="T193">na</text:span><text:span text:style-name="T79"> </text:span><text:span text:style-name="T193">sfinansowanie wydatków stanowiących udział własny j.s.t. 223</text:span><text:span text:style-name="T15"> </text:span><text:span text:style-name="T193">/</text:span><text:span text:style-name="T57"> </text:span><text:span text:style-name="T45">133</text:span></text:p>
        </text:list-item>
        <text:list-item>
          <text:p text:style-name="P421"><text:span text:style-name="T193">odsetki</text:span><text:span text:style-name="T79"> </text:span><text:span text:style-name="T193">bankowe</text:span><text:span text:style-name="T79"> </text:span><text:span text:style-name="T193">od</text:span><text:span text:style-name="T79"> </text:span><text:span text:style-name="T193">środków</text:span><text:span text:style-name="T79"> </text:span><text:span text:style-name="T193">zaliczki</text:span><text:span text:style-name="T79"> </text:span><text:span text:style-name="T193">–</text:span><text:span text:style-name="T79"> </text:span><text:span text:style-name="T193">stanowiące</text:span><text:span text:style-name="T79"> </text:span><text:span text:style-name="T193">dochód j.s.t. 133-kod projektu / 240</text:span></text:p>
        </text:list-item>
        <text:list-item>
          <text:p text:style-name="P422"><text:span text:style-name="T193">przekazanie</text:span><text:span text:style-name="T104"> </text:span><text:span text:style-name="T193">odsetek</text:span><text:span text:style-name="T104"> </text:span><text:span text:style-name="T193">bankowych</text:span><text:span text:style-name="T79"> </text:span><text:span text:style-name="T193">na</text:span><text:span text:style-name="T79"> </text:span><text:span text:style-name="T193">rachunek</text:span><text:span text:style-name="T79"> </text:span><text:span text:style-name="T193">dochodów</text:span><text:span text:style-name="T104"> </text:span><text:span text:style-name="T193">Urzędu</text:span><text:span text:style-name="T104"> </text:span><text:span text:style-name="T193">Gminy 240 / 133-kod projektu</text:span></text:p>
        </text:list-item>
        <text:list-item>
          <text:p text:style-name="P423"><text:span text:style-name="T193">rozliczenie</text:span><text:span text:style-name="T79"> </text:span><text:span text:style-name="T193">wydatków</text:span><text:span text:style-name="T79"> </text:span><text:span text:style-name="T193">w</text:span><text:span text:style-name="T79"> </text:span><text:span text:style-name="T193">części</text:span><text:span text:style-name="T79"> </text:span><text:span text:style-name="T193">współfinansowanej</text:span><text:span text:style-name="T79"> </text:span><text:span text:style-name="T193">środkami</text:span><text:span text:style-name="T79"> </text:span><text:span text:style-name="T193">funduszu</text:span><text:span text:style-name="T39"> </text:span><text:span text:style-name="T193">–</text:span><text:span text:style-name="T79"> </text:span><text:span text:style-name="T193">na podstawie sprawozdania Rb-28S jednostki realizującej projekt 902-kod</text:span><text:span text:style-name="T53"> </text:span><text:span text:style-name="T193">projektu</text:span><text:span text:style-name="T53"> </text:span><text:span text:style-name="T193">/</text:span><text:span text:style-name="T15"> </text:span><text:span text:style-name="T193">223-kod</text:span><text:span text:style-name="T15"> projektu</text:span></text:p>
        </text:list-item>
        <text:list-item>
          <text:p text:style-name="P424"><text:span text:style-name="T193">rozliczenie</text:span><text:span text:style-name="T79"> </text:span><text:span text:style-name="T193">wydatków</text:span><text:span text:style-name="T79"> </text:span><text:span text:style-name="T193">w</text:span><text:span text:style-name="T79"> </text:span><text:span text:style-name="T193">części</text:span><text:span text:style-name="T79"> </text:span><text:span text:style-name="T193">współfinansowanej</text:span><text:span text:style-name="T79"> </text:span><text:span text:style-name="T193">środkami</text:span><text:span text:style-name="T79"> </text:span><text:span text:style-name="T193">własnymi</text:span><text:span text:style-name="T79"> </text:span><text:span text:style-name="T193">–na podstawie sprawozdania Rb-28S jednostki realizującej projekt 902</text:span><text:span text:style-name="T15"> </text:span><text:span text:style-name="T193">/</text:span><text:span text:style-name="T57"> </text:span><text:span text:style-name="T45">223</text:span></text:p>
        </text:list-item>
        <text:list-item>
          <text:p text:style-name="P425"><text:span text:style-name="T193">wpływ</text:span><text:span text:style-name="T79"> </text:span><text:span text:style-name="T193">środków</text:span><text:span text:style-name="T79"> </text:span><text:span text:style-name="T193">(Instytucji</text:span><text:span text:style-name="T79"> </text:span><text:span text:style-name="T193">Wdrażającej</text:span><text:span text:style-name="T79"> </text:span><text:span text:style-name="T193">/</text:span><text:span text:style-name="T45"> </text:span><text:span text:style-name="T193">Płatniczej)</text:span><text:span text:style-name="T39"> </text:span><text:span text:style-name="T193">do</text:span><text:span text:style-name="T79"> </text:span><text:span text:style-name="T193">budżetu</text:span><text:span text:style-name="T39"> </text:span><text:span text:style-name="T193">stanowiących refundację poniesionych wydatków projektu 133-kod</text:span><text:span text:style-name="T53"> </text:span><text:span text:style-name="T193">projektu</text:span><text:span text:style-name="T53"> </text:span><text:span text:style-name="T193">/</text:span><text:span text:style-name="T15"> </text:span><text:span text:style-name="T193">901-kod</text:span><text:span text:style-name="T15"> projektu</text:span></text:p>
        </text:list-item>
        <text:list-item>
          <text:p text:style-name="P426"><text:span text:style-name="T193">zwrot</text:span><text:span text:style-name="T95"> </text:span><text:span text:style-name="T193">środków</text:span><text:span text:style-name="T104"> </text:span><text:span text:style-name="T193">z</text:span><text:span text:style-name="T104"> </text:span><text:span text:style-name="T193">refundacji</text:span><text:span text:style-name="T104"> </text:span><text:span text:style-name="T193">na</text:span><text:span text:style-name="T104"> </text:span><text:span text:style-name="T193">rachunek</text:span><text:span text:style-name="T104"> </text:span><text:span text:style-name="T193">budżetu 133 / 133-kod projektu</text:span></text:p>
        </text:list-item>
        <text:list-item>
          <text:p text:style-name="P427"><text:span text:style-name="T193">przeksięgowanie</text:span><text:span text:style-name="T53"> </text:span><text:span text:style-name="T193">roczne</text:span><text:span text:style-name="T57"> </text:span><text:span text:style-name="T193">–</text:span><text:span text:style-name="T53"> </text:span><text:span text:style-name="T193">pod</text:span><text:span text:style-name="T53"> </text:span><text:span text:style-name="T193">datą</text:span><text:span text:style-name="T53"> </text:span><text:span text:style-name="T193">31</text:span><text:span text:style-name="T15"> grudnia</text:span></text:p>
          <text:list>
            <text:list-item>
              <text:p text:style-name="P440"><text:bookmark text:name="a)_dochodów_projektu_901-kod_projektu_/_"/><text:span text:style-name="T193">dochodów</text:span><text:span text:style-name="T15"> </text:span><text:span text:style-name="T193">projektu</text:span><text:span text:style-name="T53"> </text:span><text:span text:style-name="T193">901-kod</text:span><text:span text:style-name="T39"> </text:span><text:span text:style-name="T193">projektu</text:span><text:span text:style-name="T57"> </text:span><text:span text:style-name="T193">/</text:span><text:span text:style-name="T39"> </text:span><text:span text:style-name="T45">961</text:span></text:p>
            </text:list-item>
            <text:list-item>
              <text:p text:style-name="P441"><text:bookmark text:name="b)_wydatków_projektu_961_/_901-kod_proje"/><text:span text:style-name="T193">wydatków</text:span><text:span text:style-name="T15"> </text:span><text:span text:style-name="T193">projektu</text:span><text:span text:style-name="T57"> </text:span><text:span text:style-name="T193">961</text:span><text:span text:style-name="T39"> </text:span><text:span text:style-name="T193">/</text:span><text:span text:style-name="T15"> </text:span><text:span text:style-name="T193">901-kod</text:span><text:span text:style-name="T53"> </text:span><text:span text:style-name="T15">projektu</text:span></text:p>
            </text:list-item>
          </text:list>
        </text:list-item>
        <text:list-item>
          <text:p text:style-name="P428"><text:span text:style-name="T193">przeksięgowanie</text:span><text:span text:style-name="T53"> </text:span><text:span text:style-name="T193">roczne</text:span><text:span text:style-name="T57"> </text:span><text:span text:style-name="T193">–</text:span><text:span text:style-name="T53"> </text:span><text:span text:style-name="T193">pod</text:span><text:span text:style-name="T53"> </text:span><text:span text:style-name="T193">datą</text:span><text:span text:style-name="T53"> </text:span><text:span text:style-name="T193">31</text:span><text:span text:style-name="T15"> grudnia</text:span></text:p>
          <text:list>
            <text:list-item>
              <text:p text:style-name="P442"><text:bookmark text:name="a)_dochodów_projektu_901_/_961"/><text:span text:style-name="T193">dochodów</text:span><text:span text:style-name="T15"> </text:span><text:span text:style-name="T193">projektu</text:span><text:span text:style-name="T53"> </text:span><text:span text:style-name="T193">901</text:span><text:span text:style-name="T57"> </text:span><text:span text:style-name="T193">/</text:span><text:span text:style-name="T39"> </text:span><text:span text:style-name="T45">961</text:span></text:p>
            </text:list-item>
            <text:list-item>
              <text:p text:style-name="P441"><text:bookmark text:name="b)_wydatków_projektu_961_/_901"/><text:span text:style-name="T193">wydatków</text:span><text:span text:style-name="T15"> </text:span><text:span text:style-name="T193">projektu</text:span><text:span text:style-name="T15"> </text:span><text:span text:style-name="T193">961</text:span><text:span text:style-name="T53"> </text:span><text:span text:style-name="T193">/</text:span><text:span text:style-name="T15"> </text:span><text:span text:style-name="T45">901</text:span></text:p>
            </text:list-item>
          </text:list>
        </text:list-item>
        <text:list-item>
          <text:p text:style-name="P429"><text:span text:style-name="T193">jeżeli w wyniku rozliczenia projektu doszłoby do sytuacji, w której należy zwrócić część</text:span><text:span text:style-name="T45"> </text:span><text:span text:style-name="T193">zaliczki,</text:span><text:span text:style-name="T79"> </text:span><text:span text:style-name="T193">wówczas</text:span><text:span text:style-name="T45"> </text:span><text:span text:style-name="T193">następuje</text:span><text:span text:style-name="T45"> </text:span><text:span text:style-name="T193">przelew</text:span><text:span text:style-name="T45"> </text:span><text:span text:style-name="T193">tej</text:span><text:span text:style-name="T45"> </text:span><text:span text:style-name="T193">kwoty</text:span><text:span text:style-name="T45"> </text:span><text:span text:style-name="T193">z</text:span><text:span text:style-name="T53"> </text:span><text:span text:style-name="T193">rachunku</text:span><text:span text:style-name="T53"> </text:span><text:span text:style-name="T193">na</text:span><text:span text:style-name="T53"> </text:span><text:span text:style-name="T193">który</text:span><text:span text:style-name="T45"> </text:span><text:span text:style-name="T193">wpłynęła zaliczka, z równoczesnym zmniejszeniem dochodów projektu (jeżeli zwrot następuje w tym samym roku budżetowym).</text:span></text:p>
        </text:list-item>
      </text:list>
      <text:list xml:id="list84855259703332" text:continue-list="list84854418695674" text:style-name="WWNum4">
        <text:list-header>
          <text:p text:style-name="P391"><text:span text:style-name="T193">Schemat ewidencji księgowej operacji związanych z realizacją projektu współfinansowanego</text:span><text:span text:style-name="T79"> </text:span><text:span text:style-name="T193">środkami</text:span><text:span text:style-name="T39"> </text:span><text:span text:style-name="T193">Unii</text:span><text:span text:style-name="T45"> </text:span><text:span text:style-name="T193">Europejskiej</text:span><text:span text:style-name="T39"> </text:span><text:span text:style-name="T193">w</text:span><text:span text:style-name="T79"> </text:span><text:span text:style-name="T193">jednostce</text:span><text:span text:style-name="T39"> </text:span><text:span text:style-name="T193">budżetowej</text:span><text:span text:style-name="T79"> </text:span><text:span text:style-name="T193">–</text:span><text:span text:style-name="T79"> </text:span><text:span text:style-name="T193">Urząd</text:span><text:span text:style-name="T79"> </text:span><text:span text:style-name="T193">Gminy</text:span></text:p>
        </text:list-header>
      </text:list>
      <text:list xml:id="list2155143980" text:style-name="WWNum10">
        <text:list-item>
          <text:p text:style-name="P430"><text:span text:style-name="T193">wpływ</text:span><text:span text:style-name="T53"> </text:span><text:span text:style-name="T193">środków</text:span><text:span text:style-name="T15"> </text:span><text:span text:style-name="T193">z</text:span><text:span text:style-name="T15"> budżetu</text:span></text:p>
        </text:list-item>
      </text:list>
      <text:p text:style-name="P148"><text:span text:style-name="T193">130-kod</text:span><text:span text:style-name="T95"> </text:span><text:span text:style-name="T193">dziennika-kod</text:span><text:span text:style-name="T15"> </text:span><text:span text:style-name="T193">projektu</text:span><text:span text:style-name="T39"> </text:span><text:span text:style-name="T193">/</text:span><text:span text:style-name="T53"> </text:span><text:span text:style-name="T193">223-kod</text:span><text:span text:style-name="T39"> </text:span><text:span text:style-name="T193">dziennika-kod</text:span><text:span text:style-name="T15"> projektu</text:span></text:p>
      <text:p text:style-name="P148"/>
      <text:p text:style-name="P148"><text:soft-page-break/></text:p>
      <text:list xml:id="list84855977592435" text:continue-numbering="true" text:style-name="WWNum10">
        <text:list-item>
          <text:p text:style-name="P431"><text:span text:style-name="T193">faktury</text:span><text:span text:style-name="T95"> </text:span><text:span text:style-name="T193">za</text:span><text:span text:style-name="T79"> </text:span><text:span text:style-name="T193">wykonane</text:span><text:span text:style-name="T79"> </text:span><text:span text:style-name="T193">roboty,</text:span><text:span text:style-name="T95"> </text:span><text:span text:style-name="T193">usługi,</text:span><text:span text:style-name="T45"> </text:span><text:span text:style-name="T15">materiały </text:span><text:span text:style-name="T193">080-kod</text:span><text:span text:style-name="T39"> </text:span><text:span text:style-name="T193">dziennika-kod</text:span><text:span text:style-name="T15"> </text:span><text:span text:style-name="T193">projektu</text:span><text:span text:style-name="T53"> </text:span><text:span text:style-name="T193">/</text:span><text:span text:style-name="T53"> </text:span><text:span text:style-name="T193">201-kod</text:span><text:span text:style-name="T53"> </text:span><text:span text:style-name="T15">dziennika</text:span></text:p>
        </text:list-item>
        <text:list-item>
          <text:p text:style-name="P432"><text:span text:style-name="T193">zapłata</text:span><text:span text:style-name="T104"> </text:span><text:span text:style-name="T193">za</text:span><text:span text:style-name="T104"> </text:span><text:span text:style-name="T193">roboty,</text:span><text:span text:style-name="T95"> </text:span><text:span text:style-name="T193">usługi,</text:span><text:span text:style-name="T79"> </text:span><text:span text:style-name="T15">materiały </text:span><text:span text:style-name="T193">201-kod</text:span><text:span text:style-name="T39"> </text:span><text:span text:style-name="T193">dziennika</text:span><text:span text:style-name="T53"> </text:span><text:span text:style-name="T193">/</text:span><text:span text:style-name="T53"> </text:span><text:span text:style-name="T193">130-kod</text:span><text:span text:style-name="T53"> </text:span><text:span text:style-name="T193">dziennika-kod</text:span><text:span text:style-name="T53"> </text:span><text:span text:style-name="T15">projektu</text:span></text:p>
        </text:list-item>
        <text:list-item>
          <text:p text:style-name="P433"><text:span text:style-name="T193">utworzenie</text:span><text:span text:style-name="T104"> </text:span><text:span text:style-name="T193">funduszu</text:span><text:span text:style-name="T100"> </text:span><text:span text:style-name="T193">inwestycyjnego</text:span><text:span text:style-name="T100"> </text:span><text:span text:style-name="T193">stanowiącego</text:span><text:span text:style-name="T100"> </text:span><text:span text:style-name="T193">równowartość</text:span><text:span text:style-name="T100"> </text:span><text:span text:style-name="T193">sfinansowanych wydatków inwestycyjnych 810-kod</text:span><text:span text:style-name="T53"> </text:span><text:span text:style-name="T193">dziennika</text:span><text:span text:style-name="T53"> </text:span><text:span text:style-name="T193">/</text:span><text:span text:style-name="T15"> </text:span><text:span text:style-name="T193">800-kod</text:span><text:span text:style-name="T53"> </text:span><text:span text:style-name="T15">dziennika</text:span></text:p>
        </text:list-item>
        <text:list-item>
          <text:p text:style-name="P434"><text:span text:style-name="T193">rozliczenie</text:span><text:span text:style-name="T95"> </text:span><text:span text:style-name="T193">inwestycji</text:span><text:span text:style-name="T95"> </text:span><text:span text:style-name="T193">–</text:span><text:span text:style-name="T95"> </text:span><text:span text:style-name="T193">przyjęcie</text:span><text:span text:style-name="T95"> </text:span><text:span text:style-name="T193">środka</text:span><text:span text:style-name="T45"> </text:span><text:span text:style-name="T193">trwałego</text:span><text:span text:style-name="T45"> </text:span><text:span text:style-name="T193">projektu</text:span><text:span text:style-name="T45"> </text:span><text:span text:style-name="T193">do</text:span><text:span text:style-name="T45"> </text:span><text:span text:style-name="T193">używania 011-kod dziennika / 080-kod dziennika-kod projektu</text:span></text:p>
        </text:list-item>
        <text:list-item>
          <text:p text:style-name="P430"><text:span text:style-name="T193">umorzenie</text:span><text:span text:style-name="T53"> </text:span><text:span text:style-name="T193">środka</text:span><text:span text:style-name="T53"> </text:span><text:span text:style-name="T15">trwałego </text:span><text:span text:style-name="T193">400-kod</text:span><text:span text:style-name="T39"> </text:span><text:span text:style-name="T193">dziennika</text:span><text:span text:style-name="T53"> </text:span><text:span text:style-name="T193">/</text:span><text:span text:style-name="T53"> </text:span><text:span text:style-name="T193">071-kod</text:span><text:span text:style-name="T53"> </text:span><text:span text:style-name="T193">dziennika-kod</text:span><text:span text:style-name="T53"> </text:span><text:span text:style-name="T15">projektu</text:span></text:p>
        </text:list-item>
        <text:list-item>
          <text:p text:style-name="P435"><text:span text:style-name="T193">przeksięgowanie</text:span><text:span text:style-name="T79"> </text:span><text:span text:style-name="T193">salda</text:span><text:span text:style-name="T79"> </text:span><text:span text:style-name="T193">konta</text:span><text:span text:style-name="T79"> </text:span><text:span text:style-name="T193">810</text:span><text:span text:style-name="T79"> </text:span><text:span text:style-name="T193">na</text:span><text:span text:style-name="T39"> </text:span><text:span text:style-name="T193">fundusz</text:span><text:span text:style-name="T79"> </text:span><text:span text:style-name="T193">pod</text:span><text:span text:style-name="T79"> </text:span><text:span text:style-name="T193">datą</text:span><text:span text:style-name="T39"> </text:span><text:span text:style-name="T193">31</text:span><text:span text:style-name="T39"> </text:span><text:span text:style-name="T193">grudni</text:span><text:span text:style-name="T195">a </text:span><text:span text:style-name="T193">800-kod dziennika / 810-kod dziennika</text:span></text:p>
        </text:list-item>
        <text:list-item>
          <text:p text:style-name="P437"><text:span text:style-name="T193">przeksięgowanie</text:span><text:span text:style-name="T104"> </text:span><text:span text:style-name="T193">kosztów</text:span><text:span text:style-name="T104"> </text:span><text:span text:style-name="T193">amortyzacji</text:span><text:span text:style-name="T104"> </text:span><text:span text:style-name="T193">pod</text:span><text:span text:style-name="T95"> </text:span><text:span text:style-name="T193">datą</text:span><text:span text:style-name="T95"> </text:span><text:span text:style-name="T193">31</text:span><text:span text:style-name="T95"> <text:s/></text:span><text:span text:style-name="T193">grudnia 860-kod dziennika / 400-kod dziennika</text:span></text:p>
        </text:list-item>
        <text:list-item>
          <text:p text:style-name="P437"><text:span text:style-name="T195">R</text:span><text:span text:style-name="T193">oczne</text:span><text:span text:style-name="T102"> </text:span><text:span text:style-name="T193">przeksięgowanie</text:span><text:span text:style-name="T95"> </text:span><text:span text:style-name="T193">sprawozdania</text:span><text:span text:style-name="T95"> </text:span><text:span text:style-name="T193">Rb-28S</text:span><text:span text:style-name="T102"> </text:span><text:span text:style-name="T193">z</text:span><text:span text:style-name="T102"> </text:span><text:span text:style-name="T193">wykonania</text:span><text:span text:style-name="T95"> </text:span><text:span text:style-name="T193">wydatków 223-kod dziennika-kod projektu / 800-kod dziennika</text:span></text:p>
          <text:p text:style-name="P436"><text:span text:style-name="T195">10) </text:span><text:span text:style-name="T193">Uzyskane efekty ekonomiczne projektu w postaci środków trwałych są ujęte na kocie</text:span><text:span text:style-name="T104"> </text:span><text:span text:style-name="T193">syntetycznym</text:span><text:span text:style-name="T79"> </text:span><text:span text:style-name="T193">011.</text:span><text:span text:style-name="T95"> </text:span><text:span text:style-name="T193">W</text:span><text:span text:style-name="T102"> </text:span><text:span text:style-name="T193">ewidencji</text:span><text:span text:style-name="T104"> </text:span><text:span text:style-name="T193">szczegółowej</text:span><text:span text:style-name="T104"> </text:span><text:span text:style-name="T193">każdy</text:span><text:span text:style-name="T104"> </text:span><text:span text:style-name="T193">środek</text:span><text:span text:style-name="T79"> </text:span><text:span text:style-name="T193">trwały</text:span><text:span text:style-name="T104"> </text:span><text:span text:style-name="T193">oddzielnie. W dokumencie OT oraz na karcie środka trwałego należy dokonać zapisu z jakich źródeł został sfinansowany środek trwały i w jakich kwotach. Jeżeli w trakcie realizacji projektu wystąpiły wydatki niekwalifikowane, wówczas wartość tych wydatków również powinna być określona w dokumencie OT.</text:span></text:p>
        </text:list-item>
      </text:list>
      <text:p text:style-name="P171"/>
      <text:p text:style-name="P149"><text:span text:style-name="T242"><text:s/></text:span><text:span text:style-name="T193">Przechowywanie</text:span><text:span text:style-name="T79"> </text:span><text:span text:style-name="T193">i</text:span><text:span text:style-name="T45"> </text:span><text:span text:style-name="T193">archiwizacja</text:span><text:span text:style-name="T53"> </text:span><text:span text:style-name="T15">dokumentacji</text:span></text:p>
      <text:list text:style-name="WWNum12">
        <text:list-header>
          <text:p text:style-name="P406"><text:span text:style-name="T195">1. </text:span><text:span text:style-name="T193">Dokumentacja związana z realizacją poszczególnych projektów dofinansowanych ze środków Unii Europejskiej jest przechowywana w siedzibie Urzędu </text:span><text:span text:style-name="T195">Gminy w Milejewie</text:span><text:span text:style-name="T193">, a</text:span><text:span text:style-name="T79"> </text:span><text:span text:style-name="T193">następnie</text:span><text:span text:style-name="T57"> </text:span><text:span text:style-name="T193">przekazywane</text:span><text:span text:style-name="T39"> </text:span><text:span text:style-name="T193">do</text:span><text:span text:style-name="T53"> </text:span><text:span text:style-name="T193">archiwum</text:span><text:span text:style-name="T39"> </text:span><text:span text:style-name="T193">zakładowego</text:span><text:span text:style-name="T53"> </text:span><text:span text:style-name="T193">zgodnie</text:span><text:span text:style-name="T15"> </text:span><text:span text:style-name="T193">z</text:span><text:span text:style-name="T53"> </text:span><text:span text:style-name="T193">instrukcją</text:span><text:span text:style-name="T53"> </text:span><text:span text:style-name="T15">archiwizacyjną.</text:span></text:p>
          <text:p text:style-name="P392"><text:bookmark text:name="2._Za_przechowywanie_i_archiwizowanie_do"/><text:span text:style-name="T195">2. </text:span><text:span text:style-name="T193">Za</text:span><text:span text:style-name="T95"> </text:span><text:span text:style-name="T193">przechowywanie</text:span><text:span text:style-name="T45"> </text:span><text:span text:style-name="T193">i</text:span><text:span text:style-name="T95"> </text:span><text:span text:style-name="T193">archiwizowanie</text:span><text:span text:style-name="T95"> </text:span><text:span text:style-name="T193">dokumentacji</text:span><text:span text:style-name="T95"> </text:span><text:span text:style-name="T193">związanej</text:span><text:span text:style-name="T45"> </text:span><text:span text:style-name="T193">z</text:span><text:span text:style-name="T95"> </text:span><text:span text:style-name="T193">realizacją</text:span><text:span text:style-name="T95"> </text:span><text:span text:style-name="T193">projektów odpowiadają stanowiska merytoryczne odpowiedzialne za realizację danego projektu. Referat finansowy odpowiada za przechowywanie i archiwizowanie dokumentacji </text:span><text:span text:style-name="T15">księgowej.</text:span></text:p>
          <text:p text:style-name="P392"><text:span text:style-name="T195">3. </text:span><text:span text:style-name="T193">Wszystkie</text:span><text:span text:style-name="T104"> </text:span><text:span text:style-name="T193">dokumenty</text:span><text:span text:style-name="T79"> </text:span><text:span text:style-name="T193">księgowe</text:span><text:span text:style-name="T104"> </text:span><text:span text:style-name="T193">dotyczące</text:span><text:span text:style-name="T104"> </text:span><text:span text:style-name="T193">poszczególnych</text:span><text:span text:style-name="T104"> </text:span><text:span text:style-name="T193">projektów,</text:span><text:span text:style-name="T95"> </text:span><text:span text:style-name="T193">w</text:span><text:span text:style-name="T104"> </text:span><text:span text:style-name="T193">tym</text:span><text:span text:style-name="T104"> </text:span><text:span text:style-name="T193">oryginały faktur, rachunków, protokołów odbioru, umów i innych związanych z realizacją dofinansowanego projektu umieszcza się w układzie chronologicznym w odrębnych segregatorach lub teczkach oznaczonych:</text:span></text:p>
          <text:list>
            <text:list-item>
              <text:p text:style-name="P438"><text:span text:style-name="T193">nazwą</text:span><text:span text:style-name="T45"> </text:span><text:span text:style-name="T193">programu</text:span><text:span text:style-name="T39"> </text:span><text:span text:style-name="T193">operacyjnego,</text:span><text:span text:style-name="T53"> </text:span><text:span text:style-name="T193">priorytetu</text:span><text:span text:style-name="T53"> </text:span><text:span text:style-name="T193">oraz</text:span><text:span text:style-name="T53"> </text:span><text:span text:style-name="T193">nazwa</text:span><text:span text:style-name="T53"> </text:span><text:span text:style-name="T15">funduszu,</text:span></text:p>
              <text:p text:style-name="P438"><text:soft-page-break/></text:p>
            </text:list-item>
            <text:list-item>
              <text:p text:style-name="P438"><text:span text:style-name="T193">nazwa</text:span><text:span text:style-name="T53"> </text:span><text:span text:style-name="T193">projektu</text:span><text:span text:style-name="T15"> </text:span><text:span text:style-name="T193">oraz</text:span><text:span text:style-name="T53"> </text:span><text:span text:style-name="T193">numer</text:span><text:span text:style-name="T57"> </text:span><text:span text:style-name="T193">umowy</text:span><text:span text:style-name="T15"> </text:span><text:span text:style-name="T193">o</text:span><text:span text:style-name="T15"> dofinansowanie,</text:span></text:p>
            </text:list-item>
            <text:list-item>
              <text:p text:style-name="P439"><text:span text:style-name="T193">okres</text:span><text:span text:style-name="T53"> </text:span><text:span text:style-name="T193">realizacji</text:span><text:span text:style-name="T53"> </text:span><text:span text:style-name="T15">projektu,</text:span></text:p>
            </text:list-item>
            <text:list-item>
              <text:p text:style-name="P438"><text:span text:style-name="T193">numer</text:span><text:span text:style-name="T53"> </text:span><text:span text:style-name="T193">zadania</text:span><text:span text:style-name="T53"> </text:span><text:span text:style-name="T15">budżetowego,</text:span></text:p>
            </text:list-item>
            <text:list-item>
              <text:p text:style-name="P439"><text:span text:style-name="T193">okres</text:span><text:span text:style-name="T57"> </text:span><text:span text:style-name="T15">archiwizacji.</text:span></text:p>
            </text:list-item>
          </text:list>
          <text:p text:style-name="P394"><text:bookmark text:name="4._Segregatory_z_w/w_dokumentami_przecho"/><text:span text:style-name="T195">4. </text:span><text:span text:style-name="T193">Segregatory</text:span><text:span text:style-name="T45"> </text:span><text:span text:style-name="T193">z</text:span><text:span text:style-name="T53"> </text:span><text:span text:style-name="T193">w/w</text:span><text:span text:style-name="T53"> </text:span><text:span text:style-name="T193">dokumentami</text:span><text:span text:style-name="T53"> </text:span><text:span text:style-name="T193">przechowywane</text:span><text:span text:style-name="T53"> </text:span><text:span text:style-name="T193">są</text:span><text:span text:style-name="T53"> </text:span><text:span text:style-name="T193">w</text:span><text:span text:style-name="T53"> </text:span><text:span text:style-name="T193">zamkniętych</text:span><text:span text:style-name="T15"> szafach.</text:span></text:p>
          <text:p text:style-name="P394"><text:bookmark text:name="5._Przechowywanie_dokumentów_związanych_"/><text:span text:style-name="T195">5. </text:span><text:span text:style-name="T193">Przechowywanie dokumentów związanych z realizacją projektów musi być zgodne ze szczegółowymi</text:span><text:span text:style-name="T79"> </text:span><text:span text:style-name="T193">wytycznymi</text:span><text:span text:style-name="T79"> </text:span><text:span text:style-name="T193">zawartymi</text:span><text:span text:style-name="T79"> </text:span><text:span text:style-name="T193">we</text:span><text:span text:style-name="T79"> </text:span><text:span text:style-name="T193">właściwych</text:span><text:span text:style-name="T39"> </text:span><text:span text:style-name="T193">dokumentach</text:span><text:span text:style-name="T39"> </text:span><text:span text:style-name="T193">programowych</text:span><text:span text:style-name="T79"> </text:span><text:span text:style-name="T193">oraz</text:span><text:span text:style-name="T79"> </text:span><text:span text:style-name="T193">w umowie w sprawie finansowania danego projektu.</text:span></text:p>
          <text:p text:style-name="P393"><text:bookmark text:name="6._Za_okres_przechowywania_dokumentów_zw"/><text:span text:style-name="T195">6. </text:span><text:span text:style-name="T193">Za okres przechowywania dokumentów związanych z realizacją projektów współfinansowanych</text:span><text:span text:style-name="T45"> </text:span><text:span text:style-name="T193">ze</text:span><text:span text:style-name="T45"> </text:span><text:span text:style-name="T193">środków</text:span><text:span text:style-name="T45"> </text:span><text:span text:style-name="T193">unijnych</text:span><text:span text:style-name="T45"> </text:span><text:span text:style-name="T193">przyjmuje</text:span><text:span text:style-name="T53"> </text:span><text:span text:style-name="T193">się</text:span><text:span text:style-name="T53"> </text:span><text:span text:style-name="T193">okres,</text:span><text:span text:style-name="T39"> </text:span><text:span text:style-name="T193">który</text:span><text:span text:style-name="T45"> </text:span><text:span text:style-name="T193">wynika</text:span><text:span text:style-name="T45"> </text:span><text:span text:style-name="T193">z</text:span><text:span text:style-name="T53"> </text:span><text:span text:style-name="T193">umowy</text:span><text:span text:style-name="T45"> </text:span><text:span text:style-name="T193">o dofinansowanie lub z obowiązujących przepisów prawa wspólnotowego i krajowego.</text:span></text:p>
          <text:p text:style-name="P443"><text:bookmark text:name="7._Zasady_zabezpieczenia_zbiorów_oraz_ud"/><text:span text:style-name="T195">7. </text:span><text:span text:style-name="T193">Zasady</text:span><text:span text:style-name="T39"> </text:span><text:span text:style-name="T193">zabezpieczenia</text:span><text:span text:style-name="T79"> </text:span><text:span text:style-name="T193">zbiorów</text:span><text:span text:style-name="T79"> </text:span><text:span text:style-name="T193">oraz</text:span><text:span text:style-name="T79"> </text:span><text:span text:style-name="T193">udostępnienia</text:span><text:span text:style-name="T79"> </text:span><text:span text:style-name="T193">danych</text:span><text:span text:style-name="T79"> </text:span><text:span text:style-name="T193">i</text:span><text:span text:style-name="T79"> </text:span><text:span text:style-name="T193">dokumentów</text:span><text:span text:style-name="T79"> </text:span><text:span text:style-name="T193">zostały opisane w systemie zarządzania bezpieczeństwem informacji w Urzędzie </text:span><text:span text:style-name="T196">Gminy w Milejewi</text:span><text:span text:style-name="T195">e </text:span><text:span text:style-name="T193">stanowiącym odrębne zarządzenie.</text:span></text:p>
          <text:p text:style-name="P444"><text:span text:style-name="T195">8. </text:span><text:span text:style-name="T193">Obieg</text:span><text:span text:style-name="T79"> </text:span><text:span text:style-name="T193">dokumentacji</text:span><text:span text:style-name="T79"> </text:span><text:span text:style-name="T193">księgowej</text:span><text:span text:style-name="T79"> </text:span><text:span text:style-name="T193">projektów</text:span><text:span text:style-name="T79"> </text:span><text:span text:style-name="T193">oraz</text:span><text:span text:style-name="T79"> </text:span><text:span text:style-name="T193">procedury</text:span><text:span text:style-name="T79"> </text:span><text:span text:style-name="T193">kontroli</text:span><text:span text:style-name="T79"> </text:span><text:span text:style-name="T193">finansowej</text:span><text:span text:style-name="T39"> </text:span><text:span text:style-name="T193">zostały opisane w instrukcji obiegu i kontroli dokumentów.</text:span></text:p>
        </text:list-header>
      </text:list>
      <text:p text:style-name="P304"><text:bookmark text:name="5._Schemat_ewidencji_księgowej_operacji_"/></text:p>
      <text:p text:style-name="P25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system" style:font-pitch="variable"/>
    <style:font-face style:name="Cambria1" svg:font-family="Cambria"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Segoe UI1" svg:font-family="'Segoe UI'" style:font-adornments="Normalny"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margin-left="0cm" fo:margin-right="1.873cm" fo:margin-top="0.152cm" fo:margin-bottom="0cm" style:contextual-spacing="false" fo:text-align="end" style:justify-single-word="false" fo:text-indent="0cm" style:auto-text-indent="false"/>
      <style:text-properties style:font-name="Cambria" fo:font-family="Cambria" style:font-family-generic="roman" style:font-pitch="variable" fo:font-size="26pt" fo:font-style="italic" fo:font-weight="bold" style:font-name-asian="Cambria1" style:font-family-asian="Cambria" style:font-family-generic-asian="system" style:font-pitch-asian="variable" style:font-size-asian="26pt" style:font-style-asian="italic" style:font-weight-asian="bold" style:font-name-complex="Cambria1" style:font-family-complex="Cambria" style:font-family-generic-complex="system" style:font-pitch-complex="variable" style:font-size-complex="26pt" style:font-style-complex="italic"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default-outline-level="5" style:list-style-name="" style:class="text">
      <style:paragraph-properties fo:margin-left="1.826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default-outline-level="">
      <style:paragraph-properties fo:margin-left="1.351cm" fo:margin-right="0cm" fo:text-indent="-0.598cm" style:auto-text-indent="false"/>
    </style:style>
    <style:style style:name="Heading_20_1" style:display-name="Heading 1" style:family="paragraph" style:parent-style-name="Standard" style:default-outline-level="1" style:list-style-name="" style:class="text">
      <style:paragraph-properties fo:margin-left="1.192cm" fo:margin-right="0cm" fo:text-indent="0cm" style:auto-text-indent="false"/>
      <style:text-properties fo:font-size="12pt" fo:font-weight="bold" style:font-size-asian="12pt" style:font-weight-asian="bold" style:font-size-complex="12pt"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style>
    <style:style style:name="Body_20_text" style:display-name="Body text" style:family="paragraph">
      <style:paragraph-properties fo:margin-left="0cm" fo:margin-right="0cm" style:line-height-at-least="0.536cm" fo:text-align="justify" style:justify-single-word="false" fo:orphans="2" fo:widows="2" fo:text-indent="0.499cm" style:auto-text-indent="false" style:writing-mode="lr-tb"/>
      <style:text-properties fo:color="#000000" loext:opacity="100%" style:font-name="Times New Roman" fo:font-family="'Times New Roman'" style:font-family-generic="roman"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kst_20_podstawowy_20_2" style:display-name="Tekst podstawowy 2" style:family="paragraph" style:parent-style-name="Standard">
      <style:paragraph-properties fo:text-align="justify" style:justify-single-word="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font-size-complex="12pt"/>
    </style:style>
    <style:style style:name="Tekst_20_podstawowy_20_wcięty_20_3" style:display-name="Tekst podstawowy wcięty 3" style:family="paragraph" style:parent-style-name="Standard">
      <style:paragraph-properties fo:margin-left="0.635cm" fo:margin-right="0cm" fo:text-indent="0cm" style:auto-text-indent="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style>
    <style:style style:name="FR2" style:family="paragraph">
      <style:paragraph-properties fo:margin-top="1.376cm" fo:margin-bottom="0cm" style:contextual-spacing="false" fo:orphans="0" fo:widows="0" fo:hyphenation-ladder-count="no-limit" style:text-autospace="none" style:writing-mode="lr-tb"/>
      <style:text-properties style:use-window-font-color="true" loext:opacity="0%" style:font-name="Times New Roman" fo:font-family="'Times New Roman'" style:font-family-generic="roman" style:font-pitch="variable" fo:font-size="14pt" fo:language="pl" fo:country="PL"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1" style:family="paragraph" style:parent-style-name="Body_20_text">
      <style:paragraph-properties fo:margin-left="0cm" fo:margin-right="0cm" fo:line-height="100%" fo:text-align="center" style:justify-single-word="false" fo:text-indent="0cm" style:auto-text-indent="false"/>
      <style:text-properties fo:color="#000000" loext:opacity="100%" fo:font-size="16pt" fo:font-weight="bold" style:font-size-asian="16pt" style:font-weight-asian="bold" style:font-size-complex="16pt" style:font-weight-complex="bold"/>
    </style:style>
    <style:style style:name="tyt1" style:family="paragraph" style:parent-style-name="Body_20_text">
      <style:paragraph-properties fo:margin-left="0cm" fo:margin-right="0cm" fo:line-height="100%" fo:text-align="center" style:justify-single-word="false" fo:text-indent="0cm" style:auto-text-indent="false"/>
      <style:text-properties fo:color="#000000" loext:opacity="100%" fo:font-size="13pt" fo:font-weight="bold" style:font-size-asian="13pt" style:font-weight-asian="bold" style:font-size-complex="13pt" style:font-weight-complex="bold"/>
    </style:style>
    <style:style style:name="tyt2" style:family="paragraph" style:parent-style-name="Body_20_text">
      <style:paragraph-properties fo:margin-left="0cm" fo:margin-right="0cm" fo:text-align="center" style:justify-single-word="false" fo:text-indent="0cm" style:auto-text-indent="false"/>
      <style:text-properties fo:color="#000000" loext:opacity="100%" fo:font-size="12pt" fo:font-weight="bold" style:font-size-asian="12pt" style:font-weight-asian="bold" style:font-size-complex="12pt" style:font-weight-complex="bold"/>
    </style:style>
    <style:style style:name="Tekst_20_podstawowy_20_3" style:display-name="Tekst podstawowy 3" style:family="paragraph" style:parent-style-name="Standard">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font-size-complex="12pt"/>
    </style:style>
    <style:style style:name="Akapit_20_z_20_listą" style:display-name="Akapit z listą" style:family="paragraph" style:parent-style-name="Standard">
      <style:paragraph-properties fo:margin-left="1.722cm" fo:margin-right="0cm" fo:orphans="0" fo:widows="0" fo:text-indent="-0.637cm" style:auto-text-indent="false" style:text-autospace="none"/>
      <style:text-properties style:font-name="Arial2" fo:font-family="Arial" style:font-family-generic="swiss" style:font-pitch="variable" fo:font-size="11pt"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style>
    <style:style style:name="Normalny"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orphans="0" fo:widows="0" fo:hyphenation-ladder-count="no-limit"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Standard" style:default-outline-level="2" style:list-style-name="" style:class="text">
      <style:paragraph-properties fo:margin-left="1.154cm" fo:margin-right="5.838cm" fo:text-align="center" style:justify-single-word="false" fo:text-indent="0cm" style:auto-text-indent="false"/>
      <style:text-properties fo:font-size="13pt" fo:font-weight="bold" style:font-size-asian="13pt" style:font-weight-asian="bold" style:font-size-complex="13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letter-kerning="tru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1594" style:display-name="ListLabel 1594" style:family="text">
      <style:text-properties style:font-name="Times New Roman" fo:font-family="'Times New Roman'" style:font-family-generic="roman" style:font-pitch="variable" fo:font-size="12pt" fo:language="pl" fo:country="PL"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text-scale="101%"/>
    </style:style>
    <style:style style:name="ListLabel_20_1595" style:display-name="ListLabel 1595" style:family="text">
      <style:text-properties fo:font-size="12pt" fo:language="pl" fo:country="PL" fo:font-style="normal" fo:font-weight="normal" style:font-name-asian="Wingdings1" style:font-family-asian="Wingdings" style:font-family-generic-asian="system" style:font-pitch-asian="variable" style:font-size-asian="12pt" style:language-asian="en" style:country-asian="US" style:font-style-asian="normal" style:font-weight-asian="normal" style:font-name-complex="Wingdings1" style:font-family-complex="Wingdings" style:font-family-generic-complex="system" style:font-pitch-complex="variable" style:font-size-complex="12pt" style:language-complex="ar" style:country-complex="SA" style:font-style-complex="normal" style:font-weight-complex="normal" style:text-scale="101%"/>
    </style:style>
    <style:style style:name="ListLabel_20_1596" style:display-name="ListLabel 1596" style:family="text">
      <style:text-properties fo:language="pl" fo:country="PL" style:language-asian="en" style:country-asian="US" style:language-complex="ar" style:country-complex="SA"/>
    </style:style>
    <style:style style:name="ListLabel_20_1597" style:display-name="ListLabel 1597" style:family="text">
      <style:text-properties fo:language="pl" fo:country="PL" style:language-asian="en" style:country-asian="US" style:language-complex="ar" style:country-complex="SA"/>
    </style:style>
    <style:style style:name="ListLabel_20_1598" style:display-name="ListLabel 1598" style:family="text">
      <style:text-properties fo:language="pl" fo:country="PL" style:language-asian="en" style:country-asian="US" style:language-complex="ar" style:country-complex="SA"/>
    </style:style>
    <style:style style:name="ListLabel_20_1599" style:display-name="ListLabel 1599" style:family="text">
      <style:text-properties fo:language="pl" fo:country="PL" style:language-asian="en" style:country-asian="US" style:language-complex="ar" style:country-complex="SA"/>
    </style:style>
    <style:style style:name="ListLabel_20_1600" style:display-name="ListLabel 1600" style:family="text">
      <style:text-properties fo:language="pl" fo:country="PL" style:language-asian="en" style:country-asian="US" style:language-complex="ar" style:country-complex="SA"/>
    </style:style>
    <style:style style:name="ListLabel_20_1601" style:display-name="ListLabel 1601" style:family="text">
      <style:text-properties fo:language="pl" fo:country="PL" style:language-asian="en" style:country-asian="US" style:language-complex="ar" style:country-complex="SA"/>
    </style:style>
    <style:style style:name="ListLabel_20_1602" style:display-name="ListLabel 1602" style:family="text">
      <style:text-properties fo:language="pl" fo:country="PL" style:language-asian="en" style:country-asian="US" style:language-complex="ar" style:country-complex="SA"/>
    </style:style>
    <style:style style:name="ListLabel_20_1" style:display-name="ListLabel 1" style:family="text">
      <style:text-properties style:font-name="Times New Roman" fo:font-family="'Times New Roman'" style:font-family-generic="roman" style:font-pitch="variable" fo:font-size="12pt" fo:language="pl" fo:country="PL"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 style:display-name="ListLabel 2" style:family="text">
      <style:text-properties fo:font-size="12pt" fo:language="pl" fo:country="PL" fo:font-style="normal" fo:font-weight="normal" style:font-name-asian="Symbol1" style:font-family-asian="Symbol" style:font-family-generic-asian="system" style:font-pitch-asian="variable" style:font-size-asian="12pt" style:language-asian="en" style:country-asian="US" style:font-style-asian="normal" style:font-weight-asian="normal" style:font-name-complex="Symbol1"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anguage="pl" fo:country="PL"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11" style:display-name="ListLabel 11" style:family="text">
      <style:text-properties fo:language="pl" fo:country="PL" style:language-asian="en" style:country-asian="US" style:language-complex="ar" style:country-complex="SA"/>
    </style:style>
    <style:style style:name="ListLabel_20_12" style:display-name="ListLabel 12" style:family="text">
      <style:text-properties fo:language="pl" fo:country="PL" style:language-asian="en" style:country-asian="US" style:language-complex="ar" style:country-complex="SA"/>
    </style:style>
    <style:style style:name="ListLabel_20_13" style:display-name="ListLabel 13" style:family="text">
      <style:text-properties fo:language="pl" fo:country="PL" style:language-asian="en" style:country-asian="US" style:language-complex="ar" style:country-complex="SA"/>
    </style:style>
    <style:style style:name="ListLabel_20_14" style:display-name="ListLabel 14" style:family="text">
      <style:text-properties fo:language="pl" fo:country="PL" style:language-asian="en" style:country-asian="US" style:language-complex="ar" style:country-complex="SA"/>
    </style:style>
    <style:style style:name="ListLabel_20_15" style:display-name="ListLabel 15" style:family="text">
      <style:text-properties fo:language="pl" fo:country="PL" style:language-asian="en" style:country-asian="US" style:language-complex="ar" style:country-complex="SA"/>
    </style:style>
    <style:style style:name="ListLabel_20_16" style:display-name="ListLabel 16" style:family="text">
      <style:text-properties fo:language="pl" fo:country="PL" style:language-asian="en" style:country-asian="US" style:language-complex="ar" style:country-complex="SA"/>
    </style:style>
    <style:style style:name="ListLabel_20_17" style:display-name="ListLabel 17" style:family="text">
      <style:text-properties fo:language="pl" fo:country="PL" style:language-asian="en" style:country-asian="US" style:language-complex="ar" style:country-complex="SA"/>
    </style:style>
    <style:style style:name="ListLabel_20_18" style:display-name="ListLabel 18" style:family="text">
      <style:text-properties fo:language="pl" fo:country="PL" style:language-asian="en" style:country-asian="US" style:language-complex="ar" style:country-complex="SA"/>
    </style:style>
    <style:style style:name="ListLabel_20_496" style:display-name="ListLabel 496" style:family="text">
      <style:text-properties fo:language="pl" fo:country="PL" style:language-asian="en" style:country-asian="US" style:language-complex="ar" style:country-complex="SA" style:text-scale="100%"/>
    </style:style>
    <style:style style:name="ListLabel_20_497" style:display-name="ListLabel 497" style:family="text">
      <style:text-properties style:font-name="Arial" fo:font-family="Arial" style:font-family-generic="roman" style:font-pitch="variable" fo:font-size="12pt" fo:language="pl" fo:country="PL" fo:font-style="normal" fo:font-weight="normal" style:font-name-asian="Arial3" style:font-family-asian="Arial" style:font-family-generic-asian="system" style:font-pitch-asian="variable" style:font-size-asian="12pt" style:language-asian="en" style:country-asian="US" style:font-style-asian="normal" style:font-weight-asian="normal" style:font-name-complex="Arial3" style:font-family-complex="Arial" style:font-family-generic-complex="system" style:font-pitch-complex="variable" style:font-size-complex="12pt" style:language-complex="ar" style:country-complex="SA" style:font-style-complex="normal" style:font-weight-complex="normal" style:text-scale="100%"/>
    </style:style>
    <style:style style:name="ListLabel_20_498" style:display-name="ListLabel 498" style:family="text">
      <style:text-properties fo:font-size="12pt" fo:language="pl" fo:country="PL" fo:font-style="normal" fo:font-weight="normal" style:font-name-asian="Segoe UI" style:font-family-asian="'Segoe UI'" style:font-family-generic-asian="system" style:font-pitch-asian="variable" style:font-size-asian="12pt" style:language-asian="en" style:country-asian="US" style:font-style-asian="normal" style:font-weight-asian="normal" style:font-name-complex="Segoe UI" style:font-family-complex="'Segoe UI'" style:font-family-generic-complex="system" style:font-pitch-complex="variable" style:font-size-complex="12pt" style:language-complex="ar" style:country-complex="SA" style:font-style-complex="normal" style:font-weight-complex="normal" style:text-scale="100%"/>
    </style:style>
    <style:style style:name="ListLabel_20_499" style:display-name="ListLabel 499" style:family="text">
      <style:text-properties fo:language="pl" fo:country="PL" style:language-asian="en" style:country-asian="US" style:language-complex="ar" style:country-complex="SA"/>
    </style:style>
    <style:style style:name="ListLabel_20_500" style:display-name="ListLabel 500" style:family="text">
      <style:text-properties fo:language="pl" fo:country="PL" style:language-asian="en" style:country-asian="US" style:language-complex="ar" style:country-complex="SA"/>
    </style:style>
    <style:style style:name="ListLabel_20_501" style:display-name="ListLabel 501" style:family="text">
      <style:text-properties fo:language="pl" fo:country="PL" style:language-asian="en" style:country-asian="US" style:language-complex="ar" style:country-complex="SA"/>
    </style:style>
    <style:style style:name="ListLabel_20_502" style:display-name="ListLabel 502" style:family="text">
      <style:text-properties fo:language="pl" fo:country="PL" style:language-asian="en" style:country-asian="US" style:language-complex="ar" style:country-complex="SA"/>
    </style:style>
    <style:style style:name="ListLabel_20_503" style:display-name="ListLabel 503" style:family="text">
      <style:text-properties fo:language="pl" fo:country="PL" style:language-asian="en" style:country-asian="US" style:language-complex="ar" style:country-complex="SA"/>
    </style:style>
    <style:style style:name="ListLabel_20_504" style:display-name="ListLabel 504" style:family="text">
      <style:text-properties fo:language="pl" fo:country="PL"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anguage="pl" fo:country="PL"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9%"/>
    </style:style>
    <style:style style:name="ListLabel_20_20" style:display-name="ListLabel 20" style:family="text">
      <style:text-properties fo:language="pl" fo:country="PL" style:language-asian="en" style:country-asian="US" style:language-complex="ar" style:country-complex="SA"/>
    </style:style>
    <style:style style:name="ListLabel_20_21" style:display-name="ListLabel 21" style:family="text">
      <style:text-properties fo:language="pl" fo:country="PL" style:language-asian="en" style:country-asian="US" style:language-complex="ar" style:country-complex="SA"/>
    </style:style>
    <style:style style:name="ListLabel_20_22" style:display-name="ListLabel 22" style:family="text">
      <style:text-properties fo:language="pl" fo:country="PL" style:language-asian="en" style:country-asian="US" style:language-complex="ar" style:country-complex="SA"/>
    </style:style>
    <style:style style:name="ListLabel_20_23" style:display-name="ListLabel 23" style:family="text">
      <style:text-properties fo:language="pl" fo:country="PL" style:language-asian="en" style:country-asian="US" style:language-complex="ar" style:country-complex="SA"/>
    </style:style>
    <style:style style:name="ListLabel_20_24" style:display-name="ListLabel 24" style:family="text">
      <style:text-properties fo:language="pl" fo:country="PL" style:language-asian="en" style:country-asian="US" style:language-complex="ar" style:country-complex="SA"/>
    </style:style>
    <style:style style:name="ListLabel_20_25" style:display-name="ListLabel 25" style:family="text">
      <style:text-properties fo:language="pl" fo:country="PL" style:language-asian="en" style:country-asian="US" style:language-complex="ar" style:country-complex="SA"/>
    </style:style>
    <style:style style:name="ListLabel_20_26" style:display-name="ListLabel 26" style:family="text">
      <style:text-properties fo:language="pl" fo:country="PL" style:language-asian="en" style:country-asian="US" style:language-complex="ar" style:country-complex="SA"/>
    </style:style>
    <style:style style:name="ListLabel_20_27" style:display-name="ListLabel 27" style:family="text">
      <style:text-properties fo:language="pl" fo:country="PL"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0.002cm" fo:language="pl" fo:country="PL"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29" style:display-name="ListLabel 29" style:family="text">
      <style:text-properties fo:language="pl" fo:country="PL" style:language-asian="en" style:country-asian="US" style:language-complex="ar" style:country-complex="SA"/>
    </style:style>
    <style:style style:name="ListLabel_20_30" style:display-name="ListLabel 30" style:family="text">
      <style:text-properties fo:language="pl" fo:country="PL" style:language-asian="en" style:country-asian="US" style:language-complex="ar" style:country-complex="SA"/>
    </style:style>
    <style:style style:name="ListLabel_20_31" style:display-name="ListLabel 31" style:family="text">
      <style:text-properties fo:language="pl" fo:country="PL" style:language-asian="en" style:country-asian="US" style:language-complex="ar" style:country-complex="SA"/>
    </style:style>
    <style:style style:name="ListLabel_20_32" style:display-name="ListLabel 32" style:family="text">
      <style:text-properties fo:language="pl" fo:country="PL" style:language-asian="en" style:country-asian="US" style:language-complex="ar" style:country-complex="SA"/>
    </style:style>
    <style:style style:name="ListLabel_20_33" style:display-name="ListLabel 33" style:family="text">
      <style:text-properties fo:language="pl" fo:country="PL" style:language-asian="en" style:country-asian="US" style:language-complex="ar" style:country-complex="SA"/>
    </style:style>
    <style:style style:name="ListLabel_20_34" style:display-name="ListLabel 34" style:family="text">
      <style:text-properties fo:language="pl" fo:country="PL" style:language-asian="en" style:country-asian="US" style:language-complex="ar" style:country-complex="SA"/>
    </style:style>
    <style:style style:name="ListLabel_20_35" style:display-name="ListLabel 35" style:family="text">
      <style:text-properties fo:language="pl" fo:country="PL" style:language-asian="en" style:country-asian="US" style:language-complex="ar" style:country-complex="SA"/>
    </style:style>
    <style:style style:name="ListLabel_20_36" style:display-name="ListLabel 36" style:family="text">
      <style:text-properties fo:language="pl" fo:country="PL"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0.002cm" fo:language="pl" fo:country="PL"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38" style:display-name="ListLabel 38" style:family="text">
      <style:text-properties fo:language="pl" fo:country="PL" style:language-asian="en" style:country-asian="US" style:language-complex="ar" style:country-complex="SA"/>
    </style:style>
    <style:style style:name="ListLabel_20_39" style:display-name="ListLabel 39" style:family="text">
      <style:text-properties fo:language="pl" fo:country="PL" style:language-asian="en" style:country-asian="US" style:language-complex="ar" style:country-complex="SA"/>
    </style:style>
    <style:style style:name="ListLabel_20_40" style:display-name="ListLabel 40" style:family="text">
      <style:text-properties fo:language="pl" fo:country="PL" style:language-asian="en" style:country-asian="US" style:language-complex="ar" style:country-complex="SA"/>
    </style:style>
    <style:style style:name="ListLabel_20_41" style:display-name="ListLabel 41" style:family="text">
      <style:text-properties fo:language="pl" fo:country="PL" style:language-asian="en" style:country-asian="US" style:language-complex="ar" style:country-complex="SA"/>
    </style:style>
    <style:style style:name="ListLabel_20_42" style:display-name="ListLabel 42" style:family="text">
      <style:text-properties fo:language="pl" fo:country="PL" style:language-asian="en" style:country-asian="US" style:language-complex="ar" style:country-complex="SA"/>
    </style:style>
    <style:style style:name="ListLabel_20_43" style:display-name="ListLabel 43" style:family="text">
      <style:text-properties fo:language="pl" fo:country="PL" style:language-asian="en" style:country-asian="US" style:language-complex="ar" style:country-complex="SA"/>
    </style:style>
    <style:style style:name="ListLabel_20_44" style:display-name="ListLabel 44" style:family="text">
      <style:text-properties fo:language="pl" fo:country="PL" style:language-asian="en" style:country-asian="US" style:language-complex="ar" style:country-complex="SA"/>
    </style:style>
    <style:style style:name="ListLabel_20_45" style:display-name="ListLabel 45" style:family="text">
      <style:text-properties fo:language="pl" fo:country="PL"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anguage="pl" fo:country="PL"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99%"/>
    </style:style>
    <style:style style:name="ListLabel_20_47" style:display-name="ListLabel 47" style:family="text">
      <style:text-properties fo:language="pl" fo:country="PL" style:language-asian="en" style:country-asian="US" style:language-complex="ar" style:country-complex="SA"/>
    </style:style>
    <style:style style:name="ListLabel_20_48" style:display-name="ListLabel 48" style:family="text">
      <style:text-properties fo:language="pl" fo:country="PL" style:language-asian="en" style:country-asian="US" style:language-complex="ar" style:country-complex="SA"/>
    </style:style>
    <style:style style:name="ListLabel_20_49" style:display-name="ListLabel 49" style:family="text">
      <style:text-properties fo:language="pl" fo:country="PL" style:language-asian="en" style:country-asian="US" style:language-complex="ar" style:country-complex="SA"/>
    </style:style>
    <style:style style:name="ListLabel_20_50" style:display-name="ListLabel 50" style:family="text">
      <style:text-properties fo:language="pl" fo:country="PL" style:language-asian="en" style:country-asian="US" style:language-complex="ar" style:country-complex="SA"/>
    </style:style>
    <style:style style:name="ListLabel_20_51" style:display-name="ListLabel 51" style:family="text">
      <style:text-properties fo:language="pl" fo:country="PL" style:language-asian="en" style:country-asian="US" style:language-complex="ar" style:country-complex="SA"/>
    </style:style>
    <style:style style:name="ListLabel_20_52" style:display-name="ListLabel 52" style:family="text">
      <style:text-properties fo:language="pl" fo:country="PL" style:language-asian="en" style:country-asian="US" style:language-complex="ar" style:country-complex="SA"/>
    </style:style>
    <style:style style:name="ListLabel_20_53" style:display-name="ListLabel 53" style:family="text">
      <style:text-properties fo:language="pl" fo:country="PL" style:language-asian="en" style:country-asian="US" style:language-complex="ar" style:country-complex="SA"/>
    </style:style>
    <style:style style:name="ListLabel_20_54" style:display-name="ListLabel 54" style:family="text">
      <style:text-properties fo:language="pl" fo:country="PL" style:language-asian="en" style:country-asian="US" style:language-complex="ar" style:country-complex="SA"/>
    </style:style>
    <style:style style:name="WW8Num15z0" style:family="text">
      <style:text-properties fo:font-size="11pt" fo:font-weight="bold" style:font-size-asian="11pt" style:font-weight-asian="bold"/>
    </style:style>
    <style:style style:name="WW8Num2z0" style:family="text">
      <style:text-properties fo:font-size="11pt" style:font-size-asian="11pt"/>
    </style:style>
    <style:style style:name="WW8Num11z0" style:family="text">
      <style:text-properties fo:font-size="11pt" fo:font-weight="bold" style:font-size-asian="11pt" style:font-weight-asian="bold"/>
    </style:style>
    <style:style style:name="WW8Num5z0" style:family="text">
      <style:text-properties fo:font-size="11pt" fo:font-weight="normal" style:font-size-asian="11pt" style:font-weight-asian="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fo:color="#c9211e" loext:opacity="100%" fo:font-size="11pt" fo:font-weight="bold" style:font-size-asian="11pt" style:font-weight-asian="bold"/>
    </style:style>
    <style:style style:name="WW8Num8z0" style:family="text">
      <style:text-properties fo:font-size="11pt" fo:font-weight="bold" style:font-size-asian="11pt" style:font-weight-asian="bold"/>
    </style:style>
    <style:style style:name="WW8Num10z0" style:family="text">
      <style:text-properties fo:font-size="11pt" fo:font-weight="bold" style:font-size-asian="11pt" style:font-weight-asian="bold"/>
    </style:style>
    <style:style style:name="WW8Num6z0" style:family="text">
      <style:text-properties fo:font-size="11pt" fo:font-weight="bold" style:font-size-asian="11pt" style:font-weight-asian="bold"/>
    </style:style>
    <style:style style:name="WW8Num13z0" style:family="text">
      <style:text-properties fo:font-size="11pt" fo:font-weight="bold" style:font-size-asian="11pt"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6z0" style:family="text">
      <style:text-properties fo:font-size="12pt" fo:font-weight="bold" style:font-size-asian="12pt"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0" style:family="text">
      <style:text-properties fo:font-size="12pt" fo:font-weight="bold" style:font-size-asian="12pt" style:font-weight-asian="bold"/>
    </style:style>
    <style:style style:name="WW8Num37z0" style:family="text">
      <style:text-properties fo:font-size="12pt" fo:font-weight="bold" style:font-size-asian="12pt"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14z0" style:family="text">
      <style:text-properties fo:font-size="12pt" fo:font-weight="bold" style:font-size-asian="12pt" style:font-weight-asian="bold"/>
    </style:style>
    <style:style style:name="WW8Num38z0" style:family="text">
      <style:text-properties fo:font-size="12pt" fo:font-weight="bold" style:font-size-asian="12pt"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bold" style:font-size-asian="12pt"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2pt" fo:font-weight="bold" style:font-size-asian="12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7z0" style:family="text">
      <style:text-properties fo:font-size="12pt" fo:font-weight="bold" style:font-size-asian="12pt" style:font-weight-asian="bold"/>
    </style:style>
    <style:style style:name="WW8Num41z0" style:family="text">
      <style:text-properties fo:font-size="12pt" fo:font-weight="bold" style:font-size-asian="12pt"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c9211e" loext:opacity="100%" fo:font-size="12pt" fo:font-style="normal" fo:font-weight="normal" style:font-size-asian="12pt" style:font-style-asian="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9z0" style:family="text">
      <style:text-properties fo:color="#c9211e" loext:opacity="100%" fo:font-size="12pt" fo:font-style="normal" fo:font-weight="normal" style:font-size-asian="12pt"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fo:font-size="12pt" fo:font-style="normal" fo:font-weight="normal" style:font-size-asian="12pt" style:font-style-asian="normal" style:font-weight-asian="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6z0" style:family="text">
      <style:text-properties fo:font-size="12pt" fo:font-style="normal" fo:font-weight="normal" style:font-size-asian="12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6z0" style:family="text">
      <style:text-properties fo:font-size="12pt" style:font-size-asian="12pt"/>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WW8Num45z0" style:family="text">
      <style:text-properties fo:font-size="12pt" style:font-size-asian="12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6z0" style:family="text">
      <style:text-properties fo:font-size="12pt" style:font-size-asian="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1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9z0" style:family="text">
      <style:text-properties fo:font-size="12pt" style:font-size-asian="12pt"/>
    </style:style>
    <style:style style:name="WW8Num48z0" style:family="text">
      <style:text-properties fo:font-size="12pt" style:font-size-asian="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24z0" style:family="text">
      <style:text-properties fo:font-size="12pt"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9z0" style:family="text">
      <style:text-properties style:font-name="Arial2" fo:font-family="Arial" style:font-family-generic="swiss" style:font-pitch="variable" fo:font-size="12pt" fo:font-style="italic" fo:font-weight="bold" style:font-size-asian="12pt" style:font-style-asian="italic" style:font-weight-asian="bold" style:font-name-complex="Arial2"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style:font-size-asian="12pt"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27z0" style:family="text">
      <style:text-properties fo:font-size="12pt" style:font-size-asian="12pt" style:font-size-complex="12pt"/>
    </style:style>
    <style:style style:name="WW8Num51z0" style:family="text">
      <style:text-properties fo:font-size="12pt" style:font-size-asian="12pt"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3z0" style:family="text">
      <style:text-properties fo:font-size="12pt" style:font-size-asian="12pt" style:font-size-complex="12pt"/>
    </style:style>
    <style:style style:name="Domyślna_20_czcionka_20_akapitu" style:display-name="Domyślna czcionka akapitu" style:family="text"/>
    <style:style style:name="markedcontent" style:family="text" style:parent-style-name="Domyślna_20_czcionka_20_akapitu"/>
    <style:style style:name="WW8Num30z0"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language-complex="ar" style:country-complex="SA" style:text-scale="101%"/>
    </style:style>
    <style:style style:name="WW8Num30z1" style:family="text">
      <style:text-properties fo:color="#000000" loext:opacity="100%" style:font-name="Times New Roman" fo:font-family="'Times New Roman'" style:font-family-generic="roman" style:font-pitch="variable" fo:font-size="12pt" fo:letter-spacing="-0.004cm" fo:language="pl" fo:country="PL" fo:font-style="italic" fo:font-weight="normal" style:font-size-asian="12pt" style:font-style-asian="italic" style:font-weight-asian="normal" style:font-name-complex="Times New Roman" style:font-family-complex="'Times New Roman'" style:font-family-generic-complex="roman" style:font-pitch-complex="variable" style:font-size-complex="12pt" style:language-complex="ar" style:country-complex="SA" style:font-style-complex="italic" style:font-weight-complex="normal" style:text-scale="101%"/>
    </style:style>
    <style:style style:name="WW8Num30z3" style:family="text">
      <style:text-properties style:font-name="Liberation Serif1" fo:font-family="'Liberation Serif', 'Times New Roman'" style:font-family-generic="roman" style:font-pitch="variable" fo:language="pl" fo:country="PL" style:font-name-complex="Liberation Serif1" style:font-family-complex="'Liberation Serif', 'Times New Roman'" style:font-family-generic-complex="roman" style:font-pitch-complex="variable" style:language-complex="ar" style:country-complex="SA"/>
    </style:style>
    <style:style style:name="WW8Num20z0" style:family="text">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1z0" style:family="text">
      <style:text-properties fo:font-size="12pt" style:font-size-asian="12pt" style:font-size-complex="12pt"/>
    </style:style>
    <style:style style:name="WW8Num32z0" style:family="text">
      <style:text-properties style:font-name="Arial2" fo:font-family="Arial" style:font-family-generic="swiss" style:font-pitch="variable" fo:font-size="12pt" fo:font-style="italic" fo:font-weight="bold" style:font-size-asian="12pt" style:font-style-asian="italic" style:font-weight-asian="bold" style:font-name-complex="Arial2" style:font-family-complex="Arial" style:font-family-generic-complex="swiss" style:font-pitch-complex="variable"/>
    </style:style>
    <style:style style:name="ListLabel_20_64" style:display-name="ListLabel 64" style:family="text">
      <style:text-properties style:font-name="Times New Roman" fo:font-family="'Times New Roman'" style:font-family-generic="roman" style:font-pitch="variable" fo:font-size="11pt" fo:language="pl" fo:country="PL" fo:font-style="normal" fo:font-weight="normal" style:font-name-asian="Arial3"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style:font-name="Times New Roman" fo:font-family="'Times New Roman'" style:font-family-generic="roman" style:font-pitch="variable" fo:font-size="11pt" fo:language="pl" fo:country="PL" fo:font-style="normal" fo:font-weight="normal" style:font-name-asian="Arial3" style:font-family-asian="Arial" style:font-family-generic-asian="system" style:font-pitch-asian="variable" style:font-size-asian="9.60000038146973pt" style:language-asian="en" style:country-asian="US" style:font-style-asian="normal" style:font-weight-asian="normal" style:font-name-complex="Arial3"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pl" fo:country="PL" style:language-asian="en" style:country-asian="US" style:language-complex="ar" style:country-complex="SA"/>
    </style:style>
    <style:style style:name="ListLabel_20_67" style:display-name="ListLabel 67" style:family="text">
      <style:text-properties fo:language="pl" fo:country="PL" style:language-asian="en" style:country-asian="US" style:language-complex="ar" style:country-complex="SA"/>
    </style:style>
    <style:style style:name="ListLabel_20_68" style:display-name="ListLabel 68" style:family="text">
      <style:text-properties fo:language="pl" fo:country="PL" style:language-asian="en" style:country-asian="US" style:language-complex="ar" style:country-complex="SA"/>
    </style:style>
    <style:style style:name="ListLabel_20_69" style:display-name="ListLabel 69" style:family="text">
      <style:text-properties fo:language="pl" fo:country="PL" style:language-asian="en" style:country-asian="US" style:language-complex="ar" style:country-complex="SA"/>
    </style:style>
    <style:style style:name="ListLabel_20_70" style:display-name="ListLabel 70" style:family="text">
      <style:text-properties fo:language="pl" fo:country="PL" style:language-asian="en" style:country-asian="US" style:language-complex="ar" style:country-complex="SA"/>
    </style:style>
    <style:style style:name="ListLabel_20_71" style:display-name="ListLabel 71" style:family="text">
      <style:text-properties fo:language="pl" fo:country="PL" style:language-asian="en" style:country-asian="US" style:language-complex="ar" style:country-complex="SA"/>
    </style:style>
    <style:style style:name="ListLabel_20_72" style:display-name="ListLabel 72" style:family="text">
      <style:text-properties fo:language="pl" fo:country="PL" style:language-asian="en" style:country-asian="US" style:language-complex="ar" style:country-complex="SA"/>
    </style:style>
    <style:style style:name="ListLabel_20_82" style:display-name="ListLabel 82" style:family="text">
      <style:text-properties style:font-name="Times New Roman" fo:font-family="'Times New Roman'" style:font-family-generic="roman" style:font-pitch="variable" fo:font-size="11pt" fo:language="pl" fo:country="PL" fo:font-style="normal" fo:font-weight="normal" style:font-name-asian="Arial3"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pl" fo:country="PL" style:language-asian="en" style:country-asian="US" style:language-complex="ar" style:country-complex="SA"/>
    </style:style>
    <style:style style:name="ListLabel_20_84" style:display-name="ListLabel 84" style:family="text">
      <style:text-properties fo:language="pl" fo:country="PL" style:language-asian="en" style:country-asian="US" style:language-complex="ar" style:country-complex="SA"/>
    </style:style>
    <style:style style:name="ListLabel_20_85" style:display-name="ListLabel 85" style:family="text">
      <style:text-properties fo:language="pl" fo:country="PL" style:language-asian="en" style:country-asian="US" style:language-complex="ar" style:country-complex="SA"/>
    </style:style>
    <style:style style:name="ListLabel_20_86" style:display-name="ListLabel 86" style:family="text">
      <style:text-properties fo:language="pl" fo:country="PL" style:language-asian="en" style:country-asian="US" style:language-complex="ar" style:country-complex="SA"/>
    </style:style>
    <style:style style:name="ListLabel_20_87" style:display-name="ListLabel 87" style:family="text">
      <style:text-properties fo:language="pl" fo:country="PL" style:language-asian="en" style:country-asian="US" style:language-complex="ar" style:country-complex="SA"/>
    </style:style>
    <style:style style:name="ListLabel_20_88" style:display-name="ListLabel 88" style:family="text">
      <style:text-properties fo:language="pl" fo:country="PL" style:language-asian="en" style:country-asian="US" style:language-complex="ar" style:country-complex="SA"/>
    </style:style>
    <style:style style:name="ListLabel_20_89" style:display-name="ListLabel 89" style:family="text">
      <style:text-properties fo:language="pl" fo:country="PL" style:language-asian="en" style:country-asian="US" style:language-complex="ar" style:country-complex="SA"/>
    </style:style>
    <style:style style:name="ListLabel_20_90" style:display-name="ListLabel 90" style:family="text">
      <style:text-properties fo:language="pl" fo:country="PL" style:language-asian="en" style:country-asian="US" style:language-complex="ar" style:country-complex="SA"/>
    </style:style>
    <style:style style:name="ListLabel_20_100" style:display-name="ListLabel 100" style:family="text">
      <style:text-properties style:font-name="Times New Roman" fo:font-family="'Times New Roman'" style:font-family-generic="roman" style:font-pitch="variable" fo:font-size="11pt" fo:language="pl" fo:country="PL" fo:font-style="normal" fo:font-weight="normal" style:font-name-asian="Arial3" style:font-family-asian="Arial"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2pt" fo:language="pl" fo:country="PL" fo:font-style="normal" fo:font-weight="normal" style:font-name-asian="Segoe UI" style:font-family-asian="'Segoe UI'" style:font-family-generic-asian="system" style:font-pitch-asian="variable" style:font-size-asian="12pt" style:language-asian="en" style:country-asian="US" style:font-style-asian="normal" style:font-weight-asian="normal" style:font-name-complex="Segoe UI" style:font-family-complex="'Segoe UI'" style:font-family-generic-complex="system" style:font-pitch-complex="variable" style:font-size-complex="12pt" style:language-complex="ar" style:country-complex="SA" style:font-style-complex="normal" style:font-weight-complex="normal" style:text-scale="100%"/>
    </style:style>
    <style:style style:name="ListLabel_20_102" style:display-name="ListLabel 102" style:family="text">
      <style:text-properties fo:language="pl" fo:country="PL" style:language-asian="en" style:country-asian="US" style:language-complex="ar" style:country-complex="SA"/>
    </style:style>
    <style:style style:name="ListLabel_20_103" style:display-name="ListLabel 103" style:family="text">
      <style:text-properties fo:language="pl" fo:country="PL" style:language-asian="en" style:country-asian="US" style:language-complex="ar" style:country-complex="SA"/>
    </style:style>
    <style:style style:name="ListLabel_20_104" style:display-name="ListLabel 104" style:family="text">
      <style:text-properties fo:language="pl" fo:country="PL" style:language-asian="en" style:country-asian="US" style:language-complex="ar" style:country-complex="SA"/>
    </style:style>
    <style:style style:name="ListLabel_20_105" style:display-name="ListLabel 105" style:family="text">
      <style:text-properties fo:language="pl" fo:country="PL" style:language-asian="en" style:country-asian="US" style:language-complex="ar" style:country-complex="SA"/>
    </style:style>
    <style:style style:name="ListLabel_20_106" style:display-name="ListLabel 106" style:family="text">
      <style:text-properties fo:language="pl" fo:country="PL" style:language-asian="en" style:country-asian="US" style:language-complex="ar" style:country-complex="SA"/>
    </style:style>
    <style:style style:name="ListLabel_20_107" style:display-name="ListLabel 107" style:family="text">
      <style:text-properties fo:language="pl" fo:country="PL" style:language-asian="en" style:country-asian="US" style:language-complex="ar" style:country-complex="SA"/>
    </style:style>
    <style:style style:name="ListLabel_20_108" style:display-name="ListLabel 108" style:family="text">
      <style:text-properties fo:language="pl" fo:country="PL" style:language-asian="en" style:country-asian="US"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78">
      <text:list-level-style-number text:level="1" text:style-name="ListLabel_20_1594" loext:num-list-format="%1%." style:num-suffix="." style:num-format="1">
        <style:list-level-properties text:list-level-position-and-space-mode="label-alignment">
          <style:list-level-label-alignment text:label-followed-by="listtab" fo:text-indent="-0.43cm" fo:margin-left="1.311cm"/>
        </style:list-level-properties>
      </text:list-level-style-number>
      <text:list-level-style-bullet text:level="2" text:style-name="ListLabel_20_1595" loext:num-list-format="" style:num-suffix="" text:bullet-char="">
        <style:list-level-properties text:list-level-position-and-space-mode="label-alignment">
          <style:list-level-label-alignment text:label-followed-by="listtab" fo:text-indent="-0.504cm" fo:margin-left="2.545cm"/>
        </style:list-level-properties>
        <style:text-properties fo:font-family="Wingdings" style:font-style-name="Regular" style:font-pitch="variable" style:font-charset="x-symbol"/>
      </text:list-level-style-bullet>
      <text:list-level-style-bullet text:level="3" text:style-name="ListLabel_20_1596" loext:num-list-format="•" style:num-suffix="•" text:bullet-char="•">
        <style:list-level-properties text:list-level-position-and-space-mode="label-alignment">
          <style:list-level-label-alignment text:label-followed-by="listtab" fo:text-indent="-0.504cm" fo:margin-left="4.212cm"/>
        </style:list-level-properties>
      </text:list-level-style-bullet>
      <text:list-level-style-bullet text:level="4" text:style-name="ListLabel_20_1597" loext:num-list-format="•" style:num-suffix="•" text:bullet-char="•">
        <style:list-level-properties text:list-level-position-and-space-mode="label-alignment">
          <style:list-level-label-alignment text:label-followed-by="listtab" fo:text-indent="-0.504cm" fo:margin-left="5.886cm"/>
        </style:list-level-properties>
      </text:list-level-style-bullet>
      <text:list-level-style-bullet text:level="5" text:style-name="ListLabel_20_1598" loext:num-list-format="•" style:num-suffix="•" text:bullet-char="•">
        <style:list-level-properties text:list-level-position-and-space-mode="label-alignment">
          <style:list-level-label-alignment text:label-followed-by="listtab" fo:text-indent="-0.504cm" fo:margin-left="7.56cm"/>
        </style:list-level-properties>
      </text:list-level-style-bullet>
      <text:list-level-style-bullet text:level="6" text:style-name="ListLabel_20_1599" loext:num-list-format="•" style:num-suffix="•" text:bullet-char="•">
        <style:list-level-properties text:list-level-position-and-space-mode="label-alignment">
          <style:list-level-label-alignment text:label-followed-by="listtab" fo:text-indent="-0.504cm" fo:margin-left="9.234cm"/>
        </style:list-level-properties>
      </text:list-level-style-bullet>
      <text:list-level-style-bullet text:level="7" text:style-name="ListLabel_20_1600" loext:num-list-format="•" style:num-suffix="•" text:bullet-char="•">
        <style:list-level-properties text:list-level-position-and-space-mode="label-alignment">
          <style:list-level-label-alignment text:label-followed-by="listtab" fo:text-indent="-0.504cm" fo:margin-left="10.908cm"/>
        </style:list-level-properties>
      </text:list-level-style-bullet>
      <text:list-level-style-bullet text:level="8" text:style-name="ListLabel_20_1601" loext:num-list-format="•" style:num-suffix="•" text:bullet-char="•">
        <style:list-level-properties text:list-level-position-and-space-mode="label-alignment">
          <style:list-level-label-alignment text:label-followed-by="listtab" fo:text-indent="-0.504cm" fo:margin-left="12.582cm"/>
        </style:list-level-properties>
      </text:list-level-style-bullet>
      <text:list-level-style-bullet text:level="9" text:style-name="ListLabel_20_1602" loext:num-list-format="•" style:num-suffix="•" text:bullet-char="•">
        <style:list-level-properties text:list-level-position-and-space-mode="label-alignment">
          <style:list-level-label-alignment text:label-followed-by="listtab" fo:text-indent="-0.504cm" fo:margin-left="14.2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0.55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1.827cm"/>
        </style:list-level-properties>
        <style:text-properties style:font-name="Symbol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1.8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82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81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79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78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7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96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2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89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54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18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46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96" loext:num-list-format="%1%." style:num-suffix="." style:num-format="1">
        <style:list-level-properties text:list-level-position-and-space-mode="label-alignment">
          <style:list-level-label-alignment text:label-followed-by="listtab" fo:text-indent="-0.6cm" fo:margin-left="1.051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769cm" fo:margin-left="1.722cm"/>
        </style:list-level-properties>
      </text:list-level-style-number>
      <text:list-level-style-bullet text:level="3" text:style-name="ListLabel_20_498" loext:num-list-format="-" style:num-suffix="-" text:bullet-char="-">
        <style:list-level-properties text:list-level-position-and-space-mode="label-alignment">
          <style:list-level-label-alignment text:label-followed-by="listtab" fo:text-indent="-0.268cm" fo:margin-left="1.753cm"/>
        </style:list-level-properties>
        <style:text-properties style:font-name="Segoe UI1"/>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268cm" fo:margin-left="1.87cm"/>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268cm" fo:margin-left="4.195cm"/>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268cm" fo:margin-left="6.519cm"/>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268cm" fo:margin-left="8.844cm"/>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268cm" fo:margin-left="11.169cm"/>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268cm" fo:margin-left="13.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96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25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89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54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18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46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96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25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89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54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10.183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3.46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2.06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343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8.60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10.23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1.86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3.49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5.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963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3.61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25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899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8.54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10.18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3.46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5.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1" text:start-value="13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format="1" text:start-value="13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format="1" text:start-value="22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1" text:start-value="22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format="1" text:start-value="250">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format="1" text:start-value="260">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1" text:start-value="96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1" text:start-value="96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1" text:start-value="99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4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4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4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2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252cm" fo:margin-left="0.88cm"/>
        </style:list-level-properties>
        <style:text-properties style:font-name="Times New Roman"/>
      </text:list-level-style-bullet>
      <text:list-level-style-bullet text:level="2" text:style-name="WW8Num30z1" loext:num-list-format="%2%." style:num-suffix="." text:bullet-char="-">
        <style:list-level-properties text:list-level-position-and-space-mode="label-alignment">
          <style:list-level-label-alignment text:label-followed-by="listtab" fo:text-indent="-0.252cm" fo:margin-left="3.156cm"/>
        </style:list-level-properties>
        <style:text-properties style:font-name="Times New Roman"/>
      </text:list-level-style-bullet>
      <text:list-level-style-bullet text:level="3" text:style-name="WW8Num30z1" loext:num-list-format="%3%." style:num-suffix="." text:bullet-char="-">
        <style:list-level-properties text:list-level-position-and-space-mode="label-alignment">
          <style:list-level-label-alignment text:label-followed-by="listtab" fo:text-indent="-0.252cm" fo:margin-left="1.842cm"/>
        </style:list-level-properties>
        <style:text-properties style:font-name="Times New Roman"/>
      </text:list-level-style-bullet>
      <text:list-level-style-bullet text:level="4" text:style-name="WW8Num30z3" loext:num-list-format="%4%." style:num-suffix="." text:bullet-char="•">
        <style:list-level-properties text:list-level-position-and-space-mode="label-alignment">
          <style:list-level-label-alignment text:label-followed-by="listtab" fo:text-indent="-0.252cm" fo:margin-left="3.034cm"/>
        </style:list-level-properties>
        <style:text-properties style:font-name="Liberation Serif1"/>
      </text:list-level-style-bullet>
      <text:list-level-style-bullet text:level="5" text:style-name="WW8Num30z3" loext:num-list-format="%5%." style:num-suffix="." text:bullet-char="•">
        <style:list-level-properties text:list-level-position-and-space-mode="label-alignment">
          <style:list-level-label-alignment text:label-followed-by="listtab" fo:text-indent="-0.252cm" fo:margin-left="3.14cm"/>
        </style:list-level-properties>
        <style:text-properties style:font-name="Liberation Serif1"/>
      </text:list-level-style-bullet>
      <text:list-level-style-bullet text:level="6" text:style-name="WW8Num30z3" loext:num-list-format="%6%." style:num-suffix="." text:bullet-char="•">
        <style:list-level-properties text:list-level-position-and-space-mode="label-alignment">
          <style:list-level-label-alignment text:label-followed-by="listtab" fo:text-indent="-0.252cm" fo:margin-left="5.549cm"/>
        </style:list-level-properties>
        <style:text-properties style:font-name="Liberation Serif1"/>
      </text:list-level-style-bullet>
      <text:list-level-style-bullet text:level="7" text:style-name="WW8Num30z3" loext:num-list-format="%7%." style:num-suffix="." text:bullet-char="•">
        <style:list-level-properties text:list-level-position-and-space-mode="label-alignment">
          <style:list-level-label-alignment text:label-followed-by="listtab" fo:text-indent="-0.252cm" fo:margin-left="7.96cm"/>
        </style:list-level-properties>
        <style:text-properties style:font-name="Liberation Serif1"/>
      </text:list-level-style-bullet>
      <text:list-level-style-bullet text:level="8" text:style-name="WW8Num30z3" loext:num-list-format="%8%." style:num-suffix="." text:bullet-char="•">
        <style:list-level-properties text:list-level-position-and-space-mode="label-alignment">
          <style:list-level-label-alignment text:label-followed-by="listtab" fo:text-indent="-0.252cm" fo:margin-left="10.372cm"/>
        </style:list-level-properties>
        <style:text-properties style:font-name="Liberation Serif1"/>
      </text:list-level-style-bullet>
      <text:list-level-style-bullet text:level="9" text:style-name="WW8Num30z3" loext:num-list-format="%9%." style:num-suffix="." text:bullet-char="•">
        <style:list-level-properties text:list-level-position-and-space-mode="label-alignment">
          <style:list-level-label-alignment text:label-followed-by="listtab" fo:text-indent="-0.252cm" fo:margin-left="12.781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cm" fo:margin-left="2.653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6cm" fo:margin-left="2.646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cm" fo:margin-left="4.58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cm" fo:margin-left="6.51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cm" fo:margin-left="8.45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cm" fo:margin-left="10.39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cm" fo:margin-left="12.33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cm" fo:margin-left="14.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722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2.57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30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03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7.76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493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1.224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2.95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4.6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01cm" fo:margin-left="0.45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1.722cm"/>
        </style:list-level-properties>
        <style:text-properties style:font-name="Segoe UI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55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37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02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84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2.672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4.4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 fo:font-size="9pt" officeooo:rsid="000185e1" officeooo:paragraph-rsid="000185e1" style:font-size-asian="7.84999990463257pt" style:font-size-complex="9pt"/>
    </style:style>
    <style:style style:name="MP2" style:family="paragraph">
      <style:paragraph-properties fo:text-align="center"/>
    </style:style>
    <style:style style:name="MP3" style:family="paragraph" style:parent-style-name="Footer">
      <style:paragraph-properties fo:text-align="end" style:justify-single-word="false">
        <style:tab-stops>
          <style:tab-stop style:position="17cm" style:type="right"/>
        </style:tab-stops>
      </style:paragraph-properties>
      <style:text-properties fo:font-weight="normal" officeooo:rsid="000214ad" officeooo:paragraph-rsid="000214ad" style:font-weight-asian="normal" style:font-weight-complex="normal"/>
    </style:style>
    <style:style style:name="MT1" style:family="text">
      <style:text-properties officeooo:rsid="0025d485"/>
    </style:style>
    <style:style style:name="Mgr1" style:family="graphic">
      <style:graphic-properties svg:stroke-width="0.199cm" svg:stroke-color="#7b3d00"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0cm" fo:margin-bottom="0.46cm" fo:margin-left="1.305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34cm" fo:margin-left="0cm" fo:margin-right="0cm" fo:margin-bottom="1.734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34cm" fo:margin-bottom="0.494cm" fo:margin-left="1.552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834cm" fo:margin-bottom="0.49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line text:anchor-type="paragraph" draw:z-index="107" draw:name="Linia 2" draw:style-name="Mgr1" draw:text-style-name="MP2" svg:x1="-1.311cm" svg:y1="0.684cm" svg:x2="18.422cm" svg:y2="0.573cm"><text:p/></draw:line><text:tab/>Dokumentacja zasad (polityki) rachunkowości w Urzędzie Gminy Milej<text:span text:style-name="MT1">ewo</text:span></text:p>
      </style:header>
      <style:footer>
        <text:p text:style-name="MP3"><text:page-number text:select-page="current">107</text:page-number></text:p>
      </style:footer>
    </style:master-page>
    <style:master-page style:name="Converted6" style:page-layout-name="Mpm2" draw:style-name="Mdp1">
      <style:header>
        <text:p text:style-name="Header"/>
      </style:header>
      <style:footer>
        <text:p text:style-name="Footer"/>
      </style:footer>
    </style:master-page>
    <style:master-page style:name="Converted5" style:page-layout-name="Mpm3" draw:style-name="Mdp1"/>
    <style:master-page style:name="Converted1" style:page-layout-name="Mpm4" draw:style-name="Mdp1"/>
    <style:master-page style:name="Converted2" style:page-layout-name="Mpm4" draw:style-name="Mdp1"/>
    <style:master-page style:name="Converted3" style:page-layout-name="Mpm4" draw:style-name="Mdp1"/>
    <style:master-page style:name="Converted4"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7T10:43:57.527000000</meta:creation-date>
    <dc:date>2023-05-12T08:48:53.083000000</dc:date>
    <meta:editing-duration>PT9H28M14S</meta:editing-duration>
    <meta:editing-cycles>33</meta:editing-cycles>
    <meta:generator>LibreOffice/7.5.2.2$Windows_X86_64 LibreOffice_project/53bb9681a964705cf672590721dbc85eb4d0c3a2</meta:generator>
    <meta:print-date>2023-05-12T08:47:14.849000000</meta:print-date>
    <meta:document-statistic meta:table-count="108" meta:image-count="0" meta:object-count="0" meta:page-count="108" meta:paragraph-count="2242" meta:word-count="25442" meta:character-count="190556" meta:non-whitespace-character-count="166659"/>
  </office:meta>
</office:document-meta>
</file>