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3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3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4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P5" style:parent-style-name="Nagłówek3" style:family="paragraph">
      <style:paragraph-properties fo:text-align="end"/>
    </style:style>
    <style:style style:name="T6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7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8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P9" style:parent-style-name="Nagłówek3" style:family="paragraph">
      <style:paragraph-properties fo:text-align="center"/>
    </style:style>
    <style:style style:name="P10" style:parent-style-name="Nagłówek3" style:family="paragraph">
      <style:paragraph-properties fo:text-align="center"/>
    </style:style>
    <style:style style:name="P11" style:parent-style-name="Textbody" style:family="paragraph">
      <style:paragraph-properties fo:text-align="justify"/>
    </style:style>
    <style:style style:name="P12" style:parent-style-name="Textbody" style:family="paragraph">
      <style:paragraph-properties fo:text-align="justify"/>
    </style:style>
    <style:style style:name="P13" style:parent-style-name="Textbody" style:family="paragraph">
      <style:paragraph-properties fo:text-align="justify"/>
    </style:style>
    <style:style style:name="P14" style:parent-style-name="Textbody" style:family="paragraph">
      <style:paragraph-properties fo:text-align="justify"/>
    </style:style>
    <style:style style:name="P15" style:parent-style-name="Textbody" style:family="paragraph">
      <style:paragraph-properties fo:text-align="justify"/>
    </style:style>
    <style:style style:name="P16" style:parent-style-name="Textbody" style:family="paragraph">
      <style:paragraph-properties fo:text-align="justify"/>
    </style:style>
    <style:style style:name="P17" style:parent-style-name="Nagłówek3" style:family="paragraph">
      <style:paragraph-properties fo:text-align="center"/>
    </style:style>
    <style:style style:name="P18" style:parent-style-name="Textbody" style:family="paragraph">
      <style:paragraph-properties fo:text-align="justify"/>
    </style:style>
    <style:style style:name="P19" style:parent-style-name="Textbody" style:family="paragraph">
      <style:paragraph-properties fo:text-align="justify"/>
    </style:style>
    <style:style style:name="P20" style:parent-style-name="Textbody" style:family="paragraph">
      <style:paragraph-properties fo:text-align="justify"/>
    </style:style>
    <style:style style:name="P21" style:parent-style-name="Textbody" style:family="paragraph">
      <style:paragraph-properties fo:text-align="justify"/>
    </style:style>
    <style:style style:name="P22" style:parent-style-name="Textbody" style:family="paragraph">
      <style:paragraph-properties fo:text-align="justify"/>
    </style:style>
    <style:style style:name="P23" style:parent-style-name="Textbody" style:family="paragraph">
      <style:paragraph-properties fo:text-align="justify"/>
    </style:style>
    <style:style style:name="P24" style:parent-style-name="Textbody" style:family="paragraph">
      <style:paragraph-properties fo:text-align="justify"/>
    </style:style>
    <style:style style:name="P25" style:parent-style-name="Textbody" style:family="paragraph">
      <style:paragraph-properties fo:text-align="justify"/>
    </style:style>
    <style:style style:name="P26" style:parent-style-name="Textbody" style:family="paragraph">
      <style:paragraph-properties fo:text-align="justify"/>
    </style:style>
    <style:style style:name="P27" style:parent-style-name="Textbody" style:family="paragraph">
      <style:paragraph-properties fo:text-align="justify"/>
    </style:style>
    <style:style style:name="P28" style:parent-style-name="Textbody" style:family="paragraph">
      <style:paragraph-properties fo:text-align="justify"/>
    </style:style>
    <style:style style:name="P29" style:parent-style-name="Textbody" style:family="paragraph">
      <style:paragraph-properties fo:text-align="justify"/>
    </style:style>
    <style:style style:name="P30" style:parent-style-name="Textbody" style:family="paragraph">
      <style:paragraph-properties fo:text-align="justify"/>
    </style:style>
    <style:style style:name="P31" style:parent-style-name="Textbody" style:family="paragraph">
      <style:paragraph-properties fo:text-align="justify"/>
    </style:style>
    <style:style style:name="P32" style:parent-style-name="Textbody" style:family="paragraph">
      <style:paragraph-properties fo:text-align="justify"/>
    </style:style>
    <style:style style:name="P33" style:parent-style-name="Textbody" style:family="paragraph">
      <style:paragraph-properties fo:text-align="justify"/>
    </style:style>
    <style:style style:name="P34" style:parent-style-name="Textbody" style:family="paragraph">
      <style:paragraph-properties fo:text-align="justify"/>
    </style:style>
    <style:style style:name="P35" style:parent-style-name="Textbody" style:family="paragraph">
      <style:paragraph-properties fo:text-align="justify"/>
    </style:style>
    <style:style style:name="P36" style:parent-style-name="Textbody" style:family="paragraph">
      <style:paragraph-properties fo:text-align="justify"/>
    </style:style>
    <style:style style:name="P37" style:parent-style-name="Textbody" style:family="paragraph">
      <style:paragraph-properties fo:text-align="justify"/>
    </style:style>
    <style:style style:name="P38" style:parent-style-name="Textbody" style:family="paragraph">
      <style:paragraph-properties fo:text-align="justify"/>
    </style:style>
    <style:style style:name="P39" style:parent-style-name="Textbody" style:family="paragraph">
      <style:paragraph-properties fo:text-align="justify"/>
    </style:style>
    <style:style style:name="P40" style:parent-style-name="Textbody" style:family="paragraph">
      <style:paragraph-properties fo:text-align="justify"/>
    </style:style>
    <style:style style:name="P41" style:parent-style-name="Textbody" style:family="paragraph">
      <style:paragraph-properties fo:text-align="justify"/>
    </style:style>
    <style:style style:name="P42" style:parent-style-name="Textbody" style:family="paragraph">
      <style:paragraph-properties fo:text-align="justify"/>
    </style:style>
    <style:style style:name="P43" style:parent-style-name="Textbody" style:family="paragraph">
      <style:paragraph-properties fo:text-align="justify"/>
    </style:style>
    <style:style style:name="P44" style:parent-style-name="Textbody" style:family="paragraph">
      <style:paragraph-properties fo:text-align="justify"/>
    </style:style>
    <style:style style:name="P45" style:parent-style-name="Textbody" style:family="paragraph">
      <style:paragraph-properties fo:text-align="justify"/>
    </style:style>
    <style:style style:name="P46" style:parent-style-name="Textbody" style:family="paragraph">
      <style:paragraph-properties fo:text-align="justify"/>
    </style:style>
    <style:style style:name="P47" style:parent-style-name="Textbody" style:family="paragraph">
      <style:paragraph-properties fo:text-align="justify"/>
    </style:style>
    <style:style style:name="P48" style:parent-style-name="Textbody" style:family="paragraph">
      <style:paragraph-properties fo:text-align="justify"/>
    </style:style>
    <style:style style:name="P49" style:parent-style-name="Textbody" style:family="paragraph">
      <style:paragraph-properties fo:text-align="justify"/>
    </style:style>
    <style:style style:name="P50" style:parent-style-name="Textbody" style:family="paragraph">
      <style:paragraph-properties fo:text-align="justify"/>
    </style:style>
    <style:style style:name="P51" style:parent-style-name="Textbody" style:family="paragraph">
      <style:paragraph-properties fo:text-align="justify"/>
    </style:style>
    <style:style style:name="P52" style:parent-style-name="Textbody" style:family="paragraph">
      <style:paragraph-properties fo:text-align="justify"/>
    </style:style>
    <style:style style:name="P53" style:parent-style-name="Textbody" style:family="paragraph">
      <style:paragraph-properties fo:text-align="justify"/>
    </style:style>
    <style:style style:name="P54" style:parent-style-name="Textbody" style:family="paragraph">
      <style:paragraph-properties fo:text-align="justify"/>
    </style:style>
    <style:style style:name="P55" style:parent-style-name="Nagłówek3" style:family="paragraph">
      <style:paragraph-properties fo:text-align="center"/>
    </style:style>
    <style:style style:name="P56" style:parent-style-name="Textbody" style:family="paragraph">
      <style:paragraph-properties fo:text-align="justify"/>
    </style:style>
    <style:style style:name="P57" style:parent-style-name="Textbody" style:family="paragraph">
      <style:paragraph-properties fo:text-align="justify"/>
    </style:style>
    <style:style style:name="P58" style:parent-style-name="Textbody" style:family="paragraph">
      <style:paragraph-properties fo:text-align="justify"/>
    </style:style>
    <style:style style:name="P59" style:parent-style-name="Textbody" style:family="paragraph">
      <style:paragraph-properties fo:text-align="justify"/>
    </style:style>
    <style:style style:name="P60" style:parent-style-name="Textbody" style:family="paragraph">
      <style:paragraph-properties fo:text-align="justify"/>
    </style:style>
    <style:style style:name="P61" style:parent-style-name="Textbody" style:family="paragraph">
      <style:paragraph-properties fo:text-align="justify"/>
    </style:style>
    <style:style style:name="P62" style:parent-style-name="Textbody" style:family="paragraph">
      <style:paragraph-properties fo:text-align="justify"/>
    </style:style>
    <style:style style:name="P63" style:parent-style-name="Textbody" style:family="paragraph">
      <style:paragraph-properties fo:text-align="justify"/>
    </style:style>
    <style:style style:name="P64" style:parent-style-name="Textbody" style:family="paragraph">
      <style:paragraph-properties fo:text-align="justify"/>
    </style:style>
    <style:style style:name="P65" style:parent-style-name="Textbody" style:family="paragraph">
      <style:paragraph-properties fo:text-align="justify"/>
    </style:style>
    <style:style style:name="P66" style:parent-style-name="Textbody" style:family="paragraph">
      <style:paragraph-properties fo:text-align="justify"/>
    </style:style>
    <style:style style:name="P67" style:parent-style-name="Textbody" style:family="paragraph">
      <style:paragraph-properties fo:text-align="justify"/>
    </style:style>
    <style:style style:name="P68" style:parent-style-name="Textbody" style:family="paragraph">
      <style:paragraph-properties fo:text-align="justify"/>
    </style:style>
    <style:style style:name="P69" style:parent-style-name="Textbody" style:family="paragraph">
      <style:paragraph-properties fo:text-align="justify"/>
    </style:style>
    <style:style style:name="P70" style:parent-style-name="Nagłówek3" style:family="paragraph">
      <style:paragraph-properties fo:text-align="center"/>
    </style:style>
    <style:style style:name="P71" style:parent-style-name="Textbody" style:family="paragraph">
      <style:paragraph-properties fo:text-align="justify"/>
    </style:style>
    <style:style style:name="P72" style:parent-style-name="Textbody" style:family="paragraph">
      <style:paragraph-properties fo:text-align="justify"/>
    </style:style>
    <style:style style:name="P73" style:parent-style-name="Textbody" style:family="paragraph">
      <style:paragraph-properties fo:text-align="justify"/>
    </style:style>
    <style:style style:name="P74" style:parent-style-name="Textbody" style:family="paragraph">
      <style:paragraph-properties fo:text-align="justify"/>
    </style:style>
    <style:style style:name="P75" style:parent-style-name="Textbody" style:family="paragraph">
      <style:paragraph-properties fo:text-align="justify"/>
    </style:style>
  </office:automatic-styles>
  <office:body>
    <office:text text:use-soft-page-breaks="true">
      <text:h text:style-name="P1" text:outline-level="3"><text:span text:style-name="T2">Załącznik nr 1 do zarządzenia Nr<text:s/></text:span><text:span text:style-name="T3">30</text:span><text:span text:style-name="T4">/23</text:span></text:h>
      <text:h text:style-name="P5" text:outline-level="3"><text:span text:style-name="T6"><text:s/>Wójta Gminy Milejewo z dnia<text:s/></text:span><text:span text:style-name="T7">27<text:s/></text:span><text:span text:style-name="T8">lipca 2023r.</text:span></text:h>
      <text:h text:style-name="P9" text:outline-level="3">REGULAMIN GMINNEGO ZESPOŁU ZARZĄDZANIA KRYZYSOWEGO</text:h>
      <text:h text:style-name="P10" text:outline-level="3">Rozdział 1.<text:line-break/>Postanowienia Ogólne</text:h>
      <text:p text:style-name="P11">1. Regulamin Gminnego Zespołu Zarządzania Kryzysowego, zwanego dalej „Regulaminem”, określa organizację i tryb pracy Zespołu.</text:p>
      <text:p text:style-name="P12">2. Zespół wykonuje zadania z zakresu zarządzania kryzysowego. Przez zarządzanie kryzysowe należy rozumieć działalność organów administracji publicznej będąca elementem kierowania bezpieczeństwem narodowym, która polega na zapobieganiu sytuacjom kryzysowym, przygotowaniu do przejmowania nad nimi kontroli w drodze zaplanowanych działań, w przypadku wystąpienia sytuacji kryzysowych, usuwaniu ich skutków oraz odtwarzaniu zasobów i infrastruktury krytycznej.</text:p>
      <text:p text:style-name="P13">3. Zasięg terytorialny działania Zespołu obejmuje obszar Gminy Milejewo.</text:p>
      <text:p text:style-name="P14">4. Zespół działa na podstawie:</text:p>
      <text:p text:style-name="P15">a) Ustawy z dnia 26 kwietnia 2007r. o zarządzaniu kryzysowym (tekst jednolity Dz.U. z 2023r. poz. 122 z pózn. zm.),</text:p>
      <text:p text:style-name="P16">b) Zarządzenia nr 30/23 Wójta Gminy Milejewo z dnia 27 lipca 2023r. W sprawie powołania Gminnego Zespołu Zarządzania Kryzysowego.</text:p>
      <text:h text:style-name="P17" text:outline-level="3">Rozdział 2.<text:line-break/>Zadania Zespołu i jego członków</text:h>
      <text:p text:style-name="P18">1. Zespół jest organem pomocniczym Wójta Gminy Milejewo w zapewnieniu wykonywania działań w zakresie zarządzania kryzysowego.</text:p>
      <text:p text:style-name="P19">2. Do zadań Zespołu należy:</text:p>
      <text:p text:style-name="P20">a) ocena występujących i potencjalnych zagrożeń mogących mieć wpływ na bezpieczeństwo publiczne i prognozowanie tych zagrożeń,</text:p>
      <text:p text:style-name="P21">b) przekazywanie propozycji działań i przedstawienie Wójtowi wniosków dotyczących wykonania zadań ujętych w planie zarządzania kryzysowego,</text:p>
      <text:p text:style-name="P22">c) przekazywanie do publicznej wiadomości informacji związanych z zagrożeniami,</text:p>
      <text:p text:style-name="P23">d) opiniowanie gminnego planu zarządzania kryzysowego,</text:p>
      <text:p text:style-name="P24">e) organizacja współdziałania z gminami sąsiednimi oraz podmiotami gospodarczymi, w zakresie wykorzystania ich sił i środków w działaniach,</text:p>
      <text:p text:style-name="P25">f) organizacja i prowadzenie szkoleń, ćwiczeń oraz treningów mających na celu integrację <text:s text:c="16"/>i koordynację działań,</text:p>
      <text:p text:style-name="P26">g) włączanie organizacji społecznych i charytatywnych oraz wolontariatu do organizacji podjętych działań.</text:p>
      <text:p text:style-name="P27">3. Kierowanie pracami Zespołu:</text:p>
      <text:soft-page-break/>
      <text:p text:style-name="P28">a) pracami Zespołu kieruje Przewodniczący Zespołu Zarządzania Kryzysowego,</text:p>
      <text:p text:style-name="P29">b) w przypadku zaistnienia okoliczności uniemożliwiających Przewodniczącemu Zespołu sprawowanie jego funkcji, powierza on kierowanie pracami Zastępcy Przewodniczącego Zespołu,</text:p>
      <text:p text:style-name="P30">c) w szczególnych sytuacjach, Przewodniczący Zespołu może wyznaczyć spośród członków Zespołu osobę pełniącą obowiązki Zastępcy Przewodniczącego Zespołu.</text:p>
      <text:p text:style-name="P31">4. Do zadań Przewodniczącego Zespołu należy:</text:p>
      <text:p text:style-name="P32">a) kierowanie Zespołem,</text:p>
      <text:p text:style-name="P33">b) zatwierdzanie planu pracy Zespołu,</text:p>
      <text:p text:style-name="P34">c) inicjowanie i organizowanie prac Zespołu,</text:p>
      <text:p text:style-name="P35">d) określanie podmiotu i terminów posiedzeń,</text:p>
      <text:p text:style-name="P36">e) zapraszanie na posiedzenie osób niebędących członkami Zespołu,</text:p>
      <text:p text:style-name="P37">f) przewodniczenie posiedzeniom,</text:p>
      <text:p text:style-name="P38">g) podejmowanie ostatecznych decyzji w sytuacjach zagrożenia.</text:p>
      <text:p text:style-name="P39">5. Do zadań zastępcy przewodniczącego Zespołu należy:</text:p>
      <text:p text:style-name="P40">a) zastępowanie Przewodniczącego Zespołu w razie jego nieobecności,</text:p>
      <text:p text:style-name="P41">b) koordynacja bieżących prac Zespołu,</text:p>
      <text:p text:style-name="P42">c) tworzenie warunków do realizacji podjętych działań.</text:p>
      <text:p text:style-name="P43">6. Do zadań członków Zespołu należy:</text:p>
      <text:p text:style-name="P44">a) zapewnienie bezkolizyjnego i efektywnego współdziałania wszystkich jednostek organizacyjnych w zakresie zapobiegania, przygotowania, reagowania i odbudowy w sytuacjach kryzysowych,</text:p>
      <text:p text:style-name="P45">b) przedkładanie Przewodniczącemu Zespołu propozycji działań zgodnie z kompetencjami,</text:p>
      <text:p text:style-name="P46">c) branie czynnego udziału w opracowywaniu planu zarządzania kryzysowego i jego aktualizowaniu,</text:p>
      <text:p text:style-name="P47">d) utrzymanie w gotowości sił i środków będących w ich gestii przewidywanych do działania, prowadzić dokumentowanie działań,</text:p>
      <text:p text:style-name="P48">e) zgłaszanie propozycji do planu pracy Zespołu,</text:p>
      <text:p text:style-name="P49">f) przygotowanie i przedstawienie wystąpień zgodnie z porządkiem posiedzenia, opracowywanie raportu,</text:p>
      <text:p text:style-name="P50">g) na polecenie przewodniczącego prezentowanie analiz i wniosków, dotyczących ochrony ludności, jej mienia i środowiska naturalnego,</text:p>
      <text:p text:style-name="P51">h) przedstawienie wniosków i propozycji dotyczących podejmowanych działań,</text:p>
      <text:p text:style-name="P52">i) zapewnienie udziału ekspertów i specjalistów z danej dziedziny działania,</text:p>
      <text:p text:style-name="P53">j) prowadzenie nadzoru merytorycznego z działalności zapobiegawczej i odbudowy,</text:p>
      <text:p text:style-name="P54">k) branie udziału w posiedzeniach Zespołu.</text:p>
      <text:soft-page-break/>
      <text:h text:style-name="P55" text:outline-level="3">Rozdział 3.<text:line-break/>Organizacja prazy Zespołu</text:h>
      <text:p text:style-name="P56">1. Tryb pracy Gminnego Zespołu Zarządzania Kryzysowego:</text:p>
      <text:p text:style-name="P57">a) Zespół pracuje na posiedzeniach,</text:p>
      <text:p text:style-name="P58">b) posiedzenia Zespołu zwołuje i przewodniczy jego obradom przewodniczący Zespołu lub jego zastępca,</text:p>
      <text:p text:style-name="P59">c) posiedzenia Zespołu w zależności od potrzeb, mogą odbywać się w niepełnym składzie,</text:p>
      <text:p text:style-name="P60">d) posiedzenie Zespołu odbywa się w Urzędzie Gminy w Milejewie w sali obrad Rady Gminy Milejewo,</text:p>
      <text:p text:style-name="P61">e) Przewodniczący, stosownie do zaistniałej sytuacji może podjąć decyzję o przeniesieniu posiedzenia Zespołu w miejsce prowadzenia działań, na terenie całej Gminy Milejewo.</text:p>
      <text:p text:style-name="P62">2. Funkcjonowanie Zespołu w trybie całodobowych dyżurów:</text:p>
      <text:p text:style-name="P63">a) w sytuacjach kryzysowych Przewodniczący Gminnego Zespołu Zarządzania Kryzysowego postanawia o uruchomieniu całodobowych dyżurów,</text:p>
      <text:p text:style-name="P64">b) do zadań całodobowego dyżuru należy:</text:p>
      <text:p text:style-name="P65">- przyjmowanie komunikatów, informacji i przekazywanie ich do kierownictwa oraz członków Zespołu,</text:p>
      <text:p text:style-name="P66">- wymiana informacji dotyczących zaistniałych sytuacji z sąsiednimi gminami, Powiatowym i Wojewódzkim Centrum Zarządzania kryzysowego oraz z jednostkami organizacyjnymi zaangażowanymi w działania,</text:p>
      <text:p text:style-name="P67">- przekazywanie do wykonawców decyzji przewodniczącego Zespołu i ustaleń podjętych na posiedzeniu Zespołu,</text:p>
      <text:p text:style-name="P68">- dokumentowanie prac poprzez prowadzenie dziennika działań,</text:p>
      <text:p text:style-name="P69"/>
      <text:h text:style-name="P70" text:outline-level="3">Rozdział 4.<text:line-break/>Sposób dokumentowania pracy Zespołu</text:h>
      <text:p text:style-name="P71">1. Dokumentami działań i prac Gminnego Zespołu Zarządzania Kryzysowego są:</text:p>
      <text:p text:style-name="P72">a) Plan Zarządzania Kryzysowego Gminy Milejewo,</text:p>
      <text:p text:style-name="P73">b) Protokoły z posiedzeń zespołu,</text:p>
      <text:p text:style-name="P74">c) inne niezbędne dokumenty do działań i pracy Zespołu.</text:p>
      <text:p text:style-name="P75">2. Dokumentowanie prac Zespołu zapewnia pracownik ds. obronnych, zarządzania kryzysowego, <text:s/>obrony cywilnej i ochrony p.pożarowej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onto sluzbowe</dc:creator>
    <meta:creation-date>2023-07-20T13:22:00Z</meta:creation-date>
    <dc:date>2023-08-01T11:48:00Z</dc:date>
    <meta:template xlink:href="Normal" xlink:type="simple"/>
    <meta:editing-cycles>7</meta:editing-cycles>
    <meta:editing-duration>PT1080S</meta:editing-duration>
    <meta:document-statistic meta:page-count="3" meta:paragraph-count="11" meta:word-count="834" meta:character-count="5832" meta:row-count="41" meta:non-whitespace-character-count="5009"/>
  </office:meta>
</office:document-meta>
</file>