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>
        <style:tab-stops>
          <style:tab-stop style:type="center" style:position="3.15in"/>
        </style:tab-stops>
      </style:paragraph-properties>
    </style:style>
    <style:style style:name="P2" style:parent-style-name="Standard" style:family="paragraph">
      <style:paragraph-properties fo:text-align="center" fo:line-height="150%">
        <style:tab-stops>
          <style:tab-stop style:type="center" style:position="3.15in"/>
        </style:tab-stops>
      </style:paragraph-properties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 style:language-complex="ar" style:country-complex="SA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 fo:margin-bottom="0.1666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Textbody" style:family="paragraph">
      <style:paragraph-properties fo:text-align="justify" fo:text-indent="0.4916in"/>
    </style:style>
    <style:style style:name="S1" style:family="section">
      <style:section-properties fo:margin-left="0in" fo:margin-right="0in" style:writing-mode="lr-tb"/>
    </style:style>
    <style:style style:name="P16" style:parent-style-name="Textbody" style:family="paragraph">
      <style:paragraph-properties fo:text-align="justify"/>
    </style:style>
    <style:style style:name="P17" style:parent-style-name="Textbody" style:family="paragraph">
      <style:paragraph-properties fo:text-align="justify"/>
    </style:style>
    <style:style style:name="P18" style:parent-style-name="Textbody" style:family="paragraph">
      <style:paragraph-properties fo:text-align="justify" fo:text-indent="0.1965in"/>
    </style:style>
    <style:style style:name="P19" style:parent-style-name="Textbody" style:family="paragraph">
      <style:paragraph-properties fo:text-align="justify" fo:text-indent="0.1965in"/>
    </style:style>
    <style:style style:name="P20" style:parent-style-name="Textbody" style:family="paragraph">
      <style:paragraph-properties fo:text-align="justify" fo:text-indent="0.1965in"/>
    </style:style>
    <style:style style:name="P21" style:parent-style-name="Textbody" style:family="paragraph">
      <style:paragraph-properties fo:text-align="justify" fo:margin-left="0.6298in" fo:text-indent="-0.2361in">
        <style:tab-stops/>
      </style:paragraph-properties>
    </style:style>
    <style:style style:name="P22" style:parent-style-name="Textbody" style:family="paragraph">
      <style:paragraph-properties fo:text-align="justify" fo:margin-left="0.3937in">
        <style:tab-stops/>
      </style:paragraph-properties>
    </style:style>
    <style:style style:name="P23" style:parent-style-name="Textbody" style:family="paragraph">
      <style:paragraph-properties fo:text-align="justify" fo:margin-left="0.3937in">
        <style:tab-stops/>
      </style:paragraph-properties>
    </style:style>
    <style:style style:name="P24" style:parent-style-name="Textbody" style:family="paragraph">
      <style:paragraph-properties fo:text-align="justify" fo:margin-left="0.3937in">
        <style:tab-stops/>
      </style:paragraph-properties>
    </style:style>
    <style:style style:name="P25" style:parent-style-name="Textbody" style:family="paragraph">
      <style:paragraph-properties fo:text-align="justify" fo:margin-left="0.3937in">
        <style:tab-stops/>
      </style:paragraph-properties>
    </style:style>
    <style:style style:name="P26" style:parent-style-name="Textbody" style:family="paragraph">
      <style:paragraph-properties fo:text-align="justify" fo:margin-left="0.3937in">
        <style:tab-stops/>
      </style:paragraph-properties>
    </style:style>
    <style:style style:name="P27" style:parent-style-name="Textbody" style:family="paragraph">
      <style:paragraph-properties fo:text-align="justify"/>
    </style:style>
    <style:style style:name="P28" style:parent-style-name="Textbody" style:family="paragraph">
      <style:paragraph-properties fo:text-align="justify" fo:text-indent="0.2361in"/>
    </style:style>
    <style:style style:name="P29" style:parent-style-name="Textbody" style:family="paragraph">
      <style:paragraph-properties fo:text-align="justify" fo:margin-left="0.4333in" fo:text-indent="-0.1965in">
        <style:tab-stops/>
      </style:paragraph-properties>
    </style:style>
    <style:style style:name="P30" style:parent-style-name="Textbody" style:family="paragraph">
      <style:paragraph-properties fo:text-align="justify" fo:text-indent="0.2361in"/>
    </style:style>
    <style:style style:name="P31" style:parent-style-name="Textbody" style:family="paragraph">
      <style:paragraph-properties fo:text-align="justify" fo:margin-left="0.4722in" fo:text-indent="-0.2361in">
        <style:tab-stops/>
      </style:paragraph-properties>
    </style:style>
    <style:style style:name="P32" style:parent-style-name="Textbody" style:family="paragraph">
      <style:paragraph-properties fo:text-align="justify" fo:margin-left="0.4722in" fo:text-indent="-0.4722in">
        <style:tab-stops/>
      </style:paragraph-properties>
    </style:style>
    <style:style style:name="P33" style:parent-style-name="Textbody" style:family="paragraph">
      <style:paragraph-properties fo:text-align="justify" fo:margin-left="0.5118in" fo:text-indent="-0.1965in">
        <style:tab-stops/>
      </style:paragraph-properties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Normalny" style:family="paragraph">
      <style:paragraph-properties fo:margin-top="0.0694in" fo:margin-bottom="0.0694in" fo:margin-left="4.42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/>
    </style:style>
    <style:style style:name="P41" style:parent-style-name="Textbody" style:family="paragraph">
      <style:paragraph-properties fo:text-align="justify"/>
    </style:style>
    <style:style style:name="P42" style:parent-style-name="Textbody" style:family="paragraph">
      <style:paragraph-properties fo:text-align="justify"/>
    </style:style>
    <style:style style:name="P43" style:parent-style-name="Textbody" style:family="paragraph">
      <style:paragraph-properties fo:text-align="justify"/>
    </style:style>
    <style:style style:name="P44" style:parent-style-name="Textbody" style:family="paragraph">
      <style:paragraph-properties fo:text-align="justify"/>
    </style:style>
    <style:style style:name="P45" style:parent-style-name="Textbody" style:family="paragraph">
      <style:paragraph-properties fo:text-align="justify"/>
    </style:style>
    <style:style style:name="P46" style:parent-style-name="Textbody" style:family="paragraph">
      <style:paragraph-properties fo:text-align="justify"/>
    </style:style>
    <style:style style:name="P47" style:parent-style-name="Textbody" style:family="paragraph">
      <style:paragraph-properties fo:text-align="justify"/>
    </style:style>
    <style:style style:name="P48" style:parent-style-name="Textbody" style:family="paragraph">
      <style:paragraph-properties fo:text-align="justify"/>
    </style:style>
    <style:style style:name="P49" style:parent-style-name="Textbody" style:family="paragraph">
      <style:paragraph-properties fo:text-align="justify"/>
    </style:style>
    <style:style style:name="P50" style:parent-style-name="Textbody" style:family="paragraph">
      <style:paragraph-properties fo:text-align="justify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P56" style:parent-style-name="Textbody" style:family="paragraph">
      <style:paragraph-properties fo:text-align="justify"/>
    </style:style>
    <style:style style:name="P57" style:parent-style-name="Textbody" style:family="paragraph">
      <style:paragraph-properties fo:text-align="justify"/>
    </style:style>
    <style:style style:name="P58" style:parent-style-name="Textbody" style:family="paragraph">
      <style:paragraph-properties fo:text-align="justify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P2"><text:span text:style-name="T3">Zarządzenie Nr <text:s text:c="3"/></text:span><text:span text:style-name="T4">30</text:span><text:span text:style-name="T5">/23</text:span><text:span text:style-name="T6"><text:line-break/>Wójta Gminy Milejewo</text:span><text:span text:style-name="T7"><text:line-break/>z dnia</text:span><text:span text:style-name="T8"><text:s/>27<text:s/></text:span><text:span text:style-name="T9">lipc</text:span><text:span text:style-name="T10">a 2023 r.</text:span></text:p>
      <text:p text:style-name="P11"><text:line-break/><text:line-break/><text:span text:style-name="T12">w sprawie</text:span><text:span text:style-name="T13"><text:s/></text:span><text:span text:style-name="T14">powołania Gminnego Zespołu Zarządzania Kryzysowego</text:span><text:line-break/><text:line-break/></text:p>
      <text:p text:style-name="P15">Na podstawie art. 19 ust. 4 – 7 ustawy z dnia 26 kwietnia 2007 r. o zarządzaniu kryzysowym<text:line-break/>(t.j. Dz. U. Z 2023r. poz.122) zarządzam co następuje:</text:p>
      <text:section text:name="Sect1" text:style-name="S1">
        <text:p text:style-name="P16"/>
        <text:p text:style-name="P17">§ 1. Powołuję Gminny Zespół Zarządzania Kryzysowego zwany dalej „Zespołem” w składzie:</text:p>
        <text:p text:style-name="P18">1) Przewodniczący Zespołu – Wójt Gminy Milejewo,</text:p>
        <text:p text:style-name="P19">2) Zastępca Przewodniczącego Zespołu – Sekretarz Gminy Milejewo,</text:p>
        <text:p text:style-name="P20">3) Członkowie Zespołu:</text:p>
        <text:p text:style-name="P21">a) podinspektor ds. obronnych, zarządzania kryzysowego, obrony cywilnej i ochrony p.pożarowej</text:p>
        <text:p text:style-name="P22">b) Kierownik Gminnego Ośrodka Pomocy Społecznej w Milejewie,</text:p>
        <text:p text:style-name="P23">c) Kierownik IV Rewiru Dzielnicowych w Tolkmicku, Komendy Miejskiej Policji w Elblągu,</text:p>
        <text:p text:style-name="P24">d) inspektor ds. ochrony środowiska, odpadów komunalnych i ochrony zwierząt,</text:p>
        <text:p text:style-name="P25">e) Dyrektor Zespołu Szkolno – Przedszkolnego w Milejewie,</text:p>
        <text:p text:style-name="P26">f) Komendant Gminny OSP w Milejewie.</text:p>
        <text:p text:style-name="P27">§ 2. Przewodniczący stosownie do zaistniałej sytuacji może doraźnie włączyć do pracy w Zespole osoby niebędące członkami Zespołu spośród:</text:p>
        <text:p text:style-name="P28">1) osób zatrudnionych w Urzędzie Gminy w Milejewie;</text:p>
        <text:p text:style-name="P29">2) pracowników służb, inspekcji lub straży skierowanych przez przełożonych do wykonywania zadań w Zespole na wniosek Przewodniczącego;</text:p>
        <text:p text:style-name="P30">3) przedstawicieli społecznych organizacji ratowniczych i pomocowych;</text:p>
        <text:p text:style-name="P31">4) przedstawicieli instytucji, których fachowość i wiedza przyczyni się do wypracowania skuteczności działań Zespołu.</text:p>
        <text:p text:style-name="P32">§ 3. 1. Siedzibą Gminnego Zespołu jest sala posiedzeń Rady Gminy Milejewo w Urzędzie Gminy <text:s text:c="2"/><text:line-break/>w Milejewie przy ul. Elbląskiej 47.</text:p>
        <text:p text:style-name="P33">2.Przewodniczący Zespołu, stosownie do zaistniałej sytuacji może podjąć decyzję <text:s text:c="18"/><text:line-break/><text:s/>o przeniesieniu posiedzenia Zespołu, w miejsce prowadzenia działań, na terenie całej Gminy Milejewo.</text:p>
        <text:soft-page-break/>
        <text:p text:style-name="P34">§ 4. Obsługę kancelaryjno – biurową i techniczną Zespołu zapewnia podinspektor ds. obronnych, zarządzania kryzysowego, obrony cywilnej i ochrony p.pożarowej.</text:p>
        <text:p text:style-name="P35">§ 5. Regulamin Zespołu stanowi załącznik nr 1 do niniejszego zarządzenia.</text:p>
        <text:p text:style-name="P36">§ 6. Imienny wykaz członków Zespołu z danymi kontaktowymi stanowi załącznik nr 2 <text:s text:c="16"/><text:line-break/><text:s/>do niniejszego zarządzenia.</text:p>
        <text:p text:style-name="P37">§ 7. Traci moc zarządzenie nr 72/18 Wójta Gminy Milejewo z dnia 15 października 2018r. <text:s text:c="13"/><text:line-break/>w sprawie powołania Gminnego Zespołu Zarządzania Kryzysowego.</text:p>
        <text:p text:style-name="P38">§ 8. Zarządzenie wchodzi w życie z dniem podpisania.</text:p>
        <text:p text:style-name="P39"/>
        <text:p text:style-name="P40"><text:s text:c="10"/>Wójt<text:line-break/>Krzysztof Szumała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h text:style-name="Nagłówek3" text:outline-level="3"/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nto sluzbowe</dc:creator>
    <meta:creation-date>2023-07-20T12:52:00Z</meta:creation-date>
    <dc:date>2023-08-01T11:44:00Z</dc:date>
    <meta:template xlink:href="Normal" xlink:type="simple"/>
    <meta:editing-cycles>6</meta:editing-cycles>
    <meta:editing-duration>PT3900S</meta:editing-duration>
    <meta:document-statistic meta:page-count="2" meta:paragraph-count="4" meta:word-count="342" meta:character-count="2391" meta:row-count="17" meta:non-whitespace-character-count="2053"/>
  </office:meta>
</office:document-meta>
</file>