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paragraph-properties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</style:style>
    <style:style style:name="P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list-style-name="LFO1" style:family="paragraph">
      <style:paragraph-properties fo:line-height="115%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list-style-name="LFO1" style:family="paragraph">
      <style:paragraph-properties fo:line-height="115%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list-style-name="LFO1" style:family="paragraph">
      <style:paragraph-properties fo:line-height="115%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list-style-name="LFO1" style:family="paragraph">
      <style:paragraph-properties fo:line-height="115%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list-style-name="LFO1" style:family="paragraph">
      <style:paragraph-properties fo:line-height="115%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line-height="115%" fo:margin-left="0.25in">
        <style:tab-stops/>
      </style:paragraph-properties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36" style:parent-style-name="Standard" style:list-style-name="LFO2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37" style:parent-style-name="Standard" style:list-style-name="LFO2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38" style:parent-style-name="Standard" style:list-style-name="LFO2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39" style:parent-style-name="Standard" style:list-style-name="LFO2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40" style:parent-style-name="Standard" style:list-style-name="LFO2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41" style:parent-style-name="Standard" style:list-style-name="LFO2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42" style:parent-style-name="Standard" style:list-style-name="LFO2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43" style:parent-style-name="Standard" style:list-style-name="LFO2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44" style:parent-style-name="Standard" style:list-style-name="LFO2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45" style:parent-style-name="Standard" style:family="paragraph">
      <style:paragraph-properties fo:margin-bottom="0.0833in" fo:line-height="115%"/>
      <style:text-properties fo:font-size="11pt" style:font-size-asian="11pt" style:font-size-complex="11pt"/>
    </style:style>
    <style:style style:name="P46" style:parent-style-name="Standard" style:family="paragraph">
      <style:paragraph-properties fo:text-align="center" fo:margin-bottom="0.0833in" fo:line-height="115%"/>
      <style:text-properties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48" style:parent-style-name="Standard" style:list-style-name="LFO3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49" style:parent-style-name="Standard" style:list-style-name="LFO3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50" style:parent-style-name="Standard" style:list-style-name="LFO3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51" style:parent-style-name="Standard" style:list-style-name="LFO3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bottom="0.0833in" fo:line-height="115%" fo:margin-left="0.5in">
        <style:tab-stops/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text-align="center" fo:margin-bottom="0.0833in" fo:line-height="115%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55" style:parent-style-name="Standard" style:list-style-name="LFO4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56" style:parent-style-name="Standard" style:list-style-name="LFO4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57" style:parent-style-name="Standard" style:list-style-name="LFO4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58" style:parent-style-name="Standard" style:list-style-name="LFO4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59" style:parent-style-name="Standard" style:list-style-name="LFO4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60" style:parent-style-name="Standard" style:list-style-name="LFO4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61" style:parent-style-name="Standard" style:list-style-name="LFO4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62" style:parent-style-name="Standard" style:list-style-name="LFO4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63" style:parent-style-name="Standard" style:list-style-name="LFO4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64" style:parent-style-name="Standard" style:list-style-name="LFO4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66" style:parent-style-name="Standard" style:family="paragraph">
      <style:paragraph-properties fo:text-align="center" fo:margin-bottom="0.0833in" fo:line-height="115%"/>
      <style:text-properties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68" style:parent-style-name="Standard" style:list-style-name="LFO5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69" style:parent-style-name="Standard" style:list-style-name="LFO5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70" style:parent-style-name="Standard" style:list-style-name="LFO6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71" style:parent-style-name="Standard" style:list-style-name="LFO6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72" style:parent-style-name="Standard" style:list-style-name="LFO6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73" style:parent-style-name="Standard" style:list-style-name="LFO5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74" style:parent-style-name="Standard" style:list-style-name="LFO5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75" style:parent-style-name="Standard" style:list-style-name="LFO5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76" style:parent-style-name="Standard" style:list-style-name="LFO5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77" style:parent-style-name="Standard" style:list-style-name="LFO5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79" style:parent-style-name="Standard" style:family="paragraph">
      <style:paragraph-properties fo:text-align="center" fo:margin-bottom="0.0833in" fo:line-height="115%"/>
      <style:text-properties fo:font-weight="bold" style:font-weight-asian="bold" style:font-weight-complex="bold" fo:font-size="13pt" style:font-size-asian="13pt" style:font-size-complex="13pt"/>
    </style:style>
    <style:style style:name="P80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81" style:parent-style-name="Standard" style:family="paragraph">
      <style:paragraph-properties fo:margin-left="3.9388in">
        <style:tab-stops/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margin-left="3.4465in" fo:text-indent="0.4923in">
        <style:tab-stops/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96" style:parent-style-name="Standard" style:family="paragraph">
      <style:text-properties fo:font-size="11pt" style:font-size-asian="11pt" style:font-size-complex="11pt"/>
    </style:style>
    <style:style style:name="P97" style:parent-style-name="Standard" style:family="paragraph">
      <style:text-properties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P99" style:parent-style-name="Standard" style:family="paragraph">
      <style:text-properties fo:font-size="11pt" style:font-size-asian="11pt" style:font-size-complex="11pt"/>
    </style:style>
    <style:style style:name="P100" style:parent-style-name="Standard" style:family="paragraph">
      <style:text-properties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P103" style:parent-style-name="Standard" style:family="paragraph">
      <style:text-properties fo:font-size="11pt" style:font-size-asian="11pt" style:font-size-complex="11pt"/>
    </style:style>
    <style:style style:name="P104" style:parent-style-name="Standard" style:family="paragraph">
      <style:text-properties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/>
    </style:style>
    <style:style style:name="P106" style:parent-style-name="Standard" style:family="paragraph">
      <style:text-properties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P108" style:parent-style-name="Standard" style:family="paragraph">
      <style:text-properties fo:font-size="11pt" style:font-size-asian="11pt" style:font-size-complex="11pt"/>
    </style:style>
    <style:style style:name="P109" style:parent-style-name="Standard" style:family="paragraph">
      <style:text-properties fo:font-size="11pt" style:font-size-asian="11pt" style:font-size-complex="11pt"/>
    </style:style>
    <style:style style:name="P110" style:parent-style-name="Standard" style:family="paragraph">
      <style:text-properties fo:font-size="11pt" style:font-size-asian="11pt" style:font-size-complex="11pt"/>
    </style:style>
    <style:style style:name="P111" style:parent-style-name="Standard" style:family="paragraph">
      <style:text-properties fo:font-size="11pt" style:font-size-asian="11pt" style:font-size-complex="11pt"/>
    </style:style>
    <style:style style:name="P112" style:parent-style-name="Standard" style:family="paragraph">
      <style:text-properties fo:font-size="11pt" style:font-size-asian="11pt" style:font-size-complex="11pt"/>
    </style:style>
    <style:style style:name="P113" style:parent-style-name="Standard" style:family="paragraph">
      <style:text-properties fo:font-size="11pt" style:font-size-asian="11pt" style:font-size-complex="11pt"/>
    </style:style>
    <style:style style:name="P114" style:parent-style-name="Standard" style:family="paragraph">
      <style:text-properties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  <style:style style:name="P116" style:parent-style-name="Standard" style:family="paragraph">
      <style:text-properties fo:font-size="11pt" style:font-size-asian="11pt" style:font-size-complex="11pt"/>
    </style:style>
    <style:style style:name="P117" style:parent-style-name="Standard" style:family="paragraph">
      <style:text-properties fo:font-size="11pt" style:font-size-asian="11pt" style:font-size-complex="11pt"/>
    </style:style>
    <style:style style:name="P118" style:parent-style-name="Standard" style:family="paragraph">
      <style:text-properties fo:font-size="11pt" style:font-size-asian="11pt" style:font-size-complex="11pt"/>
    </style:style>
    <style:style style:name="P119" style:parent-style-name="Standard" style:family="paragraph">
      <style:text-properties fo:font-size="11pt" style:font-size-asian="11pt" style:font-size-complex="11pt"/>
    </style:style>
    <style:style style:name="P120" style:parent-style-name="Standard" style:family="paragraph">
      <style:text-properties fo:font-size="11pt" style:font-size-asian="11pt" style:font-size-complex="11pt"/>
    </style:style>
    <style:style style:name="P121" style:parent-style-name="Standard" style:family="paragraph">
      <style:text-properties fo:font-size="11pt" style:font-size-asian="11pt" style:font-size-complex="11pt"/>
    </style:style>
    <style:style style:name="P122" style:parent-style-name="Standard" style:family="paragraph">
      <style:text-properties fo:font-size="11pt" style:font-size-asian="11pt" style:font-size-complex="11pt"/>
    </style:style>
    <style:style style:name="P123" style:parent-style-name="Standard" style:family="paragraph">
      <style:text-properties fo:font-size="11pt" style:font-size-asian="11pt" style:font-size-complex="11pt"/>
    </style:style>
    <style:style style:name="P124" style:parent-style-name="Standard" style:family="paragraph">
      <style:text-properties fo:font-size="11pt" style:font-size-asian="11pt" style:font-size-complex="11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P126" style:parent-style-name="Standard" style:family="paragraph">
      <style:text-properties fo:font-size="11pt" style:font-size-asian="11pt" style:font-size-complex="11pt"/>
    </style:style>
    <style:style style:name="P127" style:parent-style-name="Standard" style:family="paragraph">
      <style:text-properties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ZARZĄDZANIE NR 65/2024</text:p>
      <text:p text:style-name="P2">WÓJTA GMINY MILEJEWO</text:p>
      <text:p text:style-name="P3">z dnia 7 listopada 2024r.</text:p>
      <text:p text:style-name="P4"/>
      <text:p text:style-name="P5">w sprawie powołania zespołu ds. projektu grantowego pn.: ,,Cyberbezpieczny Samorząd’’</text:p>
      <text:p text:style-name="P6"/>
      <text:p text:style-name="P7">na podstawie art. 33 ust. 5 ustawy z dnia 8 marca 1990 roku o samorządzie gminnym (tj Dz. U. z 2024r.<text:s/><text:line-break/>poz. 1465 ze zm.) oraz w związku z zawarciem przez Gminę Milejewo umowy o powierzeniu grantu<text:s/><text:line-break/>zarządza się, co następuje:</text:p>
      <text:p text:style-name="P8"/>
      <text:p text:style-name="P9">§1</text:p>
      <text:p text:style-name="P10"/>
      <text:p text:style-name="P11"><text:span text:style-name="T12">P</text:span><text:span text:style-name="T13">owołuje się zespół ds. projektu grantowego pn.: Cyberbezpieczny Samorząd, realizowanego z Funduszy Europejskich na Rozwój Cyfrowy 2021-2027 (FERC), Priorytet II: Zaawansowane usługi cyfrowe,<text:s/></text:span><text:span text:style-name="T14"><text:line-break/>Działanie 2.2 - Wzmocnienie krajowego systemy cyberbezpieczeństwa, zwanego dalej ,,Projektem".</text:span></text:p>
      <text:p text:style-name="P15"/>
      <text:p text:style-name="P16"/>
      <text:p text:style-name="P17">§2</text:p>
      <text:p text:style-name="P18"/>
      <text:p text:style-name="P19"><text:span text:style-name="T20">Do zespołu projektu wyznaczam następujące osoby:</text:span></text:p>
      <text:list text:style-name="LFO1" text:continue-numbering="true">
        <text:list-item>
          <text:p text:style-name="P21"><text:span text:style-name="T22">Obsługa finansowa projektu – Skarbnik: Joanna Jakubowska</text:span></text:p>
        </text:list-item>
        <text:list-item>
          <text:p text:style-name="P23"><text:span text:style-name="T24">Koordynator projektu – Informatyk: Piotr Hajczuk</text:span></text:p>
        </text:list-item>
        <text:list-item>
          <text:p text:style-name="P25"><text:span text:style-name="T26">Koordynator merytoryczny – inspektor: Natalia Brydzińska</text:span></text:p>
        </text:list-item>
        <text:list-item>
          <text:p text:style-name="P27"><text:span text:style-name="T28">Koordynator merytoryczny – inspektor: Karolina Greń</text:span></text:p>
        </text:list-item>
        <text:list-item>
          <text:p text:style-name="P29"><text:span text:style-name="T30">Inspektor ochrony danych: Urszula Maziarz</text:span></text:p>
        </text:list-item>
      </text:list>
      <text:p text:style-name="P31"/>
      <text:p text:style-name="P32"/>
      <text:p text:style-name="P33">§3</text:p>
      <text:p text:style-name="P34"/>
      <text:p text:style-name="P35">Do zadań osoby odpowiedzialnej za obsługę finansową Projektu należy:</text:p>
      <text:list text:style-name="LFO2" text:continue-numbering="true">
        <text:list-item>
          <text:p text:style-name="P36">prowadzenie dla Projektu odrębnej ewidencji księgowej kosztów, wydatków i przychodów<text:s/><text:line-break/>lub stosowania w ramach istniejącego systemu ewidencji księgowej odrębnego kodu księgowego umożliwiającego identyfikację wszystkich transakcji oraz poszczególnych operacji bankowych związanych z Projektem,</text:p>
        </text:list-item>
        <text:list-item>
          <text:p text:style-name="P37">zapewnienie, że operacje księgowe są ewidencjonowane zgodnie z obowiązującymi przepisami prawa,</text:p>
        </text:list-item>
        <text:list-item>
          <text:p text:style-name="P38">przestrzeganie zasady zakazu podwójnego finansowania, zgodnie z którą niedozwolone jest zrefundowanie lub rozliczenie, całkowite lub częściowe danego kosztu dwa razy ze środków publicznych (europejskich lub krajowych), np. poprzez wykazanie tego samego kosztu w ramach dwóch różnych projektów współfinansowanych ze środków krajowych lub wspólnotowych,</text:p>
        </text:list-item>
        <text:list-item>
          <text:p text:style-name="P39">zapewnienie ścieżki audytu poprzez zawarcie w opisie dowodu księgowego informacji o finansowaniu zakupu sprzętu ze środków FERC w taki sposób, aby widoczny był związek z Projektem, w tym numer umowy i kwota kwalifikowanego wydatku,</text:p>
        </text:list-item>
        <text:list-item>
          <text:p text:style-name="P40">bieżące monitorowanie wydatków dokonywanych w ramach projektu zgodnie z wnioskiem i umową o przyznanie grantu,</text:p>
        </text:list-item>
        <text:list-item>
          <text:p text:style-name="P41">weryfikowanie prawidłowości faktur i innych dokumentów w zakresie wydatków,</text:p>
        </text:list-item>
        <text:list-item>
          <text:p text:style-name="P42">monitorowanie przepływów pieniężnych,</text:p>
        </text:list-item>
        <text:list-item>
          <text:p text:style-name="P43">monitorowanie terminowego regulowania płatności, w tym: poinformowanie Operatora o powstaniu w trakcie realizacji Projektu lub po jego zakończeniu możliwości odliczenia lub uzyskania zwrotu podatku od towarów i usług (VAT) od zakupionych w ramach realizacji Projektu towarów lub usług,</text:p>
        </text:list-item>
        <text:list-item>
          <text:p text:style-name="P44">zwrot podatku od towarów i usług (VAT), który uprzednio został określony jako nie podlegający odliczeniu i który został dofinansowany od chwili, w której uzyskał możliwość odliczenia tego podatku.</text:p>
        </text:list-item>
      </text:list>
      <text:p text:style-name="P45"/>
      <text:p text:style-name="P46">§4</text:p>
      <text:p text:style-name="P47">Do zadań koordynatora projektu - Informatyka należy:</text:p>
      <text:list text:style-name="LFO3" text:continue-numbering="true">
        <text:list-item>
          <text:p text:style-name="P48">sprawdzenie i odbiór sprzętu / usług /oprogramowania oraz spisanie protokołu zdawczo-odbiorczego z dostawcą,</text:p>
        </text:list-item>
        <text:list-item>
          <text:p text:style-name="P49">udział w przekazaniu zakupionego sprzętu / usług / oprogramowania nieodpłatnie na podstawie stosunku prawnego, do podmiotów wskazanych we Wniosku o przyznanie grantu,</text:p>
        </text:list-item>
        <text:list-item>
          <text:p text:style-name="P50">udział w monitorowaniu efektów Projektu,</text:p>
        </text:list-item>
        <text:list-item>
          <text:p text:style-name="P51"><text:s/>udział w przygotowaniu dokumentacji i przeprowadzeniu postępowania o udzielenie zamówienia publicznego, zgodnie z wytycznymi w zakresie kwalifikowalności wydatków w ramach Funduszy Europejskich na Rozwój Cyfrowy 2021-2027 (FERC) i ustawą z dnia 11 września 2019 - Prawo Zamówień Publicznych.</text:p>
        </text:list-item>
      </text:list>
      <text:p text:style-name="P52"/>
      <text:p text:style-name="P53">§5</text:p>
      <text:p text:style-name="P54">Do zadań koordynatora merytorycznego należy:</text:p>
      <text:list text:style-name="LFO4" text:continue-numbering="true">
        <text:list-item>
          <text:p text:style-name="P55">współpraca z podmiotami upoważnionymi przez Instytucję Zarządzającą FERC, Instytucję Pośredniczącą FERC, Grantodawcą - Skarb Państwa, w imieniu którego działa Centrum Projektów Polska Cyfrowa (CPPC) lub Komisją Europejską do przeprowadzenia ewaluacji Projektu,<text:s/><text:line-break/>w tym przekazywanie powyższym podmiotom wszelkich informacji i dokumentów dotyczących Projektu w zakresie i terminach wskazanych przez te podmioty,</text:p>
        </text:list-item>
        <text:list-item>
          <text:p text:style-name="P56">sprawowanie nadzoru nad realizacją procedury monitorowania utrzymania efektów projektu grantowego,</text:p>
        </text:list-item>
        <text:list-item>
          <text:p text:style-name="P57">przedkładanie, w okresie utrzymania efektów Projektu przez minimum 2 lata od zakończenia Projektu informacji o osiągniętych wskaźnikach na żądanie Operatora, Beneficjenta lub Instytucji Zarządzającej FERC,</text:p>
        </text:list-item>
        <text:list-item>
          <text:p text:style-name="P58">niezwłoczne informowanie Operatora o wszelkich zagrożeniach oraz nieprawidłowościach<text:s/><text:line-break/>w realizacji Projektu,</text:p>
        </text:list-item>
        <text:list-item>
          <text:p text:style-name="P59">informowanie Operatora o miejscu przechowywania dokumentów związanych z realizacją Projektu,</text:p>
        </text:list-item>
        <text:list-item>
          <text:p text:style-name="P60">prowadzenie i przechowywanie bieżącej dokumentacji Projektu, sporządzanie sprawozdań merytorycznych I informacji na temat realizowanego Projektu,</text:p>
        </text:list-item>
        <text:list-item>
          <text:p text:style-name="P61">udział w przyjęciu zakupionego sprzętu komputerowego,</text:p>
        </text:list-item>
        <text:list-item>
          <text:p text:style-name="P62">przygotowywanie informacji o osiągniętych wskaźnikach na żądanie Operatora, Beneficjenta<text:s/><text:line-break/>lub Instytucji Zarządzającej POPC,</text:p>
        </text:list-item>
        <text:list-item>
          <text:p text:style-name="P63">złożenie wniosku rozliczającego wraz z załącznikami niezbędnymi do rozliczenia Projektu<text:s/><text:line-break/>z uwzględnieniem osiągnięcia wskaźników, w terminach i na warunkach określonych w Umowie,</text:p>
        </text:list-item>
        <text:list-item>
          <text:p text:style-name="P64">wdrożenie zasad monitorowanie efektów Projektu oraz udział w realizacji tych zasad.</text:p>
        </text:list-item>
      </text:list>
      <text:p text:style-name="P65"/>
      <text:p text:style-name="P66">§6</text:p>
      <text:p text:style-name="P67">Do zadań Inspektora ochrony danych nalezą obowiązki określone w Polityce Ochrony Danych obowiązującej w Urzędzie Gminy Milejewo oraz obowiązki wynikające z umowy o powierzenie grantu dotyczące ochrony danych osobowych, w tym:</text:p>
      <text:list text:style-name="LFO5" text:continue-numbering="true">
        <text:list-item>
          <text:p text:style-name="P68">informowanie osób odpowiedzialnych za realizację Projektu o obowiązujących zasadach ochrony danych osobowych powierzonych do przetwarzania, a także monitorowanie przestrzegania tych zasad,</text:p>
        </text:list-item>
        <text:list-item>
          <text:p text:style-name="P69">doradzanie w kwestii zapewnienia właściwych zabezpieczeń technicznych i organizacyjnych przetwarzanych danych osobowych, w tym:</text:p>
        </text:list-item>
      </text:list>
      <text:list text:style-name="LFO6" text:continue-numbering="true">
        <text:list-item>
          <text:p text:style-name="P70">prowadzenie dokumentacji opisującej sposób przetwarzania danych osobowych oraz środków technicznych organizacyjnych zapewniających ochronę i bezpieczeństwo przetwarzanych danych osobowych odpowiadające ryzyku przetwarzania danych, które uwzględniają warunki przetwarzania w szczególności te, o których mowa w art. 32 RODO,</text:p>
        </text:list-item>
        <text:list-item>
          <text:p text:style-name="P71">nadzór nad przechowywaniem dokumentów tak, aby zabezpieczyć powierzone<text:s/><text:line-break/>do przetwarzania dane osobowe przed utratą, zabraniem przez osobę nieuprawnioną, uszkodzeniem, zniszczeniem, a także przetwarzaniem z naruszeniem przepisów,</text:p>
        </text:list-item>
        <text:list-item>
          <text:p text:style-name="P72">nadzór nad wydaniem i odwołaniem imiennych upoważnień do przetwarzania danych osobowych oraz prowadzenie ewidencji pracowników upoważnionych do przetwarzania danych osobowych, w art. 13 i 14 RODO</text:p>
        </text:list-item>
      </text:list>
      <text:list text:style-name="LFO5" text:continue-numbering="true">
        <text:list-item>
          <text:p text:style-name="P73">czuwanie nad realizacją obowiązków informacyjnych, o których mowa co najmniej w stosunku<text:s/><text:line-break/>do każdej osoby fizycznej, której dane osobowe zostaną lub mogą zostać przekazane<text:s/><text:line-break/>do Powierzającego lub Grantodawcy w dowolnej formie, w toku realizacji Umowy oraz po jej zakończeniu, a także nadzór nad ich dokumentowaniem,</text:p>
        </text:list-item>
        <text:list-item>
          <text:p text:style-name="P74">informowanie Operatora o wszelkich przypadkach naruszenia obowiązków dotyczących ochrony powierzonych do przetwarzania danych osobowych, naruszenia tajemnicy tych danych osobowych lub ich niewłaściwego wykorzystania oraz o wszelkich czynnościach realizowanych u Grantobiorcy w sprawach dotyczących ochrony danych osobowych prowadzonych w szczególności przez organ nadzorczy, Policję lub sąd,</text:p>
        </text:list-item>
        <text:list-item>
          <text:p text:style-name="P75">opracowanie umowy powierzenia przetwarzania danych osobowych z każdym podmiotem realizującym badania ewaluacyjne, jak również podmiotom realizującym zadania związane z audytem, kontrolą, monitoringiem i sprawozdawczością oraz działaniami Informacyjno-promocyjnymi prowadzonymi w ramach Programu, pod warunkiem niewyrażenia sprzeciwu przez Grantodawcę<text:s/><text:line-break/>w terminie 7 dni roboczych od dnia wpłynięcia informacji o zamiarze powierzania przetwarzania Danych osobowych do Grantodawcy,</text:p>
        </text:list-item>
        <text:list-item>
          <text:p text:style-name="P76">prowadzenie rejestru wszystkich kategorii czynności przetwarzania, o którym mowa w art. 30 ust. 2 RODO, w tym zobligowania podmiotów, o których mowa w pkt. 5 do prowadzenia rejestru wszystkich kategorii czynności przetwarzania, o którym mowa w art. 30 ust. 2 RODO,</text:p>
        </text:list-item>
        <text:list-item>
          <text:p text:style-name="P77">przekazywanie wykazu podmiotów, o których mowa w pkt. 6 za każdym razem, gdy nastąpi powierzenie przetwarzania danych, a także na każde żądanie Grantodawcy.</text:p>
        </text:list-item>
      </text:list>
      <text:p text:style-name="P78"/>
      <text:p text:style-name="P79">§7</text:p>
      <text:p text:style-name="P80">Zarządzenie wchodzi w życie z dniem podjęcia.</text:p>
      <text:p text:style-name="P81"><text:s text:c="10"/>Wójt</text:p>
      <text:p text:style-name="P82">Mariola Sznajder</text:p>
      <text:p text:style-name="P83"/>
      <text:p text:style-name="P84"/>
      <text:p text:style-name="P85"/>
      <text:p text:style-name="P86"><text:span text:style-name="T87">Uzasadnienie<text:s/></text:span><text:span text:style-name="T88"><text:line-break/>do Zarządzenia</text:span><text:span text:style-name="T89"><text:s/></text:span><text:span text:style-name="T90">nr 65/2024<text:s/></text:span><text:span text:style-name="T91"><text:line-break/>Wójta Gminy Milejewo</text:span></text:p>
      <text:p text:style-name="P92">z dnia 7 listopada 2024r.</text:p>
      <text:p text:style-name="P93"/>
      <text:p text:style-name="P94"/>
      <text:p text:style-name="P95">Powołanie Zespołu ds. projektu grantowego pn.: „Cybrbezpieczny Samorząd" realizowanego<text:s/><text:line-break/>z Funduszy Europejskich na Rozwój Cyfrowy 2021-2027 (FERC), Priorytet II: Zaawansowane usługi cyfrowe,<text:s/><text:line-break/>Działanie 2.2 - Wzmocnienie krajowego systemy cyberbezpieczeństwa, ma na celu usystematyzowanie<text:line-break/>oraz prawidłową realizację zadań zaplanowanych w projekcie.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lia Brydzińska</meta:initial-creator>
    <dc:creator>konto sluzbowe</dc:creator>
    <meta:creation-date>2024-11-12T06:35:00Z</meta:creation-date>
    <dc:date>2024-11-12T11:19:00Z</dc:date>
    <meta:print-date>2024-11-07T06:36:00Z</meta:print-date>
    <meta:template xlink:href="Normal" xlink:type="simple"/>
    <meta:editing-cycles>3</meta:editing-cycles>
    <meta:editing-duration>PT120S</meta:editing-duration>
    <meta:document-statistic meta:page-count="4" meta:paragraph-count="16" meta:word-count="1203" meta:character-count="8407" meta:row-count="60" meta:non-whitespace-character-count="7220"/>
  </office:meta>
</office:document-meta>
</file>