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972in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.0972in"/>
    </style:style>
    <style:style style:name="T6" style:parent-style-name="Domyślnaczcionkaakapitu" style:family="text">
      <style:text-properties style:font-name="Times New Roman" fo:font-weight="bold" style:font-weight-asian="bold" fo:text-transform="uppercase"/>
    </style:style>
    <style:style style:name="P7" style:parent-style-name="Normalny" style:family="paragraph">
      <style:paragraph-properties fo:text-align="center" fo:margin-bottom="0.0972in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margin-bottom="0.0972in" fo:line-height="110%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margin-bottom="0.0972in" fo:line-height="11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justify" fo:margin-bottom="0.0972in" fo:line-height="110%" fo:text-indent="0.1576in"/>
      <style:text-properties style:font-name="Times New Roman"/>
    </style:style>
    <style:style style:name="P13" style:parent-style-name="Normalny" style:family="paragraph">
      <style:paragraph-properties fo:text-align="justify" fo:margin-bottom="0.0972in" fo:line-height="110%" fo:text-indent="0.1576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center" fo:margin-bottom="0.0972in" fo:line-height="110%" fo:text-indent="0.2361i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Akapitzlistą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19" style:parent-style-name="Akapitzlistą" style:list-style-name="LFO2" style:family="paragraph">
      <style:paragraph-properties fo:text-align="justify" fo:margin-left="0.2958in" fo:text-indent="0in">
        <style:tab-stops/>
      </style:paragraph-properties>
      <style:text-properties style:font-name="Times New Roman"/>
    </style:style>
    <style:style style:name="P20" style:parent-style-name="Akapitzlistą" style:list-style-name="LFO2" style:family="paragraph">
      <style:paragraph-properties fo:text-align="justify" fo:margin-left="0.2958in" fo:text-indent="0in">
        <style:tab-stops/>
      </style:paragraph-properties>
      <style:text-properties style:font-name="Times New Roman"/>
    </style:style>
    <style:style style:name="P21" style:parent-style-name="Akapitzlistą" style:list-style-name="LFO1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2" style:parent-style-name="Domyślnaczcionkaakapitu" style:family="text">
      <style:text-properties style:font-name="Times New Roman"/>
    </style:style>
    <style:style style:name="P23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P24" style:parent-style-name="Akapitzlistą" style:list-style-name="LFO3" style:family="paragraph">
      <style:paragraph-properties fo:text-align="justify"/>
      <style:text-properties style:font-name="Times New Roman"/>
    </style:style>
    <style:style style:name="P25" style:parent-style-name="Akapitzlistą" style:list-style-name="LFO3" style:family="paragraph">
      <style:paragraph-properties fo:text-align="justify"/>
      <style:text-properties style:font-name="Times New Roman"/>
    </style:style>
    <style:style style:name="P26" style:parent-style-name="Akapitzlistą" style:list-style-name="LFO3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center" fo:margin-bottom="0.0972in" fo:line-height="110%" fo:text-indent="0.2361in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P36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0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3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4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45" style:parent-style-name="Normalny" style:family="paragraph">
      <style:paragraph-properties fo:text-align="center" fo:margin-bottom="0.0972in" fo:line-height="110%" fo:text-indent="0.2361in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P47" style:parent-style-name="Normalny" style:family="paragraph">
      <style:paragraph-properties fo:text-align="justify" fo:margin-top="0.0138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48" style:parent-style-name="Normalny" style:family="paragraph">
      <style:paragraph-properties fo:text-align="justify" fo:margin-top="0.0138in"/>
      <style:text-properties style:font-name="Times New Roman"/>
    </style:style>
    <style:style style:name="P49" style:parent-style-name="Normalny" style:family="paragraph">
      <style:paragraph-properties fo:text-align="justify" fo:margin-top="0.0138in" fo:margin-left="0.4916in">
        <style:tab-stops/>
      </style:paragraph-properties>
      <style:text-properties style:font-name="Times New Roman"/>
    </style:style>
    <style:style style:name="P50" style:parent-style-name="Normalny" style:family="paragraph">
      <style:paragraph-properties fo:text-align="justify" fo:margin-top="0.0138in" fo:margin-left="0.4916in">
        <style:tab-stops/>
      </style:paragraph-properties>
      <style:text-properties style:font-name="Times New Roman"/>
    </style:style>
    <style:style style:name="P51" style:parent-style-name="Normalny" style:family="paragraph">
      <style:paragraph-properties fo:text-align="justify" fo:margin-top="0.0138in" fo:text-indent="0.4916in"/>
      <style:text-properties style:font-name="Times New Roman"/>
    </style:style>
    <style:style style:name="P52" style:parent-style-name="Normalny" style:family="paragraph">
      <style:paragraph-properties fo:text-align="justify" fo:margin-top="0.0138in"/>
      <style:text-properties style:font-name="Times New Roman"/>
    </style:style>
    <style:style style:name="P53" style:parent-style-name="Normalny" style:family="paragraph">
      <style:paragraph-properties fo:text-align="justify" fo:margin-top="0.0138in"/>
      <style:text-properties style:font-name="Times New Roman"/>
    </style:style>
    <style:style style:name="P54" style:parent-style-name="Normalny" style:family="paragraph">
      <style:paragraph-properties fo:text-align="justify" fo:margin-top="0.0138in" fo:margin-left="0.4916in">
        <style:tab-stops/>
      </style:paragraph-properties>
      <style:text-properties style:font-name="Times New Roman"/>
    </style:style>
    <style:style style:name="P55" style:parent-style-name="Normalny" style:family="paragraph">
      <style:paragraph-properties fo:text-align="justify" fo:margin-top="0.0138in" fo:text-indent="0.4916in"/>
      <style:text-properties style:font-name="Times New Roman"/>
    </style:style>
    <style:style style:name="P56" style:parent-style-name="Normalny" style:family="paragraph">
      <style:paragraph-properties fo:text-align="justify" fo:margin-top="0.0138in" fo:text-indent="0.4916in"/>
      <style:text-properties style:font-name="Times New Roman"/>
    </style:style>
    <style:style style:name="P57" style:parent-style-name="Normalny" style:family="paragraph">
      <style:paragraph-properties fo:text-align="justify" fo:margin-top="0.0138in" fo:margin-left="0.4916in">
        <style:tab-stops/>
      </style:paragraph-properties>
      <style:text-properties style:font-name="Times New Roman"/>
    </style:style>
    <style:style style:name="P58" style:parent-style-name="Normalny" style:family="paragraph">
      <style:paragraph-properties fo:text-align="justify" fo:margin-top="0.0138in" fo:margin-left="0.4916in">
        <style:tab-stops/>
      </style:paragraph-properties>
      <style:text-properties style:font-name="Times New Roman"/>
    </style:style>
    <style:style style:name="P59" style:parent-style-name="Normalny" style:family="paragraph">
      <style:paragraph-properties fo:text-align="justify" fo:margin-top="0.0138in" fo:margin-left="0.4916in">
        <style:tab-stops/>
      </style:paragraph-properties>
      <style:text-properties style:font-name="Times New Roman"/>
    </style:style>
    <style:style style:name="P60" style:parent-style-name="Normalny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61" style:parent-style-name="Normalny" style:family="paragraph">
      <style:paragraph-properties fo:text-align="justify" fo:text-indent="0.4916in"/>
      <style:text-properties style:font-name="Times New Roman"/>
    </style:style>
    <style:style style:name="P62" style:parent-style-name="Normalny" style:family="paragraph">
      <style:paragraph-properties fo:text-align="justify" fo:margin-left="0.9833in">
        <style:tab-stops/>
      </style:paragraph-properties>
      <style:text-properties style:font-name="Times New Roman"/>
    </style:style>
    <style:style style:name="P63" style:parent-style-name="Normalny" style:family="paragraph">
      <style:paragraph-properties fo:text-align="justify" fo:margin-left="0.9833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64" style:parent-style-name="Normalny" style:family="paragraph">
      <style:paragraph-properties fo:text-align="justify" fo:margin-left="0.4895in">
        <style:tab-stops/>
      </style:paragraph-properties>
      <style:text-properties style:font-name="Times New Roman"/>
    </style:style>
    <style:style style:name="P65" style:parent-style-name="Normalny" style:family="paragraph">
      <style:paragraph-properties fo:text-align="justify" fo:margin-top="0.0138in"/>
      <style:text-properties style:font-name="Times New Roman"/>
    </style:style>
    <style:style style:name="P66" style:parent-style-name="Normalny" style:family="paragraph">
      <style:paragraph-properties fo:text-align="justify" fo:margin-top="0.0138in"/>
      <style:text-properties style:font-name="Times New Roman"/>
    </style:style>
    <style:style style:name="P67" style:parent-style-name="Normalny" style:family="paragraph">
      <style:paragraph-properties fo:text-align="justify" fo:margin-bottom="0.0972in" fo:line-height="110%" fo:text-indent="0.2361in"/>
      <style:text-properties style:font-name="Times New Roman" fo:font-weight="bold" style:font-weight-asian="bold"/>
    </style:style>
    <style:style style:name="P68" style:parent-style-name="Normalny" style:family="paragraph">
      <style:paragraph-properties fo:text-align="center" fo:margin-bottom="0.0972in" fo:line-height="110%" fo:text-indent="0.2361in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P70" style:parent-style-name="Normalny" style:family="paragraph">
      <style:paragraph-properties fo:text-align="justify" fo:line-height="110%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/>
    </style:style>
    <style:style style:name="P73" style:parent-style-name="Normalny" style:family="paragraph">
      <style:paragraph-properties fo:text-align="justify" fo:line-height="110%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style:font-weight-complex="bold"/>
    </style:style>
    <style:style style:name="P79" style:parent-style-name="Normalny" style:family="paragraph">
      <style:paragraph-properties fo:text-align="justify" fo:line-height="110%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style:font-name="Times New Roman" style:font-weight-complex="bold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Normalny" style:family="paragraph">
      <style:paragraph-properties fo:text-align="justify" fo:margin-bottom="0.0972in"/>
      <style:text-properties style:font-name="Times New Roman"/>
    </style:style>
    <style:style style:name="P86" style:parent-style-name="Normalny" style:family="paragraph">
      <style:paragraph-properties fo:text-align="justify" fo:margin-bottom="0.0972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87" style:parent-style-name="Normalny" style:family="paragraph">
      <style:paragraph-properties fo:text-align="justify" fo:margin-bottom="0.0972in" fo:line-height="110%">
        <style:tab-stops>
          <style:tab-stop style:type="left" style:position="0.2958in"/>
        </style:tab-stops>
      </style:paragraph-properties>
      <style:text-properties style:font-name="Times New Roman"/>
    </style:style>
    <style:style style:name="P88" style:parent-style-name="Normalny" style:family="paragraph">
      <style:paragraph-properties fo:text-align="justify" fo:margin-bottom="0.0972in" fo:line-height="110%">
        <style:tab-stops>
          <style:tab-stop style:type="left" style:position="0.2958in"/>
        </style:tab-stops>
      </style:paragraph-properties>
      <style:text-properties style:font-name="Times New Roman"/>
    </style:style>
    <style:style style:name="P89" style:parent-style-name="Normalny" style:family="paragraph">
      <style:paragraph-properties fo:text-align="justify" fo:margin-bottom="0.0972in"/>
      <style:text-properties style:font-name="Times New Roman"/>
    </style:style>
    <style:style style:name="P90" style:parent-style-name="Normalny" style:family="paragraph">
      <style:paragraph-properties fo:text-align="justify" fo:margin-bottom="0.0972in"/>
      <style:text-properties style:font-name="Times New Roman"/>
    </style:style>
    <style:style style:name="P91" style:parent-style-name="Normalny" style:family="paragraph">
      <style:paragraph-properties fo:text-align="justify" fo:margin-bottom="0.0972in"/>
      <style:text-properties style:font-name="Times New Roman"/>
    </style:style>
    <style:style style:name="P92" style:parent-style-name="Normalny" style:family="paragraph">
      <style:paragraph-properties fo:text-align="justify" fo:margin-bottom="0.0972in"/>
      <style:text-properties style:font-name="Times New Roman"/>
    </style:style>
    <style:style style:name="P93" style:parent-style-name="Normalny" style:family="paragraph">
      <style:paragraph-properties fo:text-align="justify" fo:margin-bottom="0.0972in" fo:text-indent="-0.1576in"/>
      <style:text-properties style:font-name="Times New Roman"/>
    </style:style>
    <style:style style:name="P94" style:parent-style-name="Normalny" style:family="paragraph">
      <style:paragraph-properties fo:text-align="center" fo:margin-bottom="0.0972in" fo:line-height="110%"/>
    </style:style>
    <style:style style:name="T95" style:parent-style-name="Domyślnaczcionkaakapitu" style:family="text">
      <style:text-properties style:font-name="Times New Roman" style:font-name-asian="Liberation Serif" fo:font-weight="bold" style:font-weight-asian="bold"/>
    </style:style>
    <style:style style:name="P96" style:parent-style-name="Normalny" style:family="paragraph">
      <style:paragraph-properties fo:text-align="justify" fo:line-height="110%"/>
      <style:text-properties style:font-name="Times New Roman"/>
    </style:style>
    <style:style style:name="P97" style:parent-style-name="Normalny" style:family="paragraph">
      <style:paragraph-properties fo:text-align="justify" fo:line-height="110%"/>
    </style:style>
    <style:style style:name="T98" style:parent-style-name="Domyślnaczcionkaakapitu" style:family="text">
      <style:text-properties style:font-name="Times New Roman"/>
    </style:style>
    <style:style style:name="P99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100" style:parent-style-name="Normalny" style:family="paragraph">
      <style:paragraph-properties fo:text-align="center" fo:margin-bottom="0.0972in" fo:line-height="110%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P102" style:parent-style-name="Normalny" style:family="paragraph">
      <style:paragraph-properties fo:text-align="justify" fo:margin-bottom="0.0972in" fo:line-height="110%"/>
      <style:text-properties style:font-name="Times New Roman"/>
    </style:style>
    <style:style style:name="P103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104" style:parent-style-name="Normalny" style:family="paragraph">
      <style:paragraph-properties fo:text-align="center" fo:margin-bottom="0.0972in" fo:line-height="110%"/>
    </style:style>
    <style:style style:name="T105" style:parent-style-name="Domyślnaczcionkaakapitu" style:family="text">
      <style:text-properties style:font-name="Times New Roman" style:font-name-asian="Liberation Serif" fo:font-weight="bold" style:font-weight-asian="bold"/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P107" style:parent-style-name="Normalny" style:family="paragraph">
      <style:paragraph-properties fo:text-align="justify" fo:margin-bottom="0.0972in" fo:line-height="110%"/>
      <style:text-properties style:font-name="Times New Roman"/>
    </style:style>
    <style:style style:name="P108" style:parent-style-name="Normalny" style:family="paragraph">
      <style:paragraph-properties fo:text-align="justify" fo:margin-bottom="0.0972in" fo:line-height="110%" fo:margin-left="3.9138in" fo:text-indent="0.2361in">
        <style:tab-stops/>
      </style:paragraph-properties>
      <style:text-properties style:font-name="Times New Roman"/>
    </style:style>
    <style:style style:name="P109" style:parent-style-name="Normalny" style:family="paragraph">
      <style:paragraph-properties fo:text-align="justify" fo:margin-bottom="0.0972in" fo:line-height="110%" fo:margin-left="3.9138in" fo:text-indent="0.2361in">
        <style:tab-stops/>
      </style:paragraph-properties>
      <style:text-properties style:font-name="Times New Roman"/>
    </style:style>
    <style:style style:name="P110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111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112" style:parent-style-name="Normalny" style:family="paragraph">
      <style:paragraph-properties fo:margin-bottom="0.0576in" fo:line-height="150%"/>
      <style:text-properties style:font-name="Times New Roman" fo:font-style="italic" style:font-style-asian="italic"/>
    </style:style>
    <style:style style:name="P113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114" style:parent-style-name="Normalny" style:family="paragraph">
      <style:paragraph-properties fo:margin-bottom="0.0972in" fo:margin-left="3.9333in">
        <style:tab-stops/>
      </style:paragraph-properties>
    </style:style>
    <style:style style:name="T115" style:parent-style-name="Domyślnaczcionkaakapitu" style:family="text">
      <style:text-properties style:font-name="Times New Roman" fo:font-style="italic" style:font-style-asian="italic"/>
    </style:style>
    <style:style style:name="T116" style:parent-style-name="Domyślnaczcionkaakapitu" style:family="text">
      <style:text-properties style:font-name="Times New Roman" fo:font-style="italic" style:font-style-asian="italic"/>
    </style:style>
    <style:style style:name="T117" style:parent-style-name="Domyślnaczcionkaakapitu" style:family="text">
      <style:text-properties style:font-name="Times New Roman" fo:font-style="italic" style:font-style-asian="italic"/>
    </style:style>
    <style:style style:name="T118" style:parent-style-name="Domyślnaczcionkaakapitu" style:family="text">
      <style:text-properties style:font-name="Times New Roman" fo:font-style="italic" style:font-style-asian="italic"/>
    </style:style>
    <style:style style:name="P119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120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121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3.825in" style:use-optimal-column-width="false"/>
    </style:style>
    <style:style style:name="TableColumn125" style:family="table-column">
      <style:table-column-properties style:column-width="2.4777in" style:use-optimal-column-width="false"/>
    </style:style>
    <style:style style:name="Table122" style:family="table">
      <style:table-properties style:width="6.696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" style:parent-style-name="Normalny" style:family="paragraph">
      <style:text-properties style:font-name="Times New Roman"/>
    </style:style>
    <style:style style:name="TableCell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Normalny" style:family="paragraph">
      <style:text-properties style:font-name="Times New Roman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/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" style:parent-style-name="Normalny" style:family="paragraph">
      <style:text-properties style:font-name="Times New Roman"/>
    </style:style>
    <style:style style:name="TableCell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8" style:parent-style-name="Normalny" style:family="paragraph">
      <style:text-properties style:font-name="Times New Roman"/>
    </style:style>
    <style:style style:name="TableCell1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/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" style:parent-style-name="Normalny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/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" style:parent-style-name="Normalny" style:family="paragraph">
      <style:text-properties style:font-name="Times New Roman"/>
    </style:style>
    <style:style style:name="TableCell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/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Times New Roman"/>
    </style:style>
    <style:style style:name="TableCell1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/>
      <style:text-properties style:font-name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text-properties style:font-name="Times New Roman"/>
    </style:style>
    <style:style style:name="TableCell1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/>
      <style:text-properties style:font-name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" style:parent-style-name="Normalny" style:family="paragraph">
      <style:text-properties style:font-name="Times New Roman"/>
    </style:style>
    <style:style style:name="TableCell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/>
      <style:text-properties style:font-name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text-properties style:font-name="Times New Roman"/>
    </style:style>
    <style:style style:name="TableCell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/>
      <style:text-properties style:font-name="Times New Roman"/>
    </style:style>
    <style:style style:name="P213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14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15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16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17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18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19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20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21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22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23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24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25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26" style:parent-style-name="Normalny" style:family="paragraph">
      <style:paragraph-properties fo:text-align="justify" fo:margin-bottom="0.0972in" fo:line-height="110%" fo:text-indent="0.2361in"/>
      <style:text-properties style:font-name="Times New Roman"/>
    </style:style>
    <style:style style:name="P227" style:parent-style-name="Normalny" style:family="paragraph">
      <style:paragraph-properties fo:margin-bottom="0.0576in" fo:line-height="150%"/>
      <style:text-properties style:font-name="Times New Roman"/>
    </style:style>
    <style:style style:name="P228" style:parent-style-name="Normalny" style:family="paragraph">
      <style:paragraph-properties fo:margin-bottom="0.0576in" fo:line-height="150%"/>
      <style:text-properties style:font-name="Times New Roman"/>
    </style:style>
    <style:style style:name="P229" style:parent-style-name="Normalny" style:family="paragraph">
      <style:paragraph-properties fo:margin-bottom="0.0576in" fo:line-height="150%"/>
      <style:text-properties style:font-name="Times New Roman" fo:font-style="italic" style:font-style-asian="italic"/>
    </style:style>
    <style:style style:name="P230" style:parent-style-name="Normalny" style:family="paragraph">
      <style:paragraph-properties fo:margin-bottom="0.0576in" fo:line-height="150%"/>
      <style:text-properties style:font-name="Times New Roman" fo:font-style="italic" style:font-style-asian="italic"/>
    </style:style>
    <style:style style:name="P231" style:parent-style-name="Normalny" style:family="paragraph">
      <style:paragraph-properties fo:margin-bottom="0.0972in" fo:margin-left="2.95in">
        <style:tab-stops/>
      </style:paragraph-properties>
      <style:text-properties style:font-name="Times New Roman" fo:font-style="italic" style:font-style-asian="italic"/>
    </style:style>
    <style:style style:name="P232" style:parent-style-name="Normalny" style:family="paragraph">
      <style:paragraph-properties fo:margin-bottom="0.0972in" fo:margin-left="2.95in">
        <style:tab-stops/>
      </style:paragraph-properties>
      <style:text-properties style:font-name="Times New Roman" fo:font-style="italic" style:font-style-asian="italic"/>
    </style:style>
    <style:style style:name="P233" style:parent-style-name="Normalny" style:family="paragraph">
      <style:paragraph-properties fo:margin-bottom="0.0972in" fo:margin-left="3.9333in">
        <style:tab-stops/>
      </style:paragraph-properties>
    </style:style>
    <style:style style:name="T234" style:parent-style-name="Domyślnaczcionkaakapitu" style:family="text">
      <style:text-properties style:font-name="Times New Roman" fo:font-style="italic" style:font-style-asian="italic"/>
    </style:style>
    <style:style style:name="T235" style:parent-style-name="Domyślnaczcionkaakapitu" style:family="text">
      <style:text-properties style:font-name="Times New Roman" fo:font-style="italic" style:font-style-asian="italic"/>
    </style:style>
    <style:style style:name="T236" style:parent-style-name="Domyślnaczcionkaakapitu" style:family="text">
      <style:text-properties style:font-name="Times New Roman" fo:font-style="italic" style:font-style-asian="italic"/>
    </style:style>
    <style:style style:name="P237" style:parent-style-name="Normalny" style:family="paragraph">
      <style:paragraph-properties fo:text-align="end" fo:margin-bottom="0.0576in" fo:line-height="150%"/>
      <style:text-properties style:font-name="Times New Roman"/>
    </style:style>
    <style:style style:name="P238" style:parent-style-name="Normalny" style:family="paragraph">
      <style:paragraph-properties fo:text-align="center" fo:margin-bottom="0.0972in" fo:line-height="110%"/>
    </style:style>
    <style:style style:name="T239" style:parent-style-name="Domyślnaczcionkaakapitu" style:family="text">
      <style:text-properties style:font-name="Times New Roman" fo:font-weight="bold" style:font-weight-asian="bold"/>
    </style:style>
    <style:style style:name="P240" style:parent-style-name="Normalny" style:family="paragraph">
      <style:paragraph-properties fo:text-align="center" fo:margin-bottom="0.0972in" fo:line-height="110%"/>
    </style:style>
    <style:style style:name="T241" style:parent-style-name="Domyślnaczcionkaakapitu" style:family="text">
      <style:text-properties style:font-name="Times New Roman" fo:font-weight="bold" style:font-weight-asian="bold"/>
    </style:style>
    <style:style style:name="P242" style:parent-style-name="Normalny" style:family="paragraph">
      <style:paragraph-properties fo:text-align="justify" fo:line-height="110%"/>
      <style:text-properties style:font-name="Times New Roman"/>
    </style:style>
    <style:style style:name="P243" style:parent-style-name="Normalny" style:family="paragraph">
      <style:paragraph-properties fo:text-align="justify" fo:line-height="110%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fo:font-weight="bold" style:font-weight-asian="bold"/>
    </style:style>
    <style:style style:name="P246" style:parent-style-name="Normalny" style:family="paragraph">
      <style:paragraph-properties fo:text-align="justify" fo:line-height="110%"/>
      <style:text-properties style:font-name="Times New Roman"/>
    </style:style>
    <style:style style:name="P247" style:parent-style-name="Normalny" style:family="paragraph">
      <style:paragraph-properties fo:text-align="justify" fo:line-height="110%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 fo:font-weight="bold" style:font-weight-asian="bold"/>
    </style:style>
    <style:style style:name="T250" style:parent-style-name="Domyślnaczcionkaakapitu" style:family="text">
      <style:text-properties style:font-name="Times New Roman"/>
    </style:style>
    <style:style style:name="P251" style:parent-style-name="Normalny" style:family="paragraph">
      <style:paragraph-properties fo:text-align="center" fo:line-height="110%"/>
    </style:style>
    <style:style style:name="T252" style:parent-style-name="Domyślnaczcionkaakapitu" style:family="text">
      <style:text-properties style:font-name="Times New Roman" fo:font-weight="bold" style:font-weight-asian="bold"/>
    </style:style>
    <style:style style:name="P253" style:parent-style-name="Normalny" style:family="paragraph">
      <style:paragraph-properties fo:text-align="justify" fo:line-height="110%"/>
      <style:text-properties style:font-name="Times New Roman"/>
    </style:style>
    <style:style style:name="P254" style:parent-style-name="Normalny" style:family="paragraph">
      <style:paragraph-properties fo:text-align="justify" fo:line-height="110%"/>
      <style:text-properties style:font-name="Times New Roman"/>
    </style:style>
    <style:style style:name="P255" style:parent-style-name="Normalny" style:family="paragraph">
      <style:paragraph-properties fo:text-align="center" fo:line-height="110%"/>
    </style:style>
    <style:style style:name="T256" style:parent-style-name="Domyślnaczcionkaakapitu" style:family="text">
      <style:text-properties style:font-name="Times New Roman" fo:font-weight="bold" style:font-weight-asian="bold"/>
    </style:style>
    <style:style style:name="P257" style:parent-style-name="Normalny" style:family="paragraph">
      <style:paragraph-properties fo:text-align="justify" fo:line-height="110%"/>
      <style:text-properties style:font-name="Times New Roman"/>
    </style:style>
    <style:style style:name="P258" style:parent-style-name="Normalny" style:family="paragraph">
      <style:paragraph-properties fo:text-align="center" fo:line-height="110%"/>
      <style:text-properties style:font-name="Times New Roman" fo:font-weight="bold" style:font-weight-asian="bold"/>
    </style:style>
    <style:style style:name="P259" style:parent-style-name="Normalny" style:family="paragraph">
      <style:paragraph-properties fo:line-height="110%"/>
      <style:text-properties style:font-name="Times New Roman"/>
    </style:style>
    <style:style style:name="P260" style:parent-style-name="Normalny" style:family="paragraph">
      <style:paragraph-properties fo:line-height="110%"/>
      <style:text-properties style:font-name="Times New Roman"/>
    </style:style>
    <style:style style:name="P261" style:parent-style-name="Normalny" style:family="paragraph">
      <style:paragraph-properties fo:text-align="justify" fo:line-height="110%"/>
      <style:text-properties style:font-name="Times New Roman"/>
    </style:style>
    <style:style style:name="P262" style:parent-style-name="Normalny" style:family="paragraph">
      <style:paragraph-properties fo:text-align="center" fo:line-height="110%"/>
      <style:text-properties style:font-name="Times New Roman" fo:font-weight="bold" style:font-weight-asian="bold"/>
    </style:style>
    <style:style style:name="P263" style:parent-style-name="Normalny" style:family="paragraph">
      <style:paragraph-properties fo:text-align="justify" fo:line-height="110%"/>
      <style:text-properties style:font-name="Times New Roman"/>
    </style:style>
    <style:style style:name="P264" style:parent-style-name="Normalny" style:family="paragraph">
      <style:paragraph-properties fo:text-align="justify" fo:line-height="110%"/>
      <style:text-properties style:font-name="Times New Roman"/>
    </style:style>
    <style:style style:name="P265" style:parent-style-name="Normalny" style:family="paragraph">
      <style:paragraph-properties fo:text-align="center" fo:line-height="110%"/>
      <style:text-properties style:font-name="Times New Roman" fo:font-weight="bold" style:font-weight-asian="bold"/>
    </style:style>
    <style:style style:name="P266" style:parent-style-name="Akapitzlistą" style:list-style-name="LFO5" style:family="paragraph">
      <style:paragraph-properties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67" style:parent-style-name="Akapitzlistą" style:list-style-name="LFO5" style:family="paragraph">
      <style:paragraph-properties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68" style:parent-style-name="Normalny" style:family="paragraph">
      <style:paragraph-properties fo:text-align="center" fo:line-height="110%"/>
      <style:text-properties style:font-name="Times New Roman" fo:font-weight="bold" style:font-weight-asian="bold"/>
    </style:style>
    <style:style style:name="P269" style:parent-style-name="Akapitzlistą" style:list-style-name="LFO6" style:family="paragraph">
      <style:paragraph-properties fo:margin-left="0.1972in" fo:text-indent="-0.1972in">
        <style:tab-stops/>
      </style:paragraph-properties>
      <style:text-properties style:font-name="Times New Roman"/>
    </style:style>
    <style:style style:name="P270" style:parent-style-name="Akapitzlistą" style:list-style-name="LFO7" style:family="paragraph">
      <style:paragraph-properties fo:text-align="justify"/>
      <style:text-properties style:font-name="Times New Roman"/>
    </style:style>
    <style:style style:name="P271" style:parent-style-name="Akapitzlistą" style:list-style-name="LFO7" style:family="paragraph">
      <style:paragraph-properties fo:text-align="justify"/>
      <style:text-properties style:font-name="Times New Roman"/>
    </style:style>
    <style:style style:name="P272" style:parent-style-name="Akapitzlistą" style:list-style-name="LFO7" style:family="paragraph">
      <style:paragraph-properties fo:text-align="justify"/>
      <style:text-properties style:font-name="Times New Roman"/>
    </style:style>
    <style:style style:name="P273" style:parent-style-name="Akapitzlistą" style:list-style-name="LFO7" style:family="paragraph">
      <style:text-properties style:font-name="Times New Roman"/>
    </style:style>
    <style:style style:name="P274" style:parent-style-name="Akapitzlistą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5" style:parent-style-name="Akapitzlistą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6" style:parent-style-name="Akapitzlistą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7" style:parent-style-name="Akapitzlistą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8" style:parent-style-name="Akapitzlistą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79" style:parent-style-name="Akapitzlistą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80" style:parent-style-name="Normalny" style:family="paragraph">
      <style:paragraph-properties fo:line-height="110%" fo:margin-left="2.4583in" fo:text-indent="0.4916in">
        <style:tab-stops/>
      </style:paragraph-properties>
      <style:text-properties style:font-name="Times New Roman" fo:font-weight="bold" style:font-weight-asian="bold"/>
    </style:style>
    <style:style style:name="P281" style:parent-style-name="Akapitzlistą" style:list-style-name="LFO8" style:family="paragraph">
      <style:paragraph-properties fo:text-align="justify" fo:margin-bottom="0.0972in" fo:line-height="110%" fo:margin-left="0.1972in" fo:text-indent="-0.1972in">
        <style:tab-stops/>
      </style:paragraph-properties>
      <style:text-properties style:font-name="Times New Roman"/>
    </style:style>
    <style:style style:name="P282" style:parent-style-name="Akapitzlistą" style:list-style-name="LFO8" style:family="paragraph">
      <style:paragraph-properties fo:margin-bottom="0.0972in" fo:line-height="110%" fo:margin-left="0.1972in" fo:text-indent="-0.1972in">
        <style:tab-stops/>
      </style:paragraph-properties>
      <style:text-properties style:font-name="Times New Roman"/>
    </style:style>
    <style:style style:name="P283" style:parent-style-name="Akapitzlistą" style:list-style-name="LFO8" style:family="paragraph">
      <style:paragraph-properties fo:margin-bottom="0.0972in" fo:line-height="110%" fo:margin-left="0.1972in" fo:text-indent="-0.1972in">
        <style:tab-stops/>
      </style:paragraph-properties>
      <style:text-properties style:font-name="Times New Roman"/>
    </style:style>
    <style:style style:name="P284" style:parent-style-name="Akapitzlistą" style:family="paragraph">
      <style:paragraph-properties fo:margin-bottom="0.0972in" fo:line-height="110%" fo:margin-left="2.4666in" fo:text-indent="0.4833in">
        <style:tab-stops/>
      </style:paragraph-properties>
      <style:text-properties style:font-name="Times New Roman" fo:font-weight="bold" style:font-weight-asian="bold"/>
    </style:style>
    <style:style style:name="P285" style:parent-style-name="Normalny" style:family="paragraph">
      <style:paragraph-properties fo:text-align="justify" fo:margin-bottom="0.0972in" fo:line-height="110%"/>
      <style:text-properties style:font-name="Times New Roman"/>
    </style:style>
    <style:style style:name="P286" style:parent-style-name="Normalny" style:family="paragraph">
      <style:paragraph-properties fo:text-align="justify" fo:margin-bottom="0.0972in" fo:line-height="110%"/>
      <style:text-properties style:font-name="Times New Roman"/>
    </style:style>
    <style:style style:name="P287" style:parent-style-name="Normalny" style:family="paragraph">
      <style:paragraph-properties fo:text-align="justify" fo:margin-bottom="0.0972in" fo:line-height="110%"/>
      <style:text-properties style:font-name="Times New Roman"/>
    </style:style>
    <style:style style:name="P288" style:parent-style-name="Normalny" style:family="paragraph">
      <style:paragraph-properties fo:text-align="justify" fo:margin-bottom="0.0972in" fo:line-height="110%"/>
      <style:text-properties style:font-name="Times New Roman"/>
    </style:style>
    <style:style style:name="P289" style:parent-style-name="Normalny" style:family="paragraph">
      <style:paragraph-properties fo:margin-bottom="0.0972in" fo:line-height="110%" fo:text-indent="0.1576in"/>
      <style:text-properties style:font-name="Times New Roman"/>
    </style:style>
    <style:style style:name="P290" style:parent-style-name="Normalny" style:family="paragraph">
      <style:paragraph-properties fo:margin-bottom="0.0972in" fo:line-height="110%" fo:text-indent="0.1576in"/>
    </style:style>
    <style:style style:name="T291" style:parent-style-name="Domyślnaczcionkaakapitu" style:family="text">
      <style:text-properties style:font-name="Times New Roman" style:font-name-asian="Liberation Serif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P295" style:parent-style-name="Normalny" style:family="paragraph">
      <style:paragraph-properties fo:margin-bottom="0.0972in" fo:line-height="150%"/>
      <style:text-properties style:font-name="Times New Roman"/>
    </style:style>
    <style:style style:name="P296" style:parent-style-name="Normalny" style:family="paragraph">
      <style:paragraph-properties fo:margin-bottom="0.0972in" fo:line-height="150%"/>
      <style:text-properties style:font-name="Times New Roman"/>
    </style:style>
    <style:style style:name="P297" style:parent-style-name="Normalny" style:family="paragraph">
      <style:paragraph-properties fo:margin-bottom="0.0972in" fo:line-height="150%"/>
      <style:text-properties style:font-name="Times New Roman"/>
    </style:style>
    <style:style style:name="P298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299" style:parent-style-name="Normalny" style:family="paragraph">
      <style:paragraph-properties fo:margin-bottom="0.0972in" fo:margin-left="4.9166in">
        <style:tab-stops/>
      </style:paragraph-properties>
      <style:text-properties style:font-name="Times New Roman" fo:font-style="italic" style:font-style-asian="italic"/>
    </style:style>
    <style:style style:name="P300" style:parent-style-name="Normalny" style:family="paragraph">
      <style:paragraph-properties fo:margin-bottom="0.0972in" fo:margin-left="4.9166in">
        <style:tab-stops/>
      </style:paragraph-properties>
      <style:text-properties style:font-name="Times New Roman" fo:font-style="italic" style:font-style-asian="italic"/>
    </style:style>
    <style:style style:name="P301" style:parent-style-name="Normalny" style:family="paragraph">
      <style:paragraph-properties fo:margin-bottom="0.0972in" fo:margin-left="4.9166in">
        <style:tab-stops/>
      </style:paragraph-properties>
      <style:text-properties style:font-name="Times New Roman" fo:font-style="italic" style:font-style-asian="italic"/>
    </style:style>
    <style:style style:name="P302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303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304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305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306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307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308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309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310" style:parent-style-name="Normalny" style:family="paragraph">
      <style:paragraph-properties fo:margin-bottom="0.0972in"/>
      <style:text-properties style:font-name="Times New Roman" fo:font-style="italic" style:font-style-asian="italic"/>
    </style:style>
    <style:style style:name="P311" style:parent-style-name="Normalny" style:family="paragraph">
      <style:paragraph-properties fo:margin-bottom="0.0972in" fo:margin-left="3.9333in">
        <style:tab-stops/>
      </style:paragraph-properties>
    </style:style>
    <style:style style:name="T312" style:parent-style-name="Domyślnaczcionkaakapitu" style:family="text">
      <style:text-properties style:font-name="Times New Roman" fo:font-style="italic" style:font-style-asian="italic"/>
    </style:style>
    <style:style style:name="T313" style:parent-style-name="Domyślnaczcionkaakapitu" style:family="text">
      <style:text-properties style:font-name="Times New Roman" fo:font-style="italic" style:font-style-asian="italic"/>
    </style:style>
    <style:style style:name="T314" style:parent-style-name="Domyślnaczcionkaakapitu" style:family="text">
      <style:text-properties style:font-name="Times New Roman" fo:font-style="italic" style:font-style-asian="italic"/>
    </style:style>
    <style:style style:name="P315" style:parent-style-name="Normalny" style:family="paragraph">
      <style:paragraph-properties fo:text-align="center" fo:margin-bottom="0.0972in"/>
      <style:text-properties style:font-name="Times New Roman" fo:font-weight="bold" style:font-weight-asian="bold"/>
    </style:style>
    <style:style style:name="P316" style:parent-style-name="Normalny" style:family="paragraph">
      <style:paragraph-properties fo:text-align="center" fo:margin-bottom="0.0972in"/>
    </style:style>
    <style:style style:name="T317" style:parent-style-name="Domyślnaczcionkaakapitu" style:family="text">
      <style:text-properties style:font-name="Times New Roman" fo:font-weight="bold" style:font-weight-asian="bold"/>
    </style:style>
    <style:style style:name="P318" style:parent-style-name="Normalny" style:family="paragraph">
      <style:paragraph-properties fo:text-align="center" fo:margin-bottom="0.0972in"/>
    </style:style>
    <style:style style:name="T319" style:parent-style-name="Domyślnaczcionkaakapitu" style:family="text">
      <style:text-properties style:font-name="Times New Roman" fo:font-weight="bold" style:font-weight-asian="bold"/>
    </style:style>
    <style:style style:name="P320" style:parent-style-name="Normalny" style:family="paragraph">
      <style:paragraph-properties fo:text-align="justify" fo:line-height="110%"/>
      <style:text-properties style:font-name="Times New Roman"/>
    </style:style>
    <style:style style:name="P321" style:parent-style-name="Normalny" style:family="paragraph">
      <style:paragraph-properties fo:text-align="justify" fo:line-height="110%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 fo:font-weight="bold" style:font-weight-asian="bold"/>
    </style:style>
    <style:style style:name="P324" style:parent-style-name="Normalny" style:family="paragraph">
      <style:paragraph-properties fo:text-align="justify" fo:line-height="110%"/>
      <style:text-properties style:font-name="Times New Roman"/>
    </style:style>
    <style:style style:name="P325" style:parent-style-name="Normalny" style:family="paragraph">
      <style:paragraph-properties fo:text-align="justify" fo:line-height="110%"/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 fo:font-weight="bold" style:font-weight-asian="bold"/>
    </style:style>
    <style:style style:name="T328" style:parent-style-name="Domyślnaczcionkaakapitu" style:family="text">
      <style:text-properties style:font-name="Times New Roman"/>
    </style:style>
    <style:style style:name="P329" style:parent-style-name="Normalny" style:family="paragraph">
      <style:paragraph-properties fo:text-align="center" fo:line-height="110%"/>
    </style:style>
    <style:style style:name="T330" style:parent-style-name="Domyślnaczcionkaakapitu" style:family="text">
      <style:text-properties style:font-name="Times New Roman" fo:font-weight="bold" style:font-weight-asian="bold"/>
    </style:style>
    <style:style style:name="P331" style:parent-style-name="Normalny" style:family="paragraph">
      <style:paragraph-properties fo:text-align="justify" fo:line-height="110%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 fo:font-weight="bold" style:font-weight-asian="bold"/>
    </style:style>
    <style:style style:name="T334" style:parent-style-name="Domyślnaczcionkaakapitu" style:family="text">
      <style:text-properties style:font-name="Times New Roman" style:font-weight-complex="bold"/>
    </style:style>
    <style:style style:name="T335" style:parent-style-name="Domyślnaczcionkaakapitu" style:family="text">
      <style:text-properties style:font-name="Times New Roman"/>
    </style:style>
    <style:style style:name="P336" style:parent-style-name="Normalny" style:family="paragraph">
      <style:paragraph-properties fo:text-align="center" fo:line-height="110%"/>
      <style:text-properties style:font-name="Times New Roman" fo:font-weight="bold" style:font-weight-asian="bold"/>
    </style:style>
    <style:style style:name="P337" style:parent-style-name="Normalny" style:family="paragraph">
      <style:paragraph-properties fo:text-align="center" fo:line-height="110%"/>
    </style:style>
    <style:style style:name="T338" style:parent-style-name="Domyślnaczcionkaakapitu" style:family="text">
      <style:text-properties style:font-name="Times New Roman" fo:font-weight="bold" style:font-weight-asian="bold"/>
    </style:style>
    <style:style style:name="P339" style:parent-style-name="Normalny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40" style:parent-style-name="Normalny" style:family="paragraph">
      <style:paragraph-properties fo:line-height="110%">
        <style:tab-stops>
          <style:tab-stop style:type="left" style:position="0.1972in"/>
        </style:tab-stops>
      </style:paragraph-properties>
    </style:style>
    <style:style style:name="T341" style:parent-style-name="Domyślnaczcionkaakapitu" style:family="text">
      <style:text-properties style:font-name="Times New Roman"/>
    </style:style>
    <style:style style:name="T342" style:parent-style-name="Domyślnaczcionkaakapitu" style:family="text">
      <style:text-properties style:font-name="Times New Roman"/>
    </style:style>
    <style:style style:name="T343" style:parent-style-name="Domyślnaczcionkaakapitu" style:family="text">
      <style:text-properties style:font-name="Times New Roman" style:font-weight-complex="bold"/>
    </style:style>
    <style:style style:name="T344" style:parent-style-name="Domyślnaczcionkaakapitu" style:family="text">
      <style:text-properties style:font-name="Times New Roman"/>
    </style:style>
    <style:style style:name="P345" style:parent-style-name="Normalny" style:family="paragraph">
      <style:paragraph-properties fo:line-height="110%"/>
      <style:text-properties style:font-name="Times New Roman"/>
    </style:style>
    <style:style style:name="P346" style:parent-style-name="Normalny" style:family="paragraph">
      <style:paragraph-properties fo:text-align="justify" fo:line-height="110%"/>
      <style:text-properties style:font-name="Times New Roman"/>
    </style:style>
    <style:style style:name="P347" style:parent-style-name="Normalny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Times New Roman" style:font-weight-complex="bold"/>
    </style:style>
    <style:style style:name="P348" style:parent-style-name="Akapitzlistą" style:list-style-name="LFO8" style:family="paragraph">
      <style:paragraph-properties fo:text-align="justify" fo:line-height="110%" fo:text-indent="-0.5in">
        <style:tab-stops>
          <style:tab-stop style:type="left" style:position="-0.3027in"/>
        </style:tab-stops>
      </style:paragraph-properties>
    </style:style>
    <style:style style:name="T349" style:parent-style-name="Domyślnaczcionkaakapitu" style:family="text">
      <style:text-properties style:font-name="Times New Roman"/>
    </style:style>
    <style:style style:name="T350" style:parent-style-name="Domyślnaczcionkaakapitu" style:family="text">
      <style:text-properties style:font-name="Times New Roman" style:font-weight-complex="bold"/>
    </style:style>
    <style:style style:name="T351" style:parent-style-name="Domyślnaczcionkaakapitu" style:family="text">
      <style:text-properties style:font-name="Times New Roman"/>
    </style:style>
    <style:style style:name="P352" style:parent-style-name="Akapitzlistą" style:list-style-name="LFO8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 style:font-weight-complex="bold"/>
    </style:style>
    <style:style style:name="T355" style:parent-style-name="Domyślnaczcionkaakapitu" style:family="text">
      <style:text-properties style:font-name="Times New Roman"/>
    </style:style>
    <style:style style:name="P356" style:parent-style-name="Akapitzlistą" style:list-style-name="LFO8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 style:font-weight-complex="bold"/>
    </style:style>
    <style:style style:name="T359" style:parent-style-name="Domyślnaczcionkaakapitu" style:family="text">
      <style:text-properties style:font-name="Times New Roman"/>
    </style:style>
    <style:style style:name="P360" style:parent-style-name="Akapitzlistą" style:list-style-name="LFO8" style:family="paragraph">
      <style:paragraph-properties fo:text-align="justify" fo:line-height="11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61" style:parent-style-name="Domyślnaczcionkaakapitu" style:family="text">
      <style:text-properties style:font-name="Times New Roman" style:font-weight-complex="bold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/>
    </style:style>
    <style:style style:name="P364" style:parent-style-name="Akapitzlistą" style:list-style-name="LFO8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</style:style>
    <style:style style:name="T365" style:parent-style-name="Domyślnaczcionkaakapitu" style:family="text">
      <style:text-properties style:font-name="Times New Roman" style:font-weight-complex="bold"/>
    </style:style>
    <style:style style:name="T366" style:parent-style-name="Domyślnaczcionkaakapitu" style:family="text">
      <style:text-properties style:font-name="Times New Roman"/>
    </style:style>
    <style:style style:name="P367" style:parent-style-name="Normalny" style:family="paragraph">
      <style:paragraph-properties fo:text-align="center" fo:line-height="110%"/>
      <style:text-properties style:font-name="Times New Roman" fo:font-weight="bold" style:font-weight-asian="bold"/>
    </style:style>
    <style:style style:name="P368" style:parent-style-name="Normalny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69" style:parent-style-name="Normalny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70" style:parent-style-name="Normalny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71" style:parent-style-name="Normalny" style:family="paragraph">
      <style:paragraph-properties fo:text-align="center" fo:margin-bottom="0.0972in" fo:line-height="110%"/>
      <style:text-properties style:font-name="Times New Roman" fo:font-weight="bold" style:font-weight-asian="bold"/>
    </style:style>
    <style:style style:name="P372" style:parent-style-name="Normalny" style:family="paragraph">
      <style:paragraph-properties fo:text-align="justify" fo:margin-bottom="0.0972in" fo:line-height="110%"/>
      <style:text-properties style:font-name="Times New Roman"/>
    </style:style>
    <style:style style:name="P373" style:parent-style-name="Normalny" style:family="paragraph">
      <style:paragraph-properties fo:margin-bottom="0.0972in" fo:line-height="110%"/>
    </style:style>
    <style:style style:name="T374" style:parent-style-name="Domyślnaczcionkaakapitu" style:family="text">
      <style:text-properties style:font-name="Times New Roman"/>
    </style:style>
    <style:style style:name="T375" style:parent-style-name="Domyślnaczcionkaakapitu" style:family="text">
      <style:text-properties style:font-name="Times New Roman" style:font-weight-complex="bold"/>
    </style:style>
    <style:style style:name="P376" style:parent-style-name="Normalny" style:family="paragraph">
      <style:paragraph-properties fo:margin-bottom="0.0972in" fo:line-height="110%"/>
    </style:style>
    <style:style style:name="T377" style:parent-style-name="Domyślnaczcionkaakapitu" style:family="text">
      <style:text-properties style:font-name="Times New Roman" style:font-name-asian="Liberation Serif"/>
    </style:style>
    <style:style style:name="T378" style:parent-style-name="Domyślnaczcionkaakapitu" style:family="text">
      <style:text-properties style:font-name="Times New Roman"/>
    </style:style>
    <style:style style:name="P379" style:parent-style-name="Normalny" style:family="paragraph">
      <style:paragraph-properties fo:break-before="page" fo:margin-bottom="0.0972in" fo:margin-left="3.9333in">
        <style:tab-stops/>
      </style:paragraph-properties>
    </style:style>
    <style:style style:name="T380" style:parent-style-name="Domyślnaczcionkaakapitu" style:family="text">
      <style:text-properties style:font-name="Times New Roman" fo:font-style="italic" style:font-style-asian="italic"/>
    </style:style>
    <style:style style:name="T381" style:parent-style-name="Domyślnaczcionkaakapitu" style:family="text">
      <style:text-properties style:font-name="Times New Roman" fo:font-style="italic" style:font-style-asian="italic"/>
    </style:style>
    <style:style style:name="T382" style:parent-style-name="Domyślnaczcionkaakapitu" style:family="text">
      <style:text-properties style:font-name="Times New Roman" fo:font-style="italic" style:font-style-asian="italic"/>
    </style:style>
    <style:style style:name="P383" style:parent-style-name="Normalny" style:family="paragraph">
      <style:text-properties style:font-name="Times New Roman"/>
    </style:style>
    <style:style style:name="P384" style:parent-style-name="Normalny" style:family="paragraph">
      <style:paragraph-properties fo:text-align="center" fo:margin-top="0.0138in" fo:line-height="150%" fo:margin-left="0.75in">
        <style:tab-stops/>
      </style:paragraph-properties>
      <style:text-properties style:font-name="Times New Roman" fo:font-weight="bold" style:font-weight-asian="bold"/>
    </style:style>
    <style:style style:name="P385" style:parent-style-name="Normalny" style:family="paragraph">
      <style:paragraph-properties fo:text-align="center"/>
      <style:text-properties style:font-name="Times New Roman"/>
    </style:style>
    <style:style style:name="P386" style:parent-style-name="Normalny" style:family="paragraph">
      <style:paragraph-properties fo:text-align="center"/>
      <style:text-properties style:font-name="Times New Roman"/>
    </style:style>
    <style:style style:name="P387" style:parent-style-name="Normalny" style:family="paragraph">
      <style:paragraph-properties fo:text-align="center"/>
      <style:text-properties style:font-name="Times New Roman"/>
    </style:style>
    <style:style style:name="P388" style:parent-style-name="Akapitzlistą" style:list-style-name="LFO9" style:family="paragraph">
      <style:paragraph-properties fo:margin-top="0.0138in" fo:line-height="150%" fo:margin-left="0.1972in" fo:text-indent="-0.1972in">
        <style:tab-stops/>
      </style:paragraph-properties>
    </style:style>
    <style:style style:name="T389" style:parent-style-name="Domyślnaczcionkaakapitu" style:family="text">
      <style:text-properties style:font-name="Times New Roman" fo:font-weight="bold" style:font-weight-asian="bold"/>
    </style:style>
    <style:style style:name="P390" style:parent-style-name="Akapitzlistą" style:list-style-name="LFO10" style:family="paragraph">
      <style:paragraph-properties fo:text-align="justify" fo:margin-top="0.0138in" fo:line-height="150%" fo:margin-left="0.1972in" fo:text-indent="-0.1972in">
        <style:tab-stops/>
      </style:paragraph-properties>
      <style:text-properties style:font-name="Times New Roman"/>
    </style:style>
    <style:style style:name="P391" style:parent-style-name="Normalny" style:family="paragraph">
      <style:paragraph-properties fo:text-align="justify" fo:line-height="150%"/>
      <style:text-properties style:font-name="Times New Roman"/>
    </style:style>
    <style:style style:name="P392" style:parent-style-name="Akapitzlistą" style:list-style-name="LFO10" style:family="paragraph">
      <style:paragraph-properties fo:text-align="justify" fo:margin-top="0.0138in" fo:line-height="150%" fo:margin-left="0.1972in" fo:text-indent="-0.1972in">
        <style:tab-stops/>
      </style:paragraph-properties>
      <style:text-properties style:font-name="Times New Roman"/>
    </style:style>
    <style:style style:name="P393" style:parent-style-name="Normalny" style:list-style-name="LFO10" style:family="paragraph">
      <style:paragraph-properties fo:text-align="justify" fo:margin-top="0.0138in" fo:line-height="150%" fo:margin-left="0.1972in" fo:text-indent="-0.1972in">
        <style:tab-stops/>
      </style:paragraph-properties>
      <style:text-properties style:font-name="Times New Roman"/>
    </style:style>
    <style:style style:name="P394" style:parent-style-name="Normalny" style:list-style-name="LFO10" style:family="paragraph">
      <style:paragraph-properties fo:text-align="justify" fo:margin-top="0.0138in" fo:line-height="150%" fo:margin-left="0.1972in" fo:text-indent="-0.1972in">
        <style:tab-stops/>
      </style:paragraph-properties>
      <style:text-properties style:font-name="Times New Roman"/>
    </style:style>
    <style:style style:name="P395" style:parent-style-name="Normalny" style:list-style-name="LFO10" style:family="paragraph">
      <style:paragraph-properties fo:text-align="justify" fo:margin-top="0.0138in" fo:line-height="150%" fo:margin-left="0.1972in" fo:text-indent="-0.1972in">
        <style:tab-stops/>
      </style:paragraph-properties>
      <style:text-properties style:font-name="Times New Roman"/>
    </style:style>
    <style:style style:name="P396" style:parent-style-name="Normalny" style:family="paragraph">
      <style:paragraph-properties fo:text-align="justify" fo:margin-top="0.0138in" fo:line-height="150%" fo:margin-left="0.1972in">
        <style:tab-stops/>
      </style:paragraph-properties>
      <style:text-properties style:font-name="Times New Roman"/>
    </style:style>
    <style:style style:name="P397" style:parent-style-name="Normalny" style:list-style-name="LFO10" style:family="paragraph">
      <style:paragraph-properties fo:text-align="justify" fo:margin-top="0.0138in" fo:line-height="150%" fo:margin-left="0.1972in" fo:text-indent="-0.1972in">
        <style:tab-stops/>
      </style:paragraph-properties>
      <style:text-properties style:font-name="Times New Roman"/>
    </style:style>
    <style:style style:name="P398" style:parent-style-name="Normalny" style:family="paragraph">
      <style:paragraph-properties fo:text-align="justify" fo:line-height="150%"/>
      <style:text-properties style:font-name="Times New Roman"/>
    </style:style>
    <style:style style:name="P399" style:parent-style-name="Akapitzlistą" style:list-style-name="LFO10" style:family="paragraph">
      <style:paragraph-properties fo:text-align="justify" fo:line-height="150%" fo:margin-left="0.1972in" fo:text-indent="-0.1972in">
        <style:tab-stops/>
      </style:paragraph-properties>
    </style:style>
    <style:style style:name="T400" style:parent-style-name="Domyślnaczcionkaakapitu" style:family="text">
      <style:text-properties style:font-name="Times New Roman"/>
    </style:style>
    <style:style style:name="T401" style:parent-style-name="Domyślnaczcionkaakapitu" style:family="text">
      <style:text-properties style:font-name="Times New Roman" fo:font-style="italic" style:font-style-asian="italic"/>
    </style:style>
    <style:style style:name="T402" style:parent-style-name="Domyślnaczcionkaakapitu" style:family="text">
      <style:text-properties style:font-name="Times New Roman"/>
    </style:style>
    <style:style style:name="P403" style:parent-style-name="Akapitzlistą" style:list-style-name="LFO10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404" style:parent-style-name="Normalny" style:family="paragraph">
      <style:paragraph-properties fo:text-align="justify"/>
      <style:text-properties style:font-name="Times New Roman"/>
    </style:style>
    <style:style style:name="P405" style:parent-style-name="Normalny" style:family="paragraph">
      <style:paragraph-properties fo:text-align="justify"/>
      <style:text-properties style:font-name="Times New Roman"/>
    </style:style>
    <style:style style:name="P406" style:parent-style-name="Normalny" style:family="paragraph">
      <style:paragraph-properties fo:text-align="justify"/>
      <style:text-properties style:font-name="Times New Roman"/>
    </style:style>
    <style:style style:name="P407" style:parent-style-name="Normalny" style:family="paragraph">
      <style:paragraph-properties fo:text-align="justify"/>
      <style:text-properties style:font-name="Times New Roman"/>
    </style:style>
    <style:style style:name="P408" style:parent-style-name="Normalny" style:family="paragraph">
      <style:paragraph-properties fo:text-align="justify"/>
      <style:text-properties style:font-name="Times New Roman"/>
    </style:style>
    <style:style style:name="P409" style:parent-style-name="Normalny" style:family="paragraph">
      <style:paragraph-properties fo:text-align="justify"/>
      <style:text-properties style:font-name="Times New Roman"/>
    </style:style>
    <style:style style:name="P410" style:parent-style-name="Normalny" style:family="paragraph">
      <style:paragraph-properties fo:text-align="justify"/>
      <style:text-properties style:font-name="Times New Roman"/>
    </style:style>
    <style:style style:name="P411" style:parent-style-name="Normalny" style:family="paragraph">
      <style:paragraph-properties fo:text-align="justify"/>
      <style:text-properties style:font-name="Times New Roman"/>
    </style:style>
    <style:style style:name="P412" style:parent-style-name="Normalny" style:family="paragraph">
      <style:paragraph-properties fo:text-align="end"/>
    </style:style>
    <style:style style:name="T413" style:parent-style-name="Domyślnaczcionkaakapitu" style:family="text">
      <style:text-properties style:font-name="Times New Roman" fo:font-weight="bold" style:font-weight-asian="bold"/>
    </style:style>
    <style:style style:name="P414" style:parent-style-name="Normalny" style:family="paragraph">
      <style:paragraph-properties fo:text-align="center"/>
      <style:text-properties style:font-name="Times New Roman"/>
    </style:style>
    <style:style style:name="T415" style:parent-style-name="Domyślnaczcionkaakapitu" style:family="text">
      <style:text-properties style:font-name="Times New Roman" fo:font-weight="bold" style:font-weight-asian="bold"/>
    </style:style>
    <style:style style:name="P416" style:parent-style-name="Normalny" style:family="paragraph">
      <style:paragraph-properties fo:text-align="center"/>
      <style:text-properties style:font-name="Times New Roman"/>
    </style:style>
    <style:style style:name="P417" style:parent-style-name="Normalny" style:family="paragraph">
      <style:paragraph-properties fo:text-align="justify" fo:margin-top="0.0138in" fo:line-height="150%"/>
      <style:text-properties style:font-name="Times New Roman"/>
    </style:style>
    <style:style style:name="P418" style:parent-style-name="Normalny" style:family="paragraph">
      <style:paragraph-properties fo:text-align="justify" fo:margin-top="0.0138in" fo:line-height="150%"/>
      <style:text-properties style:font-name="Times New Roman"/>
    </style:style>
    <style:style style:name="P419" style:parent-style-name="Normalny" style:family="paragraph">
      <style:paragraph-properties fo:text-align="justify" fo:margin-top="0.0138in" fo:line-height="150%"/>
      <style:text-properties style:font-name="Times New Roman"/>
    </style:style>
    <style:style style:name="P420" style:parent-style-name="Normalny" style:family="paragraph">
      <style:paragraph-properties fo:margin-left="0.25in" fo:text-indent="-0.25in">
        <style:tab-stops/>
      </style:paragraph-properties>
      <style:text-properties style:font-name="Times New Roman"/>
    </style:style>
    <style:style style:name="P421" style:parent-style-name="Normalny" style:family="paragraph">
      <style:paragraph-properties fo:text-align="justify" fo:margin-top="0.0138in" fo:line-height="150%" fo:text-indent="0.25in"/>
      <style:text-properties style:font-name="Times New Roman"/>
    </style:style>
    <style:style style:name="P422" style:parent-style-name="Normalny" style:family="paragraph">
      <style:paragraph-properties fo:text-align="justify" fo:margin-top="0.0138in" fo:line-height="150%" fo:text-indent="0.25in"/>
      <style:text-properties style:font-name="Times New Roman"/>
    </style:style>
    <style:style style:name="P423" style:parent-style-name="Akapitzlistą" style:list-style-name="LFO11" style:family="paragraph">
      <style:paragraph-properties fo:text-align="justify" fo:margin-top="0.0138in" fo:line-height="150%" fo:margin-left="0.1972in" fo:text-indent="-0.1972in">
        <style:tab-stops/>
      </style:paragraph-properties>
      <style:text-properties style:font-name="Times New Roman"/>
    </style:style>
    <style:style style:name="P424" style:parent-style-name="Normalny" style:family="paragraph">
      <style:paragraph-properties fo:text-align="justify" fo:margin-top="0.0138in" fo:line-height="150%" fo:margin-left="0.25in">
        <style:tab-stops/>
      </style:paragraph-properties>
      <style:text-properties style:font-name="Times New Roman"/>
    </style:style>
    <style:style style:name="P425" style:parent-style-name="Normalny" style:family="paragraph">
      <style:paragraph-properties fo:text-align="justify" fo:margin-top="0.0138in" fo:line-height="150%" fo:margin-left="0.25in">
        <style:tab-stops/>
      </style:paragraph-properties>
      <style:text-properties style:font-name="Times New Roman"/>
    </style:style>
    <style:style style:name="P426" style:parent-style-name="Normalny" style:family="paragraph">
      <style:paragraph-properties fo:text-align="justify" fo:margin-top="0.0138in" fo:line-height="150%" fo:margin-left="0.25in">
        <style:tab-stops/>
      </style:paragraph-properties>
      <style:text-properties style:font-name="Times New Roman"/>
    </style:style>
    <style:style style:name="P427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428" style:parent-style-name="Akapitzlistą" style:list-style-name="LFO11" style:family="paragraph">
      <style:paragraph-properties fo:text-align="justify" fo:margin-top="0.0138in" fo:line-height="150%" fo:margin-left="0.2958in" fo:text-indent="-0.2958in">
        <style:tab-stops/>
      </style:paragraph-properties>
      <style:text-properties style:font-name="Times New Roman"/>
    </style:style>
    <style:style style:name="P429" style:parent-style-name="Normalny" style:family="paragraph">
      <style:paragraph-properties fo:text-align="justify" fo:line-height="150%" fo:text-indent="0.25in"/>
      <style:text-properties style:font-name="Times New Roman"/>
    </style:style>
    <style:style style:name="P430" style:parent-style-name="Normalny" style:family="paragraph">
      <style:paragraph-properties fo:text-align="justify" fo:line-height="150%" fo:text-indent="0.25in"/>
      <style:text-properties style:font-name="Times New Roman"/>
    </style:style>
    <style:style style:name="P431" style:parent-style-name="Normalny" style:family="paragraph">
      <style:paragraph-properties fo:line-height="150%" fo:margin-left="0.25in">
        <style:tab-stops/>
      </style:paragraph-properties>
      <style:text-properties style:font-name="Times New Roman"/>
    </style:style>
    <style:style style:name="P432" style:parent-style-name="Normalny" style:family="paragraph">
      <style:paragraph-properties fo:line-height="150%"/>
      <style:text-properties style:font-name="Times New Roman"/>
    </style:style>
    <style:style style:name="P433" style:parent-style-name="Normalny" style:family="paragraph">
      <style:paragraph-properties fo:line-height="150%" fo:margin-left="0.25in">
        <style:tab-stops/>
      </style:paragraph-properties>
      <style:text-properties style:font-name="Times New Roman"/>
    </style:style>
    <style:style style:name="P434" style:parent-style-name="Normalny" style:family="paragraph">
      <style:paragraph-properties fo:line-height="150%"/>
      <style:text-properties style:font-name="Times New Roman"/>
    </style:style>
    <style:style style:name="P435" style:parent-style-name="Normalny" style:family="paragraph">
      <style:paragraph-properties fo:margin-top="0.0138in" fo:line-height="150%" fo:text-indent="0.25in"/>
      <style:text-properties style:font-name="Times New Roman"/>
    </style:style>
    <style:style style:name="P436" style:parent-style-name="Normalny" style:family="paragraph">
      <style:paragraph-properties fo:line-height="150%" fo:margin-left="0.25in">
        <style:tab-stops/>
      </style:paragraph-properties>
      <style:text-properties style:font-name="Times New Roman"/>
    </style:style>
    <style:style style:name="P437" style:parent-style-name="Normalny" style:family="paragraph">
      <style:paragraph-properties fo:line-height="150%"/>
      <style:text-properties style:font-name="Times New Roman"/>
    </style:style>
    <style:style style:name="P438" style:parent-style-name="Normalny" style:family="paragraph">
      <style:paragraph-properties fo:line-height="150%"/>
      <style:text-properties style:font-name="Times New Roman"/>
    </style:style>
    <style:style style:name="P439" style:parent-style-name="Normalny" style:family="paragraph">
      <style:paragraph-properties fo:text-align="justify" fo:text-indent="0.4916in"/>
      <style:text-properties style:font-name="Times New Roman"/>
    </style:style>
    <style:style style:name="P440" style:parent-style-name="Normalny" style:family="paragraph">
      <style:paragraph-properties fo:text-align="justify"/>
      <style:text-properties style:font-name="Times New Roman"/>
    </style:style>
    <style:style style:name="P441" style:parent-style-name="Normalny" style:family="paragraph">
      <style:paragraph-properties fo:line-height="150%"/>
      <style:text-properties style:font-name="Times New Roman"/>
    </style:style>
    <style:style style:name="P442" style:parent-style-name="Normalny" style:family="paragraph">
      <style:paragraph-properties fo:line-height="150%"/>
      <style:text-properties style:font-name="Times New Roman"/>
    </style:style>
    <style:style style:name="P443" style:parent-style-name="Normalny" style:family="paragraph">
      <style:paragraph-properties fo:line-height="150%"/>
      <style:text-properties style:font-name="Times New Roman"/>
    </style:style>
    <style:style style:name="P444" style:parent-style-name="Normalny" style:family="paragraph">
      <style:paragraph-properties fo:line-height="150%"/>
      <style:text-properties style:font-name="Times New Roman"/>
    </style:style>
    <style:style style:name="P445" style:parent-style-name="Normalny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span text:style-name="T2">ZARZĄDZENIE</text:span><text:span text:style-name="T3"><text:s text:c="2"/></text:span><text:span text:style-name="T4">Nr 51/24</text:span></text:p>
      <text:p text:style-name="P5"><text:span text:style-name="T6">Wójta Gminy MILEJEWO</text:span></text:p>
      <text:p text:style-name="P7"><text:span text:style-name="T8">z dnia <text:s/>10 października 2024 r.</text:span></text:p>
      <text:p text:style-name="P9"/>
      <text:p text:style-name="P10"><text:span text:style-name="T11">w sprawie ustalenia zasad wynajmu oraz wysokości opłat za udostępnienie świetlic wiejskich <text:s/>zlokalizowanych na terenie Gminy Milejewo</text:span></text:p>
      <text:p text:style-name="P12"><text:s text:c="9"/></text:p>
      <text:p text:style-name="P13"><text:span text:style-name="T14">Na podstawie art. 30 ust. 2 pkt 3 ustawy z dnia 8 marca 1990 r. o samorządzie gminnym (t.j .Dz. U. z 2024 r., poz. 1465) oraz <text:s/>Uchwały Nr IV/32/2024 Rady Gminy Milejewo z dnia 8 sierpnia 2024r. w sprawie ustalenia regulaminu określającego zasady i tryb korzystania ze świetlic wiejskich na terenie Gminy Milejewo,<text:s/></text:span><text:span text:style-name="T15">zarządza się, co następuje:</text:span></text:p>
      <text:p text:style-name="P16"><text:span text:style-name="T17">§ 1</text:span></text:p>
      <text:list text:style-name="LFO1" text:continue-numbering="true">
        <text:list-item>
          <text:p text:style-name="P18">Ustala się stawkę opłat za:</text:p>
        </text:list-item>
      </text:list>
      <text:list text:style-name="LFO2" text:continue-numbering="true">
        <text:list-item>
          <text:p text:style-name="P19"><text:s/>wynajem świetlic wiejskich, znajdujących się <text:s/>na terenie Gminy Milejewo, według cennika określonego w załączniku nr 1 do niniejszego zarządzenia.<text:s/></text:p>
        </text:list-item>
        <text:list-item>
          <text:p text:style-name="P20">wynajęcie świetlic wiejskich wskazanych w załączniku nr 1 do niniejszego zarządzenia na zorganizowanie uroczystości pogrzebowych w wysokości 100 zł. netto,</text:p>
        </text:list-item>
      </text:list>
      <text:list text:style-name="LFO1" text:continue-numbering="true">
        <text:list-item>
          <text:p text:style-name="P21"><text:span text:style-name="T22">Stawki opłat określone w ust. 1 nie obejmują podatku od towarów i usług (VAT), który naliczony zostanie zgodnie z obowiązującymi przepisami zawartymi w ustawie z dnia 11 marca 2004r. o podatku od towarów i usług (t.j. Dz.U. z 2024r., poz. 361 ze zm.).</text:span></text:p>
        </text:list-item>
        <text:list-item>
          <text:p text:style-name="P23">Opłata za korzystanie ze świetlic wiejskich, obejmuje następujące składniki:</text:p>
        </text:list-item>
      </text:list>
      <text:list text:style-name="LFO3" text:continue-numbering="true">
        <text:list-item>
          <text:p text:style-name="P24">czynsz za wynajem, według cennika opłat stanowiącego załącznik nr 1 do niniejszego zarządzenia,</text:p>
        </text:list-item>
        <text:list-item>
          <text:p text:style-name="P25">opłaty eksploatacyjne, tzn. media (za energię elektryczną, wodę i ścieki – zgodnie ze wskazaniem licznika na wodę) - wg. wskazań zawartych w protokole zdawczo - odbiorczym, według odrębnej umownej stawki,</text:p>
        </text:list-item>
        <text:list-item>
          <text:p text:style-name="P26">kaucję wpłaconą w kasie Urzędu.<text:s/></text:p>
        </text:list-item>
      </text:list>
      <text:p text:style-name="P27">4.<text:tab/>Opłaty określone w ust. 3 nie obejmują użyczenia wyposażenia, znajdującego się w świetlicy, które nie stanowi własności Gminy Milejewo. Użyczenie mienia organizacji pozarządowej lub sołectw, działających<text:line-break/>w świetlicach wiejskich, wymaga zawarcia odrębnego porozumienia z daną organizacją. <text:s/></text:p>
      <text:p text:style-name="P28">5.<text:tab/>Najemca, któremu wynajęto świetlicę jest zobowiązany do usunięcia we własnym zakresie i na własny koszt <text:s/>nieczystości stałe - odpady komunalne powstałe w trakcie korzystania ze świetlicy, najpóźniej do dnia zdania świetlicy.</text:p>
      <text:p text:style-name="P29">6. Czynsz za najem świetlicy należy wpłacić gotówką w kasie Urzędu Gminy Milejewo lub na konto Urzędu Gminy, w dniu podpisania umowy najmu świetlicy.</text:p>
      <text:p text:style-name="P30">7. W indywidualnych przypadkach, na uzasadniony wniosek sołtysa lub opiekuna świetlicy wiejskiej,<text:s/><text:line-break/>Wójt Gminy Milejewo może zwolnić z całości lub części opłat za udostępnienie świetlicy wiejskiej na cele prywatne lub komercyjne.</text:p>
      <text:p text:style-name="P31"><text:span text:style-name="T32">8. Wójt Gminy Milejewo może bez podania przyczyny odmówić wynajęcia świetlicy.</text:span></text:p>
      <text:p text:style-name="P33"/>
      <text:p text:style-name="P34"><text:span text:style-name="T35">§ 2</text:span></text:p>
      <text:list text:style-name="LFO4" text:continue-numbering="true">
        <text:list-item>
          <text:p text:style-name="P36"><text:span text:style-name="T37">W przypadku wynajęcia świetlicy wiejskiej najemca wpłaca kaucję w wysokości 500,00 zł. Wniesiona kaucja stanowi dla Wynajmującego zabezpieczenie roszczenia z tytułu najmu i pokrycia ewentualnych strat i szkód,<text:s/></text:span><text:span text:style-name="T38"><text:line-break/>w tym wyposażenia świetlicy, powstałych z winy Najemcy w czasie trwania najmu świetlicy. Rozliczenie kaucji następuje w terminie do 7 dni, po przekazaniu świetlicy przez najemcę, na podstawie protokołu zdawczo –odbiorczego, <text:s/>sporządzonego i podpisanego przez opiekuna świetlicy.</text:span></text:p>
        </text:list-item>
        <text:list-item>
          <text:p text:style-name="P39">Kaucja wpłacana jest w kasie Urzędu, najpóźniej w dniu podpisania umowy.</text:p>
        </text:list-item>
        <text:list-item>
          <text:p text:style-name="P40">Zwrot kaucji następuje po bezusterkowym odbiorze świetlicy, gotówką lub przelewem na konto wskazane przez wynajmującego.</text:p>
        </text:list-item>
        <text:list-item>
          <text:p text:style-name="P41">Różnica w rozliczeniu zaliczki może zostać wypłacona najemcy po naprawie ewentualnych szkód powstałych z winy najemcy podczas trwania najmu.</text:p>
        </text:list-item>
        <text:list-item>
          <text:p text:style-name="P42">W przypadku usterki przekraczającej kwotę kaucji Gminie przysługuje odszkodowanie do wysokości szkody.</text:p>
        </text:list-item>
        <text:list-item>
          <text:p text:style-name="P43">Kaucja nie jest pobierana w przypadku nieodpłatnego użyczenia świetlicy.</text:p>
        </text:list-item>
      </text:list>
      <text:p text:style-name="P44"/>
      <text:p text:style-name="P45"><text:span text:style-name="T46">§ 3</text:span></text:p>
      <text:p text:style-name="P47">1.<text:tab/>Nadzór nad świetlicami sprawuje pracownik Urzędu wyznaczony przez Wójta Gminy Milejewo.</text:p>
      <text:p text:style-name="P48">2. Opiekunami świetlic wiejskich są:</text:p>
      <text:p text:style-name="P49">a)<text:tab/>pracownicy zatrudnieni przez Urząd Gminy Milejewo, świadczący pracę w świetlicach wiejskich;</text:p>
      <text:p text:style-name="P50">b)<text:tab/>Stowarzyszenia, Koła Gospodyń Wiejskich, działające na terenie danej miejscowości na podstawie użyczenia;</text:p>
      <text:p text:style-name="P51">c)<text:tab/>sołtysi właściwi ze względu na lokalizację świetlicy w przypadku pozostałych świetlic.</text:p>
      <text:p text:style-name="P52">3. Godziny otwarcia świetlic wiejskich są ustalane z opiekunem świetlicy i powinny być dostosowane do potrzeb mieszkańców.</text:p>
      <text:p text:style-name="P53">4. Do obowiązków opiekuna świetlicy <text:s/>należy w szczególności:</text:p>
      <text:p text:style-name="P54">1)<text:tab/>inicjowanie działań służących integracji środowiska lokalnego, utrzymanie kontaktu<text:s/><text:line-break/>i współpraca z Gminą Milejewo;</text:p>
      <text:p text:style-name="P55">2) współpraca z Gminą Milejewo przy organizacji imprez środowiskowych;</text:p>
      <text:p text:style-name="P56">3) sezonowe ogrzewanie obiektu i kierowanie się przy tym zasadą ekonomiczności;</text:p>
      <text:p text:style-name="P57">4) informowanie społeczności lokalnej o wydarzeniach kulturalnych w gminie oraz podejmowanie działań zmierzających do czynnego udziału członków społeczności lokalnej w tych wydarzeniach;</text:p>
      <text:p text:style-name="P58">5) utrzymanie czystości i porządku w pomieszczeniach świetlicy oraz dbanie o ład i porządek wokół obiektu i przyległego terenu;</text:p>
      <text:p text:style-name="P59">6) dbałość o urządzenia, sprzęt oraz wyposażenie znajdujące się w świetlicy oraz przyległym do niej terenie;</text:p>
      <text:p text:style-name="P60">7) zgłaszanie pracownikowi Urzędu wyznaczonemu przez Wójta Gminy Milejewo, usterek, awarii, zapotrzebowania na środki czystości oraz materiały służące do realizacji zadań świetlicy, a także szkód wyrządzonych przez wynajmujących;</text:p>
      <text:p text:style-name="P61">8) przekazywanie świetlicy osobom:</text:p>
      <text:p text:style-name="P62">a) <text:s/>wynajmującym na podstawie najmu (tj. otwieranie świetlicy, spisywanie wskazań licznika energii elektrycznej i wodomierza, sporządzanie protokołu zdawczo -odbiorczego- według wzoru stanowiącego załącznik Nr 4;</text:p>
      <text:p text:style-name="P63">b)<text:tab/><text:s/>na podstawie zawartej umowy użyczenia, której wzór stanowi załącznik Nr 3 do niniejszego zarządzenia;</text:p>
      <text:p text:style-name="P64">9) odbiór świetlicy po zakończeniu wynajmu, m.in. sprawdzenie pomieszczeń, wyposażenia i sprzętu oddanego do korzystania - pod względem uszkodzeń lub zniszczeń itp.<text:s/></text:p>
      <text:p text:style-name="P65">5. Opiekun świetlicy ponosi pełną odpowiedzialność za bezpieczeństwo uczestników zajęć organizowanych przez opiekuna.</text:p>
      <text:p text:style-name="P66">6. Opiekun świetlicy zobowiązany jest przygotować obiekt do zajęć (ogrzewanie, sprzątanie, dbałość o porządek i bezpieczeństwo).</text:p>
      <text:p text:style-name="P67"/>
      <text:p text:style-name="P68"><text:span text:style-name="T69">§ 4</text:span></text:p>
      <text:p text:style-name="P70"><text:span text:style-name="T71">1. Godziny funkcjonowania świetlic dostosowane są do potrzeb środowiska lokalnego – mieszkańców. Wynajmowanie świetlic na cele prywatne lub komercyjne (np. uroczystości rodzinne itp.), nie może kolidować z działalnością świetlicy w zakresie prowadzonych zajęć dla mieszkańców, zgodnie z treścią<text:s/></text:span><text:span text:style-name="T72">§2 ust. 3 regulaminu korzystania ze świetlic wiejskich położonych na terenie Gminy Milejewo, stanowiącego załącznik do uchwały Nr IV/32/2024 Rady Gminy Milejewo z dnia 8 sierpnia 2024r. w sprawie ustalenia regulaminu określającego zasady i tryb korzystania ze świetlic wiejskich na terenie Gminy Milejewo.</text:span></text:p>
      <text:p text:style-name="P73"><text:span text:style-name="T74">2.</text:span><text:span text:style-name="T75"><text:tab/><text:s/>Świetlice znajdujące się w budynkach stanowiących współwłasność osób prywatnych (lokale mieszkalne), mogą być udostępniane do godziny 22.00, chyba, że najemca uzyska pisemną zgodę mieszkańców budynku,<text:s/></text:span><text:span text:style-name="T76"><text:line-break/>w którym znajduje się świetlica, na kontynuację imprezy po godzinie 22.00 przy zachowaniu i przestrzeganiu zasad współżycia społecznego. Uzyskaną zgodę należy przedłożyć w dniu podpisania umowy,<text:s/></text:span><text:span text:style-name="T77">której wzór stanowi załącznik Nr 2 do niniejszego zarządzenia</text:span><text:span text:style-name="T78">.</text:span></text:p>
      <text:soft-page-break/>
      <text:p text:style-name="P79"><text:span text:style-name="T80">3. Świetlice użyczone na potrzeby mieszkańców będą udostępniane do godziny 22.00, dłuższe użyczenie świetlic po godzinie 22.00 wymaga każdorazowo pisemnej zgody Wójta Gminy Milejewo.</text:span></text:p>
      <text:p text:style-name="P81"><text:span text:style-name="T82">4.<text:s/></text:span><text:span text:style-name="T83">Najemca przed przejęciem od opiekuna świetlicy kluczy do obiektu, podpisuje z Wójtem Gminy Milejewo, umowę cywilno-prawną obligującą go do ponoszenia odpowiedzialności za stan przyjętych pomieszczeń<text:s/></text:span><text:span text:style-name="T84"><text:line-break/>i wyposażenia świetlicy, której wzór stanowi załącznik Nr 2 do niniejszego zarządzenia.</text:span></text:p>
      <text:p text:style-name="P85">5. Przekazanie i oddanie świetlicy na postawie umowy najmu, odbywa się na podstawie protokołu zdawczo-odbiorczego, którego wzór stanowi załącznik Nr 4 do niniejszego zarządzenia.<text:s/></text:p>
      <text:p text:style-name="P86">6. Przekazanie świetlicy następuje na dzień przed planowaną uroczystością w godzinach ustalonych<text:s/><text:line-break/>z opiekunem świetlicy, natomiast zwrot następuje w pierwszy dzień roboczy (po dniu obowiązywania umowy), <text:s/>w godzinach ustalonych z opiekunem. W przypadku nie odebrania świetlicy przez opiekuna, z powodu stwierdzenia ewentualnie wyrządzonych szkód, odbiór świetlicy następuje przy udziale pracownika Urzędu.</text:p>
      <text:p text:style-name="P87">7. Protokołu zdawczo-odbiorczego nie sporządza się, jeżeli została zawarta bezpłatna umowa użyczenia świetlicy wiejskiej.</text:p>
      <text:p text:style-name="P88">8. Opłat za media (energia, woda, ścieki i odpady komunalne) nie pobiera się, jeżeli została zawarta bezpłatna umowa użyczenia świetlicy wiejskiej.</text:p>
      <text:p text:style-name="P89">9. Niezależnie od uzyskania zgody na wynajęcie lub użyczenie świetlicy, obowiązkiem Najemcy jest uzyskanie wszelkich innych prawem wymaganych pozwoleń, zgód i innych dokumentów wymaganych do przeprowadzenia danej imprezy.</text:p>
      <text:p text:style-name="P90">10. Obowiązkiem Najemcy jest weryfikacja czy dana świetlica spełnia odpowiednie wymogi do przeprowadzenia danej imprezy i ponosi z tego tytułu pełną odpowiedzialność.</text:p>
      <text:p text:style-name="P91">11. Osoby korzystające ze świetlicy winny przestrzegać przepisów BHP, ppoż. oraz dotyczących porządku publicznego i stanu sanitarnego.</text:p>
      <text:p text:style-name="P92">12. Właściciel świetlic wiejskich, tj. Gmina Milejewo lub opiekunowie świetlic nie ponoszą odpowiedzialności za wypadki i szkody na osobach i mieniu, będące skutkiem korzystania ze świetlic wiejskich w trakcie ich wynajmu lub użyczenia, bądź z postanowieniami niniejszego regulaminu.</text:p>
      <text:p text:style-name="P93"/>
      <text:p text:style-name="P94"><text:span text:style-name="T95">§ 5</text:span></text:p>
      <text:p text:style-name="P96">1. Środki uzyskane z wynajęcia świetlic wiejskich stanowią dochód Gminy Milejewo.</text:p>
      <text:p text:style-name="P97"><text:span text:style-name="T98">2. Utrzymanie świetlic wiejskich finansowane jest z budżetu Gminy Milejewo, w tym również z wyodrębnionego funduszu sołeckiego.</text:span></text:p>
      <text:p text:style-name="P99"/>
      <text:p text:style-name="P100"><text:span text:style-name="T101">§ 6</text:span></text:p>
      <text:p text:style-name="P102">Traci moc Zarządzenie Nr 99/2022 Wójta Gminy Milejewo <text:s/>z dnia 9 grudnia 2022 r. w sprawie zasad wynajmu oraz wysokości opłat za udostępnienie świetlic wiejskich zlokalizowanych na terenie Gminy Milejewo.</text:p>
      <text:p text:style-name="P103"/>
      <text:p text:style-name="P104"><text:span text:style-name="T105">§ </text:span><text:span text:style-name="T106">7</text:span></text:p>
      <text:p text:style-name="P107">Zarządzenie wchodzi w życie z dniem podpisania.</text:p>
      <text:p text:style-name="P108"><text:s text:c="9"/>Wójt<text:s/></text:p>
      <text:p text:style-name="P109">Mariola Sznajder</text:p>
      <text:p text:style-name="P110"/>
      <text:p text:style-name="P111"/>
      <text:p text:style-name="P112"><text:tab/><text:tab/><text:tab/><text:tab/><text:tab/><text:tab/><text:tab/><text:tab/></text:p>
      <text:p text:style-name="P113"/>
      <text:soft-page-break/>
      <text:p text:style-name="P114"><text:span text:style-name="T115">Załącznik Nr<text:s/></text:span><text:bookmark-start text:name="_Hlk179456637"/><text:span text:style-name="T116">1 do zarządzenia Nr 51/24<text:s/></text:span><text:span text:style-name="T117"><text:line-break/>Wójta Gminy Milejewo<text:s/></text:span><text:span text:style-name="T118"><text:line-break/>z dnia 10 października 2024r.</text:span><text:bookmark-end text:name="_Hlk179456637"/></text:p>
      <text:p text:style-name="P119"/>
      <text:p text:style-name="P120">Stawki opłat za wynajem świetlic wiejskich znajdujących się na terenie Gminy Milejewo, udostępnianych osobom fizycznym i prawnym w celach prywatnych lub komercyjnych do zorganizowania spotkań, uroczystości oraz imprez okolicznościowych: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p.</text:p>
          </table:table-cell>
          <table:table-cell table:style-name="TableCell129">
            <text:p text:style-name="P130">Świetlica w miejscowości</text:p>
          </table:table-cell>
          <table:table-cell table:style-name="TableCell131">
            <text:p text:style-name="P132">Koszt wynajmu (netto)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Milejewo OSP</text:p>
          </table:table-cell>
          <table:table-cell table:style-name="TableCell138">
            <text:p text:style-name="P139"><text:span text:style-name="T140">600,00</text:span>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Huta Żuławska</text:p>
          </table:table-cell>
          <table:table-cell table:style-name="TableCell146">
            <text:p text:style-name="P147"><text:span text:style-name="T148">300,00</text:span>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Jagodnik</text:p>
          </table:table-cell>
          <table:table-cell table:style-name="TableCell154">
            <text:p text:style-name="P155">300,00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Majewo</text:p>
          </table:table-cell>
          <table:table-cell table:style-name="TableCell161">
            <text:p text:style-name="P162"><text:span text:style-name="T163">600,00</text:span>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Ogrodniki</text:p>
          </table:table-cell>
          <table:table-cell table:style-name="TableCell169">
            <text:p text:style-name="P170">400,00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Piastowo</text:p>
          </table:table-cell>
          <table:table-cell table:style-name="TableCell176">
            <text:p text:style-name="P177">500,00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Rychnowy</text:p>
          </table:table-cell>
          <table:table-cell table:style-name="TableCell183">
            <text:p text:style-name="P184">500,00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Stoboje</text:p>
          </table:table-cell>
          <table:table-cell table:style-name="TableCell190">
            <text:p text:style-name="P191">200,00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Wilkowo</text:p>
          </table:table-cell>
          <table:table-cell table:style-name="TableCell197">
            <text:p text:style-name="P198">300,00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Zajączkowo</text:p>
          </table:table-cell>
          <table:table-cell table:style-name="TableCell204">
            <text:p text:style-name="P205">300,00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Zalesie</text:p>
          </table:table-cell>
          <table:table-cell table:style-name="TableCell211">
            <text:p text:style-name="P212">300,00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tab/><text:tab/><text:tab/><text:tab/><text:tab/><text:tab/></text:p>
      <text:p text:style-name="P230"><text:tab/><text:tab/><text:tab/><text:tab/><text:tab/><text:tab/><text:tab/></text:p>
      <text:p text:style-name="P231"/>
      <text:p text:style-name="P232"/>
      <text:soft-page-break/>
      <text:p text:style-name="P233"><text:span text:style-name="T234">Załącznik Nr 2 do zarządzenia Nr 51/24<text:s/></text:span><text:span text:style-name="T235"><text:line-break/>Wójta Gminy Milejewo<text:s/></text:span><text:span text:style-name="T236"><text:line-break/>z dnia 10 października 2024r.</text:span></text:p>
      <text:p text:style-name="P237"/>
      <text:p text:style-name="P238"><text:span text:style-name="T239">Umowa Nr……..</text:span></text:p>
      <text:p text:style-name="P240"><text:span text:style-name="T241">na odpłatne wynajęcie świetlicy wiejskiej <text:s/>/ sali w Urzędzie Gminy Milejewo</text:span></text:p>
      <text:p text:style-name="P242">zawarta w dniu ……. pomiędzy:</text:p>
      <text:p text:style-name="P243"><text:span text:style-name="T244">Gminą Milejewo, z siedzibą: ul. Elbląska 47, 82-316 Milejewo, reprezentowaną przez Wójta Gminy Milejewo Panią ………………………………………….., zwaną dalej<text:s/></text:span><text:span text:style-name="T245">„wynajmującym”<text:s/></text:span></text:p>
      <text:p text:style-name="P246">a</text:p>
      <text:p text:style-name="P247"><text:span text:style-name="T248">Panią/Panem ……………………………..legitymującym się dowodem osobistym <text:s/>seria…….nr………..zamieszkałym ……………………, zwanym dalej<text:s/></text:span><text:span text:style-name="T249">„najemcą”,<text:s/></text:span><text:span text:style-name="T250">o treści następującej:</text:span></text:p>
      <text:p text:style-name="P251"><text:span text:style-name="T252">§ 1</text:span></text:p>
      <text:p text:style-name="P253">1.Wynajmujący oddaje, a Najemca przyjmuje w najem świetlicę wiejską w miejscowości ………………………………., zgodnie ze złożonym wnioskiem o najem, w celu zorganizowania <text:s/>……………………………………………………………………</text:p>
      <text:p text:style-name="P254">2. Przyjęcie i zdanie świetlicy nastąpi na podstawie protokołu zdawczo –odbiorczego, spisanego z opiekunem świetlicy.</text:p>
      <text:p text:style-name="P255"><text:span text:style-name="T256">§ 2</text:span></text:p>
      <text:p text:style-name="P257">Umowa zostaje zawarta na czas określony od godz. ………dnia…………20…..r. do godz. ………………..dnia…………….20…..r.<text:s/></text:p>
      <text:p text:style-name="P258">§ 3</text:p>
      <text:p text:style-name="P259">Najemca oświadcza, że:</text:p>
      <text:p text:style-name="P260">- jest mu znany stan techniczny przedmiotu najmu,</text:p>
      <text:p text:style-name="P261">- zapoznał się z treścią Zarządzenia Nr <text:s text:c="3"/>/2024 Wójta Gminy Milejewo z dnia ……… ……… w sprawie ustalenia zasad wynajmu oraz wysokości opłat za udostępnienie świetlic wiejskich <text:s/>zlokalizowanych na terenie Gminy Milejewo.</text:p>
      <text:p text:style-name="P262">§ 4</text:p>
      <text:p text:style-name="P263">1.Najemca zobowiązuje się do zapłaty Wynajmującemu czynszu za wynajem świetlicy w wysokości……………………….zł brutto /słownie:………………………………………, w terminie …………………………………, na konto Urzędu Gminy w Milejewie nr konta……………………………………………………………………………………………</text:p>
      <text:p text:style-name="P264">2. Najemca ponosi opłaty związane z eksploatacją przedmiotu najmu tj. należność za zużycie energii, wody i ścieków- według faktycznego zużycia w terminie do dnia…………..</text:p>
      <text:p text:style-name="P265">§ 5</text:p>
      <text:list text:style-name="LFO5" text:continue-numbering="true">
        <text:list-item>
          <text:p text:style-name="P266">Opiekun udostępni świetlicę po okazaniu przez Najemcę podpisanej umowy najmu oraz wpłaceniu kaucji zwrotnej <text:s/>w wysokości ustalonej Zarządzeniem Wójta Gminy Milejewo.</text:p>
        </text:list-item>
        <text:list-item>
          <text:p text:style-name="P267">Wniesiona kaucja stanowi dla Wynajmującego zabezpieczenie pokrycia ewentualnych roszczeń z tytułu najmu i pokrycia strat i szkód powstałych z winy najemcy w czasie trwania najmu.</text:p>
        </text:list-item>
      </text:list>
      <text:p text:style-name="P268">§ 6</text:p>
      <text:list text:style-name="LFO6" text:continue-numbering="true">
        <text:list-item>
          <text:p text:style-name="P269">Najemca świetlicy ponosi odpowiedzialność za:</text:p>
        </text:list-item>
      </text:list>
      <text:list text:style-name="LFO7" text:continue-numbering="true">
        <text:list-item>
          <text:p text:style-name="P270">szkody zaistniałe podczas najmu,</text:p>
        </text:list-item>
        <text:list-item>
          <text:p text:style-name="P271">przestrzeganie porządku publicznego i zasad bezpieczeństwa i p.poż,</text:p>
        </text:list-item>
        <text:list-item>
          <text:p text:style-name="P272">bezpieczeństwo osób biorących udział w uroczystości organizowanej w świetlicy wiejskiej,</text:p>
        </text:list-item>
        <text:list-item>
          <text:p text:style-name="P273">zniszczenie mienie/wyposażenie świetlic, w tym za działanie osób trzecich, jeśli w wyniku ich działania powstały szkody materialne.</text:p>
        </text:list-item>
      </text:list>
      <text:list text:style-name="LFO6" text:continue-numbering="true">
        <text:list-item>
          <text:p text:style-name="P274">Na najemcy spoczywają odrębne obowiązki wynikające z praw autorskich, a w szczególności opłaty ZAiKS.</text:p>
        </text:list-item>
        <text:list-item>
          <text:p text:style-name="P275">Sposób korzystania przez Najemcę z przedmiotu umowy nie może naruszać zasad współżycia społecznego oraz powodować negatywnych skutków dla obiektu wymienionego w niniejszej umowie i nie może być sprzeczny z obowiązującymi przepisami prawa.</text:p>
        </text:list-item>
        <text:list-item>
          <text:p text:style-name="P276">Najemca bez zgody Wynajmującego, nie może zmienić przeznaczenia na jakie świetlica została wynajęta.</text:p>
        </text:list-item>
        <text:list-item>
          <text:p text:style-name="P277">Najemca nie ma prawa podnajmowania przedmiotu najmu osobom trzecim bez uzyskania zgody Wynajmującego.<text:s/></text:p>
        </text:list-item>
        <text:list-item>
          <text:p text:style-name="P278">Po zakończeniu najmu Najemca zobowiązuje się do zwrotu świetlicy w stanie w jakim została ona oddana w najem.</text:p>
        </text:list-item>
        <text:list-item>
          <text:p text:style-name="P279">W przypadku stwierdzenia uszkodzeń przedmiotu najmu lub jego wyposażenia najemca zobowiązany jest do usunięcia szkód <text:s/>poprzez zapłatę kosztów naprawy, zaliczając wniesioną kaucję lub w inny sposób ustalony przez strony umowy najmu. W przypadku usterki przekraczającej kwotę kaucji Gminie przysługuje odszkodowanie do wysokości szkody.</text:p>
        </text:list-item>
      </text:list>
      <text:p text:style-name="P280">§ 7</text:p>
      <text:list text:style-name="LFO8" text:continue-numbering="true">
        <text:list-item>
          <text:p text:style-name="P281">W sprawach nieuregulowanych postanowieniami niniejszej umowy będą miały zastosowanie przepisy Kodeksu Cywilnego.</text:p>
        </text:list-item>
        <text:list-item>
          <text:p text:style-name="P282">Wszelkie zmiany umowy mogą być dokonane w formie pisemnej pod rygorem nieważności.</text:p>
        </text:list-item>
        <text:list-item>
          <text:p text:style-name="P283">Spory mogące wyniknąć na tle warunków objętych umową będą rozstrzygane przez właściwy dla Wynajmującego Sąd Rejonowy.</text:p>
        </text:list-item>
      </text:list>
      <text:p text:style-name="P284">§ 8</text:p>
      <text:p text:style-name="P285">Umowa została sporządzona w trzech jednobrzmiących egzemplarzach, dwa dla Wynajmującego, jeden dla Najemcy.</text:p>
      <text:p text:style-name="P286"/>
      <text:p text:style-name="P287"/>
      <text:p text:style-name="P288"><text:s/></text:p>
      <text:p text:style-name="P289"><text:s text:c="5"/>Wynajmujący <text:s text:c="8"/><text:tab/><text:tab/><text:s text:c="71"/>Najemca</text:p>
      <text:p text:style-name="P290"><text:span text:style-name="T291">………………………</text:span><text:span text:style-name="T292">. <text:s text:c="41"/></text:span><text:span text:style-name="T293"><text:tab/></text:span><text:span text:style-name="T294"><text:tab/><text:s text:c="17"/>……………………………</text:span></text:p>
      <text:p text:style-name="P295"/>
      <text:p text:style-name="P296"/>
      <text:p text:style-name="P297"/>
      <text:p text:style-name="P298"><text:s text:c="138"/></text:p>
      <text:p text:style-name="P299"><text:bookmark-start text:name="_Hlk178163300"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Załącznik Nr 3 do zarządzenia Nr 51/24<text:s/></text:span><text:span text:style-name="T313"><text:line-break/>Wójta Gminy Milejewo<text:s/></text:span><text:span text:style-name="T314"><text:line-break/>z dnia 10 października 2024r.</text:span></text:p>
      <text:p text:style-name="P315"><text:bookmark-end text:name="_Hlk178163300"/></text:p>
      <text:p text:style-name="P316"><text:span text:style-name="T317">Umowa Nr……..</text:span></text:p>
      <text:p text:style-name="P318"><text:span text:style-name="T319">na bezpłatne użyczenie świetlicy wiejskiej <text:s/>/ sali w Urzędzie Gminy Milejewo</text:span></text:p>
      <text:p text:style-name="P320">zawarta w dniu ……. pomiędzy:</text:p>
      <text:p text:style-name="P321"><text:span text:style-name="T322">Gminą Milejewo, z siedzibą: ul. Elbląska 47, 82-316 Milejewo, reprezentowaną przez Wójta Gminy Milejewo Panią ………………………………………….., zwaną dalej<text:s/></text:span><text:span text:style-name="T323">„Użyczającym”<text:s/></text:span></text:p>
      <text:p text:style-name="P324">a</text:p>
      <text:p text:style-name="P325"><text:span text:style-name="T326">Panią/Panem ……………………………..legitymującym się dowodem osobistym <text:s/>seria…….nr………..zamieszkałym ……………………, zwanym dalej<text:s/></text:span><text:span text:style-name="T327">„Biorącym do używania”,<text:s/></text:span><text:span text:style-name="T328">o treści następującej:</text:span></text:p>
      <text:p text:style-name="P329"><text:span text:style-name="T330">§ 1</text:span></text:p>
      <text:p text:style-name="P331"><text:span text:style-name="T332">1.</text:span><text:span text:style-name="T333"><text:s/></text:span><text:span text:style-name="T334">Użyczający oddaje, a Biorącym do używania</text:span><text:span text:style-name="T335"><text:s/>przyjmuje w użyczenie świetlicę wiejską w miejscowości ………………………………., zgodnie ze złożonym wnioskiem o użyczenie, w celu zorganizowania <text:s/>…………………………………………………………………………………...…………………………………</text:span></text:p>
      <text:p text:style-name="P336"/>
      <text:p text:style-name="P337"><text:span text:style-name="T338">§ 2</text:span></text:p>
      <text:p text:style-name="P339">1.<text:tab/>Umowa zostaje zawarta na czas określony od godz. ………dnia…………20…..r. do godz. ………………..dnia…………….20…..r.<text:s/></text:p>
      <text:p text:style-name="P340"><text:span text:style-name="T341">2.</text:span><text:span text:style-name="T342"><text:tab/></text:span><text:span text:style-name="T343">Biorący do używania</text:span><text:span text:style-name="T344"><text:s/>oświadcza, że:</text:span></text:p>
      <text:p text:style-name="P345">a) jest mu znany stan techniczny przedmiotu użyczenia,<text:s/></text:p>
      <text:p text:style-name="P346">b) zapoznał się z treścią Zarządzenia Nr …/2024 Wójta Gminy Milejewo z dnia ……… ……… w sprawie ustalenia zasad wynajmu oraz wysokości opłat za udostępnienie świetlic wiejskich <text:s/>zlokalizowanych na terenie Gminy Milejewo.</text:p>
      <text:p text:style-name="P347">3.<text:tab/>Osobą odpowiedzialną za utrzymanie porządku i bezpieczeństwa w trakcie trwania użyczenia (korzystania ze świetlicy) jest Pani/ Pan…………………………………………………………………………. .</text:p>
      <text:list text:style-name="LFO8" text:continue-numbering="true">
        <text:list-item>
          <text:p text:style-name="P348"><text:span text:style-name="T349">Opiekun udostępni świetlicę po okazaniu przez<text:s/></text:span><text:span text:style-name="T350">Biorącego do używania</text:span><text:span text:style-name="T351"><text:s/>podpisanej umowy użyczenia.</text:span></text:p>
        </text:list-item>
        <text:list-item>
          <text:p text:style-name="P352"><text:span text:style-name="T353">Na<text:s/></text:span><text:span text:style-name="T354">Biorącym do używania spoczywają</text:span><text:span text:style-name="T355"><text:s/>odrębne obowiązki wynikające z praw autorskich, a w szczególności opłaty ZAiKS.</text:span></text:p>
        </text:list-item>
        <text:list-item>
          <text:p text:style-name="P356"><text:span text:style-name="T357">Sposób korzystania przez<text:s/></text:span><text:span text:style-name="T358">Biorącego do używania</text:span><text:span text:style-name="T359"><text:s/>z przedmiotu umowy nie może naruszać zasad współżycia społecznego oraz powodować negatywnych skutków dla obiektu wymienionego w niniejszej umowie i nie może być sprzeczny z obowiązującymi przepisami prawa.</text:span></text:p>
        </text:list-item>
        <text:list-item>
          <text:p text:style-name="P360"><text:bookmark-start text:name="_Hlk178173122"/><text:span text:style-name="T361">Biorący do używania</text:span><text:span text:style-name="T362"><text:s/></text:span><text:bookmark-end text:name="_Hlk178173122"/><text:span text:style-name="T363">bez zgody Użyczającego, nie może zmienić przeznaczenia na jakie świetlica została wynajęta.</text:span></text:p>
        </text:list-item>
        <text:list-item>
          <text:p text:style-name="P364"><text:span text:style-name="T365">Biorący do używania</text:span><text:span text:style-name="T366"><text:s/>nie ma prawa podnajmowania przedmiotu najmu osobom trzecim bez uzyskania zgody Użyczającego.<text:s/></text:span></text:p>
        </text:list-item>
      </text:list>
      <text:p text:style-name="P367">§ 3</text:p>
      <text:p text:style-name="P368">1.<text:tab/>W sprawach nieuregulowanych postanowieniami niniejszej umowy będą miały zastosowanie przepisy Kodeksu Cywilnego.</text:p>
      <text:p text:style-name="P369">2.<text:tab/>Wszelkie zmiany umowy mogą być dokonane w formie pisemnej pod rygorem nieważności.</text:p>
      <text:p text:style-name="P370">3.<text:tab/>Spory mogące wyniknąć na tle warunków objętych umową będą rozstrzygane przez właściwy dla Użyczającego Sąd Rejonowy.</text:p>
      <text:p text:style-name="P371">§ 4</text:p>
      <text:p text:style-name="P372">Umowa została sporządzona w dwóch jednobrzmiących egzemplarzach, po jednym dla każdej ze stron.</text:p>
      <text:p text:style-name="P373"><text:span text:style-name="T374"><text:s text:c="17"/>Użyczającego <text:s text:c="79"/></text:span><text:span text:style-name="T375">Biorący do używania</text:span></text:p>
      <text:p text:style-name="P376"><text:span text:style-name="T377"><text:s text:c="11"/>………………………</text:span><text:span text:style-name="T378">. <text:s text:c="62"/>……………………………</text:span></text:p>
      <text:soft-page-break/>
      <text:p text:style-name="P379"><text:span text:style-name="T380">Załącznik Nr 4 do zarządzenia Nr 51/24<text:s/></text:span><text:span text:style-name="T381"><text:line-break/>Wójta Gminy Milejewo<text:s/></text:span><text:span text:style-name="T382"><text:line-break/>z dnia 10 października 2024r.</text:span></text:p>
      <text:p text:style-name="P383"/>
      <text:p text:style-name="P384">PROTOKÓŁ ZDAWCZO – ODBIORCZY</text:p>
      <text:p text:style-name="P385"/>
      <text:p text:style-name="P386">Sporządzony w dniu ……………………………</text:p>
      <text:p text:style-name="P387"/>
      <text:list text:style-name="LFO9" text:continue-numbering="true">
        <text:list-item>
          <text:p text:style-name="P388"><text:span text:style-name="T389">PRZEKAZANIE ŚWIETLICY</text:span></text:p>
        </text:list-item>
      </text:list>
      <text:list text:style-name="LFO10" text:continue-numbering="true">
        <text:list-item>
          <text:p text:style-name="P390">Opiekun świetlicy ..…………………………w………….. w dniu ………………. o godz. ……………………… przekazuje Najemcy:</text:p>
        </text:list-item>
      </text:list>
      <text:p text:style-name="P391">Panu/i ………………………………., zam. ………………………………………………….., świetlicę wiejską w ………………………………………..</text:p>
      <text:list text:style-name="LFO10" text:continue-numbering="true">
        <text:list-item>
          <text:p text:style-name="P392">Cel wynajęcia: ………………………………………………………………………</text:p>
        </text:list-item>
        <text:list-item>
          <text:p text:style-name="P393">Forma udostępnienia: odpłatna* / nieodpłatna*</text:p>
        </text:list-item>
        <text:list-item>
          <text:p text:style-name="P394">Podstawą przekazania jest umowa najmu nr …………………… z dn. ……………………………</text:p>
        </text:list-item>
        <text:list-item>
          <text:p text:style-name="P395">Stan licznika energii elektrycznej – w dniu przekazania ………………..kWh</text:p>
        </text:list-item>
      </text:list>
      <text:p text:style-name="P396">Stan wodomierza – w dniu przekazania …………………………………m/3</text:p>
      <text:list text:style-name="LFO10" text:continue-numbering="true">
        <text:list-item>
          <text:p text:style-name="P397">Stan techniczny lokalu bez zastrzeżeń* - zastrzeżenia – inne uwagi*:</text:p>
        </text:list-item>
      </text:list>
      <text:p text:style-name="P3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0" text:continue-numbering="true">
        <text:list-item>
          <text:p text:style-name="P399"><text:span text:style-name="T400">Spis wyposażenia świetlicy – zgodnie z<text:s/></text:span><text:span text:style-name="T401">załącznikiem</text:span><text:span text:style-name="T402"><text:s/>do Protokołu.</text:span></text:p>
        </text:list-item>
        <text:list-item>
          <text:p text:style-name="P403">Najemca otrzymuje klucze do świetlicy.</text:p>
        </text:list-item>
      </text:list>
      <text:p text:style-name="P404"/>
      <text:p text:style-name="P405"/>
      <text:p text:style-name="P406">……………………….. <text:s text:c="76"/>…………………………….</text:p>
      <text:p text:style-name="P407"><text:s text:c="4"/>(podpis opiekuna ) <text:s text:c="85"/>(podpis Najemcy)</text:p>
      <text:p text:style-name="P408"/>
      <text:p text:style-name="P409"><text:s/></text:p>
      <text:p text:style-name="P410"/>
      <text:p text:style-name="P411">______________________________________________________________________</text:p>
      <text:p text:style-name="P412"><text:span text:style-name="T413">(wypełnić w dniu zwrotu świetlicy wynajmującemu)</text:span></text:p>
      <text:p text:style-name="P414"/>
      <text:p text:style-name="Normalny"><text:span text:style-name="T415">2. ZWROT ŚWIETLICY</text:span></text:p>
      <text:p text:style-name="P416"/>
      <text:p text:style-name="P417">W dniu …………………………o godz. ………………………….. zdano Opiekunowi świetlicę wiejską w ………………………………….. i komplet kluczy.</text:p>
      <text:p text:style-name="P418">Stan licznika energii elektrycznej – w dniu zwrotu ………………..kWh</text:p>
      <text:p text:style-name="P419">Stan wodomierza – w dniu zwrotu …………………………………m/3</text:p>
      <text:p text:style-name="P420">1) <text:s/>Rozliczenie:</text:p>
      <text:p text:style-name="P421">- ilość zużytej energii elektrycznej…………….kWh</text:p>
      <text:soft-page-break/>
      <text:p text:style-name="P422">- ilość zużytej wody …………………………… m/3</text:p>
      <text:list text:style-name="LFO11" text:continue-numbering="true">
        <text:list-item>
          <text:p text:style-name="P423">Opiekun oświadcza, że:</text:p>
        </text:list-item>
      </text:list>
      <text:p text:style-name="P424">- Najemca zdał obiekt w niepogorszonym stanie technicznym, tj. bez uszkodzeń lub zniszczeń,</text:p>
      <text:p text:style-name="P425">- Świetlica została oddana w stanie uprzątniętym, czystym,</text:p>
      <text:p text:style-name="P426">- Zdano komplet kluczy do lokalu.</text:p>
      <text:p text:style-name="P427">Uwagi: ………………………………………………………………………………………………………………………………………………………………………………………………………</text:p>
      <text:list text:style-name="LFO11" text:continue-numbering="true">
        <text:list-item>
          <text:p text:style-name="P428">Uszkodzenia mienia:</text:p>
        </text:list-item>
      </text:list>
      <text:p text:style-name="P429">………………………………………………………………………………………….........</text:p>
      <text:p text:style-name="P430">……………………………………………………………………………………………….</text:p>
      <text:p text:style-name="P431">Rodzaje uszkodzeń ………………………………………………………………………………………………………………………………………………………………………………………………</text:p>
      <text:p text:style-name="P432"/>
      <text:p text:style-name="P433">Sposób usunięcia uszkodzeń: ………………………………………………………………………………………………………………………………………………………………………………………………</text:p>
      <text:p text:style-name="P434"/>
      <text:p text:style-name="P435">Naprawa uszkodzeń mienia:</text:p>
      <text:p text:style-name="P436">Świetlica została przywrócona do stanu pierwotnego dnia ……………………………………………………………………………………………….</text:p>
      <text:p text:style-name="P437"/>
      <text:p text:style-name="P438"/>
      <text:p text:style-name="P439">……………………………. <text:s text:c="61"/>……………………………..</text:p>
      <text:p text:style-name="P440"><text:s text:c="4"/><text:tab/><text:s text:c="5"/>(podpis Opiekuna)<text:s/><text:tab/><text:tab/><text:tab/><text:tab/><text:s text:c="36"/>(podpis Najemcy)</text:p>
      <text:p text:style-name="P441"/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2pt" style:font-size-asian="12pt"/>
    </style:style>
    <style:style style:name="WW_CharLFO3LVL1" style:family="text">
      <style:text-properties fo:font-size="11pt" style:font-size-asian="11pt" style:font-size-complex="11pt"/>
    </style:style>
    <style:style style:name="WW_CharLFO9LVL1" style:family="text">
      <style:text-properties style:font-name="Times New Roman" fo:font-weight="bold" style:font-weight-asian="bold" fo:font-size="12pt" style:font-size-asian="12pt"/>
    </style:style>
    <style:style style:name="WW_CharLFO10LVL1" style:family="text">
      <style:text-properties style:font-name="Times New Roman" fo:font-size="12pt" style:font-size-asian="12pt"/>
    </style:style>
    <style:style style:name="WW_CharLFO1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Przystasz-Biernacka</meta:initial-creator>
    <dc:creator>konto sluzbowe</dc:creator>
    <meta:creation-date>2024-10-11T06:06:00Z</meta:creation-date>
    <dc:date>2024-10-11T06:07:00Z</dc:date>
    <meta:print-date>2024-10-10T06:43:00Z</meta:print-date>
    <meta:template xlink:href="Normal" xlink:type="simple"/>
    <meta:editing-cycles>3</meta:editing-cycles>
    <meta:editing-duration>PT60S</meta:editing-duration>
    <meta:document-statistic meta:page-count="9" meta:paragraph-count="39" meta:word-count="2798" meta:character-count="19549" meta:row-count="139" meta:non-whitespace-character-count="16790"/>
  </office:meta>
</office:document-meta>
</file>