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text-indent="0.1965in">
        <style:tab-stops>
          <style:tab-stop style:type="left" style:position="0in"/>
        </style:tab-stops>
      </style:paragraph-properties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left="3.8395in" fo:text-indent="0.1965in">
        <style:tab-stops>
          <style:tab-stop style:type="left" style:position="0.0979in"/>
        </style:tab-stops>
      </style:paragraph-properties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3.8395in" fo:text-indent="0.1965in">
        <style:tab-stops>
          <style:tab-stop style:type="left" style:position="0.0979in"/>
        </style:tab-stops>
      </style:paragraph-properties>
    </style:style>
    <style:style style:name="T19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0.1965in"/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</style:style>
    <style:style style:name="T62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4.0208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UCHWAŁA NR III/23/2024</text:p>
      <text:p text:style-name="P5">RADY GMINY MILEJEWO</text:p>
      <text:p text:style-name="P6">z dnia 20 czerwca 2024r.</text:p>
      <text:p text:style-name="P7"/>
      <text:p text:style-name="P8"/>
      <text:p text:style-name="P9">w sprawie przystąpienia do sporządzenia planu ogólnego Gminy Milejewo</text:p>
      <text:p text:style-name="P10"/>
      <text:p text:style-name="P11"><text:tab/>Na podstawie art. 18 ust. 2 pkt 5 ustawy z dnia 8 marca 1990 r. o samorządzie gminnym (tj. Dz. U. z 2024 r. poz. 609 ze zm.) oraz art. 13a ust.1, art. 13i ust.1 ustawy z dnia 27 marca 2003 r. o planowaniu i zagospodarowaniu przestrzennym (t.j. Dz. U. z 2023 r. poz. 977 ze zm.) Rada Gminy Milejewo uchwala, co następuje:</text:p>
      <text:p text:style-name="P12">§ 1. Przystępuje się do sporządzenia planu ogólnego Gminy Milejewo, zwanego dalej „planem ogólnym”.</text:p>
      <text:p text:style-name="P13">§ 2. Granice objęte opracowaniem planu ogólnego obejmują obszar w granicach administracyjnych Gminy Milejewo.</text:p>
      <text:p text:style-name="P14">§ 3. Wykonanie uchwały powierza się Wójtowi Gminy Milejewo.</text:p>
      <text:p text:style-name="P15">§ 4. Uchwała wchodzi w życie z dniem podjęcia.</text:p>
      <text:p text:style-name="P16"/>
      <text:p text:style-name="P17">Przewodnicząca Rady Gminy</text:p>
      <text:p text:style-name="P18"><text:span text:style-name="T19"><text:s text:c="7"/>Weronika Felkiewicz</text:span></text:p>
      <text:p text:style-name="P20"/>
      <text:p text:style-name="P21"/>
      <text:p text:style-name="P22"/>
      <text:p text:style-name="P23"/>
      <text:p text:style-name="P24"/>
      <text:p text:style-name="P25"><text:tab/><text:tab/><text:tab/><text:tab/><text:tab/><text:tab/><text:tab/><text:tab/></text:p>
      <text:p text:style-name="P26"/>
      <text:p text:style-name="P27"/>
      <text:p text:style-name="P28"><text:tab/><text:tab/><text:tab/><text:tab/><text:tab/><text:tab/><text:tab/>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UZASADNIENIE</text:p>
      <text:p text:style-name="P51"/>
      <text:p text:style-name="P52"><text:tab/>Na podstawie art. 13i ust. 1 ustawy o planowaniu i zagospodarowaniu przestrzennym z dnia 27 marca 2003 r. (Dz. U. z 2023 r. poz. 977, ze zm.) rada gminy podejmuje uchwałę o przystąpieniu do sporządzenia planu ogólnego dla obszaru gminy, zgodnie z art. 13a ust. 1 ww. ustawy, z wyłączeniem terenów zamkniętych innych niż ustalane przez ministra właściwego do spraw transportu.</text:p>
      <text:p text:style-name="P53"><text:tab/>Przystąpienie do sporządzenia planu ogólnego rozpoczyna procedurę planistyczną zgodną z art. 13i ww. ustawy, i jest podyktowane zmianą tejże ustawy, która weszła w życie 24 września 2023 r. Zgodnie z tą zmianą, 1 stycznia 2026 r., z mocy prawa, utraci moc studium uwarunkowań i kierunków zagospodarowania przestrzennego. W miejsce studium uwarunkowań i kierunków zagospodarowania przestrzennego <text:s text:c="2"/>wprowadzono nowy akt planowania przestrzennego w postaci planu ogólnego, który będzie określał m.in. podział obszaru gminy na strefy planistyczne oraz wskazywał gminne standardy urbanistyczne.</text:p>
      <text:p text:style-name="P54"><text:tab/>Plan ogólny, stanowiący akt prawa miejscowego, będzie podstawą do sporządzania miejscowych planów zagospodarowania przestrzennego.</text:p>
      <text:p text:style-name="P55"><text:tab/>W związku z powyższym, zasadnym jest podjęcie uchwały w sprawie przystąpienia do sporządzenia planu ogólnego gminy Milejewo. Projekt przedmiotowej uchwały został złożony przez Wójta Gminy Milejewo.</text:p>
      <text:p text:style-name="P56"/>
      <text:p text:style-name="P57"/>
      <text:p text:style-name="P58"><text:span text:style-name="T59"><text:tab/></text:span><text:span text:style-name="T60">Przewodnicząca Rady Gminy</text:span></text:p>
      <text:p text:style-name="P61"><text:span text:style-name="T62"><text:s text:c="6"/></text:span><text:span text:style-name="T63"><text:tab/><text:s text:c="6"/></text:span><text:span text:style-name="T64"><text:s/>Weronika Felkiewicz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il</meta:initial-creator>
    <dc:creator>konto sluzbowe</dc:creator>
    <meta:creation-date>2024-06-17T12:12:00Z</meta:creation-date>
    <dc:date>2024-06-26T09:29:00Z</dc:date>
    <meta:print-date>2024-06-11T10:40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27" meta:character-count="2286" meta:row-count="16" meta:non-whitespace-character-count="1963"/>
  </office:meta>
</office:document-meta>
</file>